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.176cm" fo:text-align="justify" style:justify-single-word="false" fo:background-color="#ffffff">
        <style:background-image/>
      </style:paragraph-properties>
    </style:style>
    <style:style style:name="P2" style:family="paragraph" style:parent-style-name="Normal_20__28_Web_29_" style:master-page-name="Standard">
      <style:paragraph-properties fo:margin-top="0cm" fo:margin-bottom="0.176cm" fo:text-align="justify" style:justify-single-word="false" style:page-number="auto" fo:background-color="#ffffff">
        <style:background-image/>
      </style:paragraph-properties>
    </style:style>
    <style:style style:name="T1" style:family="text">
      <style:text-properties fo:color="#339966" style:font-name="Tahoma" style:font-name-complex="Tahoma1"/>
    </style:style>
    <style:style style:name="T2" style:family="text">
      <style:text-properties fo:color="#696969" style:font-name="Tahoma" style:font-name-complex="Tahoma1"/>
    </style:style>
    <style:style style:name="T3" style:family="text">
      <style:text-properties fo:color="#696969" style:font-name="Tahoma" fo:font-size="8.5pt" style:font-size-asian="8.5pt" style:font-name-complex="Tahoma1" style:font-size-complex="8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Jaki wpływ na naukę czytania i pisania mają zaburzenia mowy?</text:span></text:p>
      <text:p text:style-name="P1"><text:span text:style-name="T2">W procesie nabywania czynności czytania i pisania istotną rolę odgrywa ogólny stan rozwoju mowy dziecka. Nie może być inaczej, skoro czytanie, pisanie i mówienie są formami porozumiewania słownego. Prawidłowa artykulacja (wymowa) głosek, ich słuchowe wyodrębnianie z całości, identyfikacja i różnicowanie (słuch fonemowy) są podstawą do kształtowania się syntezy i analizy słuchowej, dwóch bardzo ważnych procesów, niezbędnych do nabywania czytania i pisania. Wszelkie zakłócenia w sferze percepcji słuchowej, o której była mowa wyżej, są zjawiskiem niepokojącym <text:line-break/>i wymagają stosownych ćwiczeń korekcyjnych. Równie niekorzystne zjawiska to liczne agramatyzmy, trudności w wypowiedziach ustnych, ubogi zasób słownictwa, problemy z zapamiętywaniem słów, wierszyków. Zaburzenia mowy, występujące we wczesnym dzieciństwie są jednym z częstych wyznaczników specyficznych trudności w czytaniu i pisaniu, czyli trudności o charakterze dyslektycznym.</text:span></text:p>
      <text:p text:style-name="P1"><text:span text:style-name="T3"/></text:p>
      <text:p text:style-name="P1"><text:span text:style-name="T1">Czy wada mowy może być przeciwwskazaniem do podjęcia nauki w klasie I?</text:span></text:p>
      <text:p text:style-name="P1"><text:span text:style-name="T2">Odpowiedź na to pytanie ściśle wiąże się z pytaniem poprzednim. Naukę w klasie I szkoły podstawowej może podjąć dziecko, osiągające dojrzałość szkolną, czyli takie, które sprosta wymaganiom szkoły. Dojrzałość szkolna to odpowiedni poziom rozwoju fizycznego, społecznego i psychicznego, który zapewnia z jednej strony przyswajanie wiedzy, a z drugiej funkcjonowanie dziecka w roli ucznia, umożliwia tworzenie właściwych relacji z rówieśnikami. Na tym tle właściwy rozwój mowy wiąże się ściśle z każdym wyznacznikiem dojrzałości szkolnej. Wymowa dziecka musi być zrozumiała i wyraźna. Dobra pamięć słuchowa, analiza i synteza słuchowa, czyli zdolność do rozdzielania sylab i głosek w wyrazach oraz umiejętność ich łączenia w całość, zapewnia dobre podłoże do nauki czytania i pisania. W uproszczeniu owa percepcja słuchowa, ale też sprawność narządów mowy, głównie warg i języka, decydują<text:line-break/> o jakości artykulacji. W przeciwnym razie dzieci nie wymawiają prawidłowo głosek,<text:line-break/> a jak mówią, tak i piszą. Mieści się tutaj cała gama błędów ortograficznych, popularnie nazywanych błędami słuchowymi. Dotyczą one min. utraty dźwięczności, różnicowania i – j, nieprawidłowego zapisu ą, ę, zamiany sz, ż, cz ,dż na ich najczęstsze odpowiedniki w wymowie dzieci: s, z, c, dz, ale też: ś, ź, ć, dź, oraz szereg innych błędów, związanych z jednostkowymi nieprawidłowościami<text:line-break/> u konkretnych dzieci. Wady mowy uwidaczniają się także w wypowiedziach słownych poprzez trudności w budowaniu prawidłowych zdań, myleniu wyrazów brzmiących podobnie, popełnianiu błędów gramatycznych. Mogą się objawiać problemami w rozumieniu tekstów mówionych, czytanych i pisanych. Zaburzenia mowy są wychwytywane przez nauczyciela i zespół klasowy, dlatego też sytuacja źle mówiących dzieci jest trudna. Wpływa to niekorzystnie na ich emocjonalność, powoduje poczucie izolacji, zaniża samoocenę. Niejednokrotnie są one gorzej oceniane niż ich koledzy w klasie. Ogólnie rzecz ujmując problem jest bardzo złożony. W przypadku niewielkich wad mowy leczenie można kontynuować w klasie I, ale nawet wtedy dziecko ma więcej obowiązków niż jego rówieśnicy. Duża część tych dzieci, będących pod opieką logopedy, zaczyna mówić prawidłowo w szybkim tempie. W przypadku poważnych opóźnień w rozwoju mowy, bądź zaburzeń, które nie rokują szybkiej poprawy, lepiej jest zdecydować o pozostawieniu dziecka ponownie w klasie 0. Da to możliwość wyrównania nieprawidłowości, nie narazi dziecko na stres i funkcjonowanie w roli gorszego ucznia już na starcie nauki </text:span><text:soft-page-break/><text:span text:style-name="T2">szkolnej. Decyzje takie są trudne dla rodziców, ale czasem konieczne dla dobra dziecka. Nie są one podejmowane pochopnie. Zawsze towarzyszy im wnikliwe badanie logopedyczne, często poszerzone o badanie pedagogiczno-psychologiczne.</text:span></text:p>
      <text:p text:style-name="P1"><text:span text:style-name="T3"> </text:span></text:p>
      <text:p text:style-name="Standard"><text:s text:c="56"/>Opracowano na podstawie źródeł internetowych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x</meta:initial-creator>
    <meta:editing-cycles>5</meta:editing-cycles>
    <meta:creation-date>2021-02-20T19:27:00</meta:creation-date>
    <dc:date>2026-01-18T16:48:57.25</dc:date>
    <meta:editing-duration>PT14S</meta:editing-duration>
    <meta:generator>OpenOffice/4.1.6$Win32 OpenOffice.org_project/416m1$Build-9790</meta:generator>
    <meta:document-statistic meta:table-count="0" meta:image-count="0" meta:object-count="0" meta:page-count="2" meta:paragraph-count="6" meta:word-count="531" meta:character-count="3911"/>
    <meta:user-defined meta:name="AppVersion">12.0000</meta:user-defined>
    <meta:user-defined meta:name="Company">Toshib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