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left="0.499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Normal_20__28_Web_29_" style:master-page-name="Standard">
      <style:paragraph-properties fo:margin-left="0.499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.423cm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.423cm" fo:text-align="center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.423cm" fo:text-align="justify" style:justify-single-word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2.54cm" fo:margin-right="0cm" fo:margin-top="0cm" fo:margin-bottom="0cm" fo:text-indent="0cm" style:auto-text-indent="false" fo:background-color="#ffffff">
        <style:background-image/>
      </style:paragraph-properties>
    </style:style>
    <style:style style:name="P11" style:family="paragraph" style:parent-style-name="List_20_Paragraph" style:list-style-name="WWNum1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fo:color="#2f2f2f"/>
    </style:style>
    <style:style style:name="T2" style:family="text">
      <style:text-properties fo:color="#2f2f2f" fo:font-size="11pt" style:font-size-asian="11pt" style:font-size-complex="11pt"/>
    </style:style>
    <style:style style:name="T3" style:family="text">
      <style:text-properties fo:color="#2f2f2f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2f2f2f" fo:font-size="11pt" fo:font-style="italic" style:font-size-asian="11pt" style:font-style-asian="italic" style:font-size-complex="11pt"/>
    </style:style>
    <style:style style:name="T5" style:family="text">
      <style:text-properties fo:color="#2f2f2f" fo:font-size="11pt" fo:font-style="italic" fo:font-weight="bold" style:font-size-asian="11pt" style:font-style-asian="italic" style:font-weight-asian="bold" style:font-size-complex="11pt" style:font-weight-complex="bold"/>
    </style:style>
    <style:style style:name="T6" style:family="text">
      <style:text-properties fo:color="#2f2f2f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2f2f2f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8" style:family="text">
      <style:text-properties fo:color="#2f2f2f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zwijanie mowy przez zabawę –</text:p>
      <text:p text:style-name="P2">przykładowe ćwiczenia logopedyczne<text:line-break/></text:p>
      <text:p text:style-name="P4"><text:span text:style-name="T2">Zabawa jest najbardziej efektywnym sposobem rozwijania komunikacji <text:s/>dziecka oraz terapii wad mowy.</text:span></text:p>
      <text:p text:style-name="P7"><text:span text:style-name="T2">Rodzice mogą efektywnie wpływać na proces terapii poprzez codzienne zabawy z dzieckiem, dlatego dołączam po kilkanaście przykładów  zabaw:</text:span></text:p>
      <text:p text:style-name="P8"><text:span text:style-name="T9">ĆWICZENIA NARZĄDÓW ARTYKULACYJNYCH:</text:span></text:p>
      <text:p text:style-name="P8"><text:span text:style-name="T3">ĆWICZENIA JĘZYKA</text:span></text:p>
      <text:p text:style-name="P4"><text:span text:style-name="T4">„Spotkanie z Babą Jagą”</text:span></text:p>
      <text:p text:style-name="P4"><text:span text:style-name="T2">„Miotełka Baby Jagi” wysprzątała dom. Nasz języczek – miotełka wyczyści naszą buzię. Otwieramy buzię szeroko.</text:span></text:p>
      <text:p text:style-name="P9"><text:span text:style-name="T2">Miotełka czyści sufit (język przesuwa się w stronę podniebienia i policzków po wewnętrznej stronie). Podłoga też jest brudna, więc miotełka myje ją dokładnie (język kręci się na dnie jamy ustnej). Trzeba umyć też okna (język wędruje po wewnętrznej i zewnętrznej stronie zębów).Zostały jeszcze brudne miejsca (język wykonuje czynności podwijania za dolnymi zębami i wywijania za zębami górnymi).Baba jaga poczęstowała nas sokiem z cytryny, robimy „kwaśne miny”, uśmiechamy się <text:line-break/>i machamy Babie Jadze na pożegnanie.</text:span></text:p>
      <text:p text:style-name="P4"><text:span text:style-name="Emphasis"><text:span text:style-name="T6"><text:s/>„Języczek – gimnastyczek”</text:span></text:span></text:p>
      <text:p text:style-name="P5"><text:span text:style-name="T2">Języczek wychodzi z buzi, wita się z brodą, z kącikami ust i z nosem (czubek języka wznosi się nad górną wargę).</text:span></text:p>
      <text:p text:style-name="P5"><text:span text:style-name="T2">Spróbujmy językiem przykryć całą górną wargę, tak, jak pokazuję. Nasz język robi się teraz wąski jak palec i szeroki, jak łopata. </text:span></text:p>
      <text:p text:style-name="P5"><text:span text:style-name="T2">Otwieramy buzię, języczek zwiedzi jej środek, przesuwamy język po suficie (podniebieniu), po ścianach (policzkach). Zobacz, jakie kulki robią się na policzkach! </text:span></text:p>
      <text:p text:style-name="P5"><text:span text:style-name="T2">Teraz opuść język i przesuwaj go po podłodze (dnie jamy ustnej). Języczek zwiedza ząbki (dotyka kolejno poszczególnych zębów górnych i dolnych). Cieszy się, ze mógł zrobić trudne ćwiczenie <text:line-break/>i naśladuje wesołego konika (klaskania), który biega po łące. Zmęczył się i opada na dół (język na dnie jamy ustnej, żuchwa opuszczona). </text:span></text:p>
      <text:p text:style-name="P5"><text:span text:style-name="T2">Pora na coś słodkiego. Spróbujemy ustami i językiem jeść owocową herbatkę ze spodka.<text:line-break/></text:span></text:p>
      <text:p text:style-name="P8"><text:span text:style-name="T3">ĆWICZENIA WARG</text:span></text:p>
      <text:p text:style-name="P4"><text:span text:style-name="T4">„Karp”</text:span></text:p>
      <text:p text:style-name="P4"><text:span text:style-name="T2">Wysuwanie warg w ryjek, potem rozsuwanie ich, jak do uśmiechu, poruszanie ustami bezgłośnie mówiąc: [ppp],</text:span></text:p>
      <text:p text:style-name="P7"><text:span text:style-name="T2">następnie [bbb}</text:span></text:p>
      <text:p text:style-name="P4"><text:span text:style-name="T4">„Konik i woźnica”</text:span></text:p>
      <text:p text:style-name="P9"><text:span text:style-name="T2">Konik parska (przez wprawianie ust w drgania), następnie– woźnica cmoka, by konik biegł dalej.</text:span></text:p>
      <text:p text:style-name="P6"><text:span text:style-name="Emphasis"><text:span text:style-name="T7">ĆWICZENIA PODNIEBIENIA MIĘKKIEGO</text:span></text:span></text:p>
      <text:p text:style-name="P4"><text:span text:style-name="T2"><text:line-break/></text:span><text:span text:style-name="T4">„Chory miś” </text:span></text:p>
      <text:p text:style-name="P4"><text:span text:style-name="T2">Dziecko naśladuje chorego misie , kaprysi, jest senne, nie chce jeść ani pić:</text:span></text:p>
      <text:p text:style-name="P10"><text:span text:style-name="T2">- ziewa szeroko, szeroko,</text:span></text:p>
      <text:p text:style-name="P10"><text:span text:style-name="T2">- <text:s/>kaszle z językiem daleko wysuniętym do przodu,</text:span></text:p>
      <text:p text:style-name="P4"><text:span text:style-name="T2">Jedzie wezwane pogotowie: eo, eo, au, au, ay, ay.</text:span></text:p>
      <text:p text:style-name="P4"><text:span text:style-name="T2">Przychodzi pan doktor, bada misia i zaleca mu:</text:span></text:p>
      <text:p text:style-name="P10"><text:span text:style-name="T2">-płukanie gardła,</text:span></text:p>
      <text:p text:style-name="P10"><text:span text:style-name="T2">-połykanie pastylek,</text:span></text:p>
      <text:p text:style-name="P10"><text:soft-page-break/><text:span text:style-name="T2">- picie syropu.</text:span></text:p>
      <text:p text:style-name="P4"><text:span text:style-name="T2">Miś zmęczony zabiegami ziewa, ziewa i usypia:</text:span></text:p>
      <text:p text:style-name="P10"><text:span text:style-name="T2">- chrapie na wdechu,</text:span></text:p>
      <text:p text:style-name="P10"><text:span text:style-name="T2">- chrapie na wydechu.</text:span></text:p>
      <text:p text:style-name="P4"><text:span text:style-name="T2">Miś budzi się. Będzie brał inhalacje:</text:span></text:p>
      <text:p text:style-name="P10"><text:span text:style-name="T2">-dziecko zaciska na przemian dziurki nosa (w tym czasie oddycha wolną dziurką),</text:span></text:p>
      <text:p text:style-name="P10"><text:span text:style-name="T2">-następnie wydycha powietrze nosem – wdycha ustami.</text:span></text:p>
      <text:p text:style-name="P4"><text:span text:style-name="T4">„Żywe lusterko”</text:span></text:p>
      <text:p text:style-name="P9"><text:span text:style-name="T2">Rodzic z dzieckiem siedzi naprzeciwko siebie; rodzic wykonuje jakąś minę, a dziecko w roli żywego lustra naśladuje minę rodzica; po pewnym czasie zmiana <text:s/>ról i zabawa trwa nadal.</text:span></text:p>
      <text:p text:style-name="P8"><text:span text:style-name="T3"> ĆWICZENIA SZCZĘKI</text:span></text:p>
      <text:p text:style-name="P4"><text:span text:style-name="T4">„ Na pastwisku”</text:span></text:p>
      <text:p text:style-name="P9"><text:span text:style-name="T2">Dzieci wykonują przed lusterkiem ruch szczęki w prawo, w lewo, do przodu, do tyłu, opuszczając ją <text:line-break/>i unosząc. Zabawa polega na naśladowaniu przez dzieci żucia krowy. Do zabawy włączone są ćwiczenia gimnastyczne – w przerwie między żuciem dzieci chodzą na czworaka, naśladując chodzenie krowy na pastwisku, ćwiczenia fonacyjne – dzieci naśladują głos zwierzęcia między żuciem i chodzeniem: </text:span><text:span text:style-name="Emphasis"><text:span text:style-name="T2">muuu</text:span></text:span><text:span text:style-name="T2">, oraz ćwiczenia logorytmiczne – żucie , chodzenie i muczenie dzieci wykonują na określony sygnał. </text:span></text:p>
      <text:p text:style-name="P1"><text:span text:style-name="T10">NAUKA ODDYCHANIA <text:s/>PRZEZ NOS</text:span><text:bookmark text:name="_GoBack"/></text:p>
      <text:list xml:id="list6547485949555071069" text:style-name="WWNum1">
        <text:list-item>
          <text:p text:style-name="P11"><text:span text:style-name="T8">Należy pamiętać o tym, aby dziecko zamykało buzię, także podczas snu, a także odzwyczajać je od ssania pustego smoczka.</text:span></text:p>
        </text:list-item>
        <text:list-item>
          <text:p text:style-name="P11"><text:span text:style-name="T8">Gdy buzia jest sporadycznie otwarta mówimy do dziecka – zamknij buzię,</text:span></text:p>
        </text:list-item>
        <text:list-item>
          <text:p text:style-name="P11"><text:span text:style-name="T8">Gdy buzia jest stale otwarta stosujemy plastikową płytkę przedsionkową oraz automasaż warg (dziecko kładzie palce wskazujące na górnej wardze, kciuki zaś na dolnej – zwrócone koniuszkami do siebie i masuje równocześnie, symetrycznie prawą ręką – w prawo, lewą ręką – w lewo. Przy tym samym ułożeniu palców – lekko wyciąga wargi do przodu.</text:span></text:p>
        </text:list-item>
        <text:list-item>
          <text:p text:style-name="P11"><text:span text:style-name="T8">Stosujemy też zabawę w konika – parskanie, cmokanie, kląskanie.</text:span></text:p>
        </text:list-item>
        <text:list-item>
          <text:p text:style-name="P11"><text:span text:style-name="T8">Pamiętamy także o wysiąkiwaniu nosa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bugalski@btk24.net</meta:initial-creator>
    <meta:editing-cycles>5</meta:editing-cycles>
    <meta:creation-date>2021-10-24T17:56:00</meta:creation-date>
    <dc:date>2021-12-09T19:16:12.46</dc:date>
    <meta:editing-duration>PT2M42S</meta:editing-duration>
    <meta:generator>OpenOffice/4.1.6$Win32 OpenOffice.org_project/416m1$Build-9790</meta:generator>
    <meta:document-statistic meta:table-count="0" meta:image-count="0" meta:object-count="0" meta:page-count="2" meta:paragraph-count="48" meta:word-count="615" meta:character-count="40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