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132cm" fo:margin-right="0.132cm" fo:margin-top="0.318cm" fo:margin-bottom="0.318cm" fo:text-align="start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.397cm" fo:text-align="justify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T1" style:family="text">
      <style:text-properties fo:font-variant="normal" fo:text-transform="none" fo:color="#564036" style:font-name="Arial1" fo:font-size="10.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cąc prawidłowo skomponować zdrowy jadłospis dla przedszkolaka należy się kierować kilkoma zasadami:</text:p>
      <text:p text:style-name="P2">• Układaj jadłospis dziecka zgodnie w zasadami Piramidy Żywienia Przedszkolaka. Dbajmy o to, żeby w jego jadłospisie dominowały produkty zbożowe, warzywa i owoce, a produkty pochodzenia zwierzęcego stanowiły jedynie dodatek do codziennego menu;</text:p>
      <text:p text:style-name="P2">• W codziennym menu korzystaj tylko z produktów naturalnych, jak najmniej przetworzonych;</text:p>
      <text:p text:style-name="P2">• Zaplanuj 4 do 5 posiłków dziennie w równych odstępach czasu;</text:p>
      <text:p text:style-name="P2">• Urozmaicenie to podstawa prawidłowego żywienia. Codziennie podawaj dziecku produkty <text:line-break/>ze wszystkich pięter piramidy żywienia;</text:p>
      <text:p text:style-name="P2">• Zdrowe węglowodany złożone (kasze, ryż, pieczywo, płatki) mogą być dodawane do każdego posiłku w ciągu dnia;</text:p>
      <text:p text:style-name="P2">• We wszystkich pięciu posiłkach powinny znaleźć się warzywa lub owoce. Przy czym warzyw powinno być co najmniej dwa razy więcej niż owoców;</text:p>
      <text:p text:style-name="P2">• Chude mięso, ryby, jajka, wędliny, produkty mleczne dostarczają białka zwierzęcego, nie wolno nadużywać ich w diecie dziecka;</text:p>
      <text:p text:style-name="P2">• Produkty mleczne – mleko, sery żółte, twarogi, jogurty (bezcukrowe) powinny pojawiać się <text:line-break/>w dwóch-trzech posiłkach w ciągu dnia. Jeśli istnieją wskazania zdrowotne można je zastąpić roślinnymi odpowiednikami (np. mleko migdałowe, sojowe, tofu, tempeh);</text:p>
      <text:p text:style-name="P2">• Mięso na obiad powinno być podawane dzieciom maksymalnie cztery razy w tygodniu, <text:line-break/>w pozostałe trzy dni warto je zastąpić np.: rybą, jajkami, twarogiem lub roślinami strączkowymi;</text:p>
      <text:p text:style-name="P2">• Przynajmniej raz w tygodniu warto podać dzieciom na obiad danie z roślin strączkowych, <text:line-break/>np.: kotlet z soczewicy, zupę fasolową, warzywne leczo z soczewicą czy fasolkę po bretońsku;</text:p>
      <text:p text:style-name="P2">• Na śniadanie lub kolację zamiast wędlin, jaj czy sera, warto przygotować czasem zdrowe pasty warzywne, z roślin strączkowych lub nasion/orzechów, które urozmaicą ten ważny posiłek <text:line-break/>i przyczynią się do zmniejszenia dziennej dostawy białka zwierzęcego;</text:p>
      <text:p text:style-name="P2">• Ogranicz do jednej wizyty w miesiącu jedzenie typu fast-food (np.: frytki, hamburgery, pizza);</text:p>
      <text:p text:style-name="P2">• Ograniczaj słodycze i słone przekąski w jadłospisie dziecka (chrupki, chipsy) zastępując <text:line-break/>je zdrowymi zamiennikami – np. owoce suszone, orzechy, pestki;</text:p>
      <text:p text:style-name="P2">• Zamiast sklepowych pełnych niezdrowych dodatków słodyczy zaproponuj domowe słodkie desery (np. ciasta i ciasteczka z małą ilością cukru lub miodu, koktajle, budynie, etc.);</text:p>
      <text:p text:style-name="P2">• Używaj do przygotowywania potraw mniej soli na rzecz przypraw i ziół;</text:p>
      <text:p text:style-name="P2">• Unikaj słodkich i słodzonych soków i napojów. Odpowiedni napój dla dzieci stanowi: woda mineralna lub z cytryną, herbata owocowa, herbata Rooibos, napary ziołowe (np.: mięta, melisa), kawa zbożowa bez cukru, kompot bez cukru, soki warzywne.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oft-page-break/><text:span text:style-name="Strong_20_Emphasis">Przykładowy <text:s/>jadłospis dla przedszkolaka</text:span></text:p>
      <text:p text:style-name="P3"><text:span text:style-name="Strong_20_Emphasis"/></text:p>
      <text:p text:style-name="P3">Śniadanie<text:line-break/>• Kanapki z chleba mieszanego i razowego z pastą z fasoli i cebulki duszonej<text:line-break/>• dodatki: kiełki lucerny, rzodkiew w plasterkach, ogórek kiszony<text:line-break/>• kawa mleczna z miodem (na mleku zwierzęcym lub roślinnym)</text:p>
      <text:p text:style-name="P3"/>
      <text:p text:style-name="P3">II Śniadanie<text:line-break/>• Orzechy włoskie, pomarańcza</text:p>
      <text:p text:style-name="P3"/>
      <text:p text:style-name="P3">Obiad<text:line-break/>• Zupa krem marchewkowo-porowa z chrupkami kukurydzianymi<text:line-break/>• Kasza jęczmienna perłowa, gulasz wołowy, buraczki<text:line-break/>• kompot z wiśni bez cukru</text:p>
      <text:p text:style-name="P3"/>
      <text:p text:style-name="P3">Podwieczorek<text:line-break/>• truskawkowy budyń z kaszy jaglanej (na mleku zwierzęcym lub roślinnym) z sokiem malinowym<text:line-break/>• jabłko</text:p>
      <text:p text:style-name="P3"/>
      <text:p text:style-name="P3">Kolacja<text:line-break/>• kluseczki ziemniaczane z mąką gryczaną i szpinakiem, podane z masłem<text:line-break/>• herbata owocowa bez cukru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2S</meta:editing-duration>
    <meta:editing-cycles>3</meta:editing-cycles>
    <meta:generator>OpenOffice/4.1.6$Win32 OpenOffice.org_project/416m1$Build-9790</meta:generator>
    <dc:date>2025-05-18T15:57:46.69</dc:date>
    <meta:document-statistic meta:table-count="0" meta:image-count="0" meta:object-count="0" meta:page-count="2" meta:paragraph-count="24" meta:word-count="471" meta:character-count="3260"/>
    <meta:user-defined meta:name="Info 1"/>
    <meta:user-defined meta:name="Info 2"/>
    <meta:user-defined meta:name="Info 3"/>
    <meta:user-defined meta:name="Info 4"/>
  </office:meta>
</office:document-meta>
</file>