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Strong_20_Emphasis">1. Utrzymaj kijek w pionie (od 5. r.ż).</text:span></text:p>
      <text:p text:style-name="P2"><text:line-break/>Zadanie: ustaw kijek/patyk pionowo na dłoni. Puść go i poruszając ręką, na której kijek stoi, postaraj się uchronić go przed upadkiem. Uwaga! Lepiej do zabawy nadaje się prosty patyk.kijek o dość dużej długości – im krótszy, tym trudniej go utrzymać w pionie.</text:p>
      <text:p text:style-name="P2"/>
      <text:p text:style-name="P2"><text:span text:style-name="Strong_20_Emphasis">2. Zabawa w chowanego (od 4. r.ż).</text:span></text:p>
      <text:p text:style-name="P2"><text:line-break/>Jedna osoba liczy do 30 w wybranych miejscu, np. przy ścianie domu – to będzie miejsce do zaklepywania. W tym czasie pozostałe osoby chowają się na terenie. Po doliczeniu do 30 szukający zaczyna wypatrywać schowanych. Gdy kogoś zobaczy, podbiega do miejsca, gdzie liczył i woła: raz, dwa, trzy, (wymienia imię) za krzakiem przy furtce. Jeśli wymieniona z imienia osoba faktycznie tam się schowała, musi wyjść z ukrycia. Osoby chowające się mogą uchronić się przed znalezieniem – w tym celu, muszą podbiec do miejsca, gdzie szukający liczył i zawołać: raz, dwa, trzy – zaklepany!</text:p>
      <text:p text:style-name="P1"/>
      <text:p text:style-name="P2"><text:span text:style-name="Strong_20_Emphasis">3. Ciepło-zimno (od 3. r.ż).</text:span></text:p>
      <text:p text:style-name="P2"><text:line-break/>Jedna osoba ukrywa w ogrodzie wybrany przez wszystkich przedmiot. Szukający poruszają się po ogrodzie, a osoba, która ukryła przedmiot, kieruje szukającymi – gdy któreś z nich zbliża się do przedmiotu, wymienia imię tej osoby i mówi: ciepło. A gdy ktoś się oddala, mówi imię i "zimno". Wygrywa ten, kto pierwszy znajdzie schowany przedmiot.</text:p>
      <text:p text:style-name="P2"><text:span text:style-name="Strong_20_Emphasis"/></text:p>
      <text:p text:style-name="P2"><text:span text:style-name="Strong_20_Emphasis">4. Baba jaga patrzy! (od 4. r.ż).</text:span></text:p>
      <text:p text:style-name="P2"><text:line-break/>Jedna osoba jest babą Jagą i staje w wyznaczonym miejscu. Pozostali stają w ustalonej od niej odległości. Baba Jaga odwraca się tyłem do pozostałych i mówi: „Raz, dwa, trzy, baba Jaga patrzy!” i odwraca się przodem do pozostałych. Gdy baba Jaga liczy, pozostali starają się podejść do niej, gdy patrzy – muszą zastygnąć w bezruchu. Kto się ruszy, zostaje przez babę Jagę odesłany na linię startu. Wygrywa ten, kto pierwszy dotknie Baby Jagi.</text:p>
      <text:p text:style-name="P2"/>
      <text:p text:style-name="P2"><text:span text:style-name="Strong_20_Emphasis">5.Wyścigi z piłką ping-pongową</text:span> (lub jajem) na łyżce stołowej (od 4. r.ż). Można z takim utrudnieniem pokonywać slalom lub prosty tor przeszkód.Masz dwoje dzieci? Niech staną do siebie bokiem, a ty <text:span text:style-name="Strong_20_Emphasis">zwiąż im po jednej nodze</text:span> – np. prawa noga Franka ma być związana z lewą nogą Zosi. Niech dzieciaki wspólnie pokonają, idąc lub biegnąc, prosty tor przeszkód. Zabawa dla dzieci od 4. roku ży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6S</meta:editing-duration>
    <meta:editing-cycles>3</meta:editing-cycles>
    <meta:generator>OpenOffice/4.1.6$Win32 OpenOffice.org_project/416m1$Build-9790</meta:generator>
    <dc:date>2025-03-30T17:11:22.31</dc:date>
    <meta:document-statistic meta:table-count="0" meta:image-count="0" meta:object-count="0" meta:page-count="1" meta:paragraph-count="9" meta:word-count="355" meta:character-count="2150"/>
    <meta:user-defined meta:name="Info 1"/>
    <meta:user-defined meta:name="Info 2"/>
    <meta:user-defined meta:name="Info 3"/>
    <meta:user-defined meta:name="Info 4"/>
  </office:meta>
</office:document-meta>
</file>