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lasio" svg:font-family="Gelasio, Georgia, 'Times New Roman', serif"/>
    <style:font-face style:name="OpenSymbol" svg:font-family="Open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24pt" fo:letter-spacing="normal" style:font-size-asian="24pt" style:font-size-complex="2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style:font-size-asian="18pt" style:font-size-complex="18pt"/>
    </style:style>
    <style:style style:name="P11" style:family="paragraph" style:parent-style-name="Heading_20_1">
      <style:paragraph-properties fo:margin-top="0cm" fo:margin-bottom="0cm" fo:line-height="100%" fo:text-align="start" style:justify-single-word="false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24pt" fo:letter-spacing="normal" style:font-size-asian="24pt" style:font-size-complex="24pt"/>
    </style:style>
    <style:style style:name="P13" style:family="paragraph" style:parent-style-name="Standard" style:master-page-name="Landscape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24pt" fo:letter-spacing="normal" fo:font-style="normal" fo:font-weight="normal" style:font-size-asian="24pt" style:font-size-complex="24pt"/>
    </style:style>
    <style:style style:name="P15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24pt" fo:letter-spacing="normal" fo:font-style="normal" fo:font-weight="normal" style:font-size-asian="24pt" style:font-size-complex="24pt"/>
    </style:style>
    <style:style style:name="P16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24pt" fo:letter-spacing="normal" style:font-size-asian="24pt" style:font-size-complex="2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fo:font-size="24pt" style:font-size-asian="24pt" style:font-size-complex="24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</style:style>
    <style:style style:name="P23" style:family="paragraph" style:parent-style-name="Standard">
      <style:paragraph-properties fo:margin-top="0cm" fo:margin-bottom="0cm" fo:line-height="150%" fo:text-align="start" style:justify-single-word="false"/>
    </style:style>
    <style:style style:name="T1" style:family="text">
      <style:text-properties fo:font-variant="normal" fo:text-transform="none" fo:color="#000000" style:font-name="Times New Roman" fo:font-size="20pt" fo:letter-spacing="normal" fo:font-style="normal" style:text-underline-style="none" fo:font-weight="bold" style:font-size-asian="20pt" style:font-weight-asian="bold" style:font-name-complex="Times New Roman1" style:font-size-complex="20pt" style:font-weight-complex="bold"/>
    </style:style>
    <style:style style:name="T2" style:family="text">
      <style:text-properties fo:font-variant="normal" fo:text-transform="none" fo:color="#000000" style:font-name="Gelasio" fo:font-size="20pt" fo:letter-spacing="normal" fo:font-style="normal" style:text-underline-style="none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fo:color="#000000" style:font-name="Times New Roman" fo:font-size="16pt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T4" style:family="text">
      <style:text-properties fo:font-style="normal" fo:font-weight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3" text:anchor-type="page" text:anchor-page-number="4" svg:x="19.191cm" svg:y="7.301cm" svg:width="8.449cm" svg:height="4.879cm" draw:z-index="2">
        <draw:image xlink:href="https://img.freepik.com/darmowe-wektory/recznie-rysowane-tlo-zarys-motyla_23-2149029441.jpg?t=st=1696879294~exp=1696879894~hmac=012da563e3e271ad27cceeb777e92adaf97d89f20255ddacb897a3239a539dbc" xlink:type="simple" xlink:show="embed" xlink:actuate="onLoad"/>
      </draw:fram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4">GAZETKA NR 1</text:p>
      <text:p text:style-name="P4">Listopad 2023 rok</text:p>
      <text:p text:style-name="P4">GRUPA "Motyle"</text:p>
      <text:p text:style-name="P2"/>
      <text:p text:style-name="P2"/>
      <text:p text:style-name="P2">BLOKI TEMATYCZNE</text:p>
      <text:p text:style-name="P3"/>
      <text:p text:style-name="P6">"JESIEŃ W PARKU I W LESIE"</text:p>
      <text:p text:style-name="P6">"JESIEŃ W OGRODZIE I SADZIE"</text:p>
      <text:p text:style-name="P6"/>
      <text:p text:style-name="P5">Hanna Betlińska</text:p>
      <text:p text:style-name="P5">Dominika Kozłowska</text:p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7"><text:span text:style-name="T3"><draw:frame draw:style-name="fr2" draw:name="grafika1" text:anchor-type="as-char" svg:y="-15.298cm" svg:width="10.238cm" svg:height="10.672cm" draw:z-index="0"><draw:image xlink:href="https://i.pinimg.com/736x/0b/72/20/0b72203643a9145317df629fb4d8444f.jpg" xlink:type="simple" xlink:show="embed" xlink:actuate="onLoad"/></draw:frame></text:span><text:span text:style-name="T3"> </text:span></text:p>
      <text:h text:style-name="P11" text:outline-level="1"><draw:frame draw:style-name="fr3" draw:name="grafika4" text:anchor-type="paragraph" svg:x="-1.884cm" svg:y="-1.893cm" svg:width="29.582cm" svg:height="20.892cm" draw:z-index="1"><draw:image xlink:href="https://blogger.googleusercontent.com/img/b/R29vZ2xl/AVvXsEjpbksUKYfy1Ywg4q24FgRUMz8X9eM1LibFSJbzc1AJxRi8KVAL60r-kqkZRRgMgwZx_LW3VpKul3ofn8NffHKphJe2vel3R1NrmuTpADD5gN0F7fKnQz1AgCzAH-lmBVgG_cE3Jdx1EGMOFah1-mbzNHGchX09S-nGZxjSQBwSRxwquQ3BuUnxMuSrVd8/s1403/listopad%20(1).jpg" xlink:type="simple" xlink:show="embed" xlink:actuate="onLoad"/></draw:frame><text:soft-page-break/><text:span text:style-name="Strong_20_Emphasis"><text:span text:style-name="T2">Katechizm polskiego dziecka</text:span></text:span></text:h>
      <text:p text:style-name="P8"><text:span text:style-name="Strong_20_Emphasis"><text:span text:style-name="T1"><text:tab/></text:span></text:span></text:p>
      <text:p text:style-name="P8"><text:s/></text:p>
      <text:p text:style-name="P9">— <text:span text:style-name="T4">Kto ty jesteś?</text:span></text:p>
      <text:p text:style-name="P12"><text:s/><text:span text:style-name="T4">Polak mały.</text:span></text:p>
      <text:p text:style-name="P12">— <text:span text:style-name="T4">Jaki znak twój?</text:span></text:p>
      <text:p text:style-name="P14">Orzeł biały.</text:p>
      <text:p text:style-name="P12"><text:bookmark text:name="f5"/>— <text:span text:style-name="T4">Gdzie ty mieszkasz?</text:span></text:p>
      <text:p text:style-name="P14">Między swemi.</text:p>
      <text:p text:style-name="P12">— <text:span text:style-name="T4">W jakim kraju?</text:span></text:p>
      <text:p text:style-name="P14">W polskiej ziemi.</text:p>
      <text:p text:style-name="P12">— <text:span text:style-name="T4">Czym ta ziemia?</text:span></text:p>
      <text:p text:style-name="P14"><text:bookmark text:name="f10"/>Mą Ojczyzną.</text:p>
      <text:p text:style-name="P12">— <text:span text:style-name="T4">Czym zdobyta?</text:span></text:p>
      <text:p text:style-name="P14">Krwią i blizną.</text:p>
      <text:p text:style-name="P12">— <text:span text:style-name="T4">Czy ją kochasz?</text:span></text:p>
      <text:p text:style-name="P14">Kocham szczerze.</text:p>
      <text:list xml:id="list4571578138031719282" text:style-name="L1">
        <text:list-item>
          <text:p text:style-name="P15">A w co wierzysz?</text:p>
          <text:p text:style-name="P16"/>
        </text:list-item>
      </text:list>
      <text:p text:style-name="P14">W Polskę wierzę.</text:p>
      <text:p text:style-name="P12">— <text:span text:style-name="T4">Coś ty dla niej?</text:span></text:p>
      <text:p text:style-name="P12"><text:s/><text:span text:style-name="T4">Wdzięczne dziecię.</text:span></text:p>
      <text:p text:style-name="P12">— <text:span text:style-name="T4">Coś jej winien?</text:span></text:p>
      <text:p text:style-name="P14"><text:bookmark text:name="f20"/>Oddać życie.</text:p>
      <text:p text:style-name="P10"/>
      <text:p text:style-name="P10"/>
      <text:p text:style-name="P10"><draw:frame draw:style-name="fr3" draw:name="grafika5" text:anchor-type="paragraph" svg:x="0.624cm" svg:y="0.279cm" svg:width="9.716cm" svg:height="8.077cm" draw:z-index="3"><draw:image xlink:href="https://eduzabawy.com/wp-content/uploads/2021/09/PlakatyNiepodleglosc500.jpg" xlink:type="simple" xlink:show="embed" xlink:actuate="onLoad"/></draw:frame></text:p>
      <text:p text:style-name="P8"><draw:frame draw:style-name="fr4" draw:name="grafika7" text:anchor-type="char" svg:x="-1.806cm" svg:y="-2cm" svg:width="17.214cm" svg:height="20.999cm" draw:z-index="4"><draw:image xlink:href="https://ponadwszystko.com/wp-content/uploads/2019/07/samodzielny-przedszkolak-plakat-ponad-wszystko-1060x1500.jpg" xlink:type="simple" xlink:show="embed" xlink:actuate="onLoad"/></draw:frame><text:soft-page-break/><text:span text:style-name="T5"/></text:p>
      <text:p text:style-name="P8"><text:span text:style-name="T5"/></text:p>
      <text:p text:style-name="P8"><draw:frame draw:style-name="fr4" draw:name="grafika6" text:anchor-type="char" svg:x="-1.63cm" svg:y="-2cm" svg:width="92.816cm" svg:height="65.617cm" draw:z-index="5"><draw:image xlink:href="https://rysopisy.eduzabawy.com/wp-content/uploads/2017/11/jesienna-gimnastyka-a4.jpg" xlink:type="simple" xlink:show="embed" xlink:actuate="onLoad"/></draw:frame><text:soft-page-break/></text:p>
      <text:p text:style-name="P8"/>
      <text:p text:style-name="P19"><text:soft-page-break/><text:s text:c="13"/></text:p>
      <text:p text:style-name="P20"><text:s text:c="12"/>MISIOWY WIERSZYK</text:p>
      <text:p text:style-name="P18"/>
      <text:p text:style-name="P22"><text:s/></text:p>
      <text:p text:style-name="P21">Jestem sobie mały miś.</text:p>
      <text:p text:style-name="P21">Bawię się w przedszkolu dziś.</text:p>
      <text:p text:style-name="P21">Mam dwa uszka do słuchania,</text:p>
      <text:p text:style-name="P21">rączki dwie do pomagania, </text:p>
      <text:p text:style-name="P21">buźkę, co mówi cichutko,</text:p>
      <text:p text:style-name="P21">nogi co chodzą wolniutko.</text:p>
      <text:p text:style-name="P21">Teraz dotknę kolan dwóch-</text:p>
      <text:p text:style-name="P21">taki jestem Misiu zuch!</text:p>
      <text:p text:style-name="P23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lasio" svg:font-family="Gelasio, Georgia, 'Times New Roman', serif"/>
    <style:font-face style:name="OpenSymbol" svg:font-family="Open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17S</meta:editing-duration>
    <meta:editing-cycles>15</meta:editing-cycles>
    <meta:generator>OpenOffice/4.1.13$Win32 OpenOffice.org_project/4113m1$Build-9810</meta:generator>
    <dc:date>2023-11-25T20:46:57.43</dc:date>
    <meta:document-statistic meta:table-count="0" meta:image-count="6" meta:object-count="0" meta:page-count="7" meta:paragraph-count="46" meta:word-count="128" meta:character-count="738"/>
    <meta:user-defined meta:name="Info 1"/>
    <meta:user-defined meta:name="Info 2"/>
    <meta:user-defined meta:name="Info 3"/>
    <meta:user-defined meta:name="Info 4"/>
  </office:meta>
</office:document-meta>
</file>