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omic Sans MS" svg:font-family="'Comic Sans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2"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3" style:family="paragraph" style:parent-style-name="Standard">
      <style:paragraph-properties fo:text-align="center" style:justify-single-word="false"/>
      <style:text-properties style:font-name="Comic Sans MS" fo:font-size="14pt" fo:font-weight="bold" style:font-size-asian="14pt" style:font-weight-asian="bold" style:font-name-complex="Times New Roman1" style:font-size-complex="14pt" style:font-weight-complex="bold"/>
    </style:style>
    <style:style style:name="P4" style:family="paragraph" style:parent-style-name="Standard">
      <style:paragraph-properties fo:margin-top="0cm" fo:margin-bottom="0cm" fo:line-height="100%" fo:text-align="center" style:justify-single-word="false"/>
      <style:text-properties style:font-name="Comic Sans MS" fo:font-size="14pt" fo:font-weight="bold" style:font-size-asian="14pt" style:font-weight-asian="bold" style:font-name-complex="Times New Roman1" style:font-size-complex="14pt" style:font-weight-complex="bold"/>
    </style:style>
    <style:style style:name="P5" style:family="paragraph" style:parent-style-name="Standard">
      <style:paragraph-properties fo:margin-top="0cm" fo:margin-bottom="0cm" fo:line-height="150%" fo:text-align="center" style:justify-single-word="false"/>
      <style:text-properties style:font-name="Comic Sans MS" fo:font-size="14pt" fo:font-weight="bold" style:font-size-asian="14pt" style:font-weight-asian="bold" style:font-name-complex="Times New Roman1" style:font-size-complex="14pt" style:font-weight-complex="bold"/>
    </style:style>
    <style:style style:name="P6" style:family="paragraph" style:parent-style-name="Standard">
      <style:paragraph-properties fo:margin-top="0cm" fo:margin-bottom="0cm" fo:line-height="100%" fo:text-align="center"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line-height="100%" fo:text-align="center" style:justify-single-word="false"/>
    </style:style>
    <style:style style:name="P8" style:family="paragraph" style:parent-style-name="Text_20_body">
      <style:paragraph-properties fo:margin-top="0cm" fo:margin-bottom="0cm" fo:line-height="100%" fo:text-align="center" style:justify-single-word="false"/>
      <style:text-properties fo:font-variant="normal" fo:text-transform="none" fo:color="#333333" style:font-name="Times New Roman" fo:font-size="14pt" fo:letter-spacing="normal" fo:font-style="normal" fo:font-weight="normal" style:font-size-asian="14pt" style:font-size-complex="14pt"/>
    </style:style>
    <style:style style:name="P9" style:family="paragraph" style:parent-style-name="Text_20_body">
      <style:paragraph-properties fo:margin-top="0cm" fo:margin-bottom="0cm" fo:line-height="100%" fo:text-align="center" style:justify-single-word="false"/>
      <style:text-properties fo:font-variant="normal" fo:text-transform="none" fo:color="#333333" style:font-name="Times New Roman" fo:font-size="14pt" fo:letter-spacing="normal" fo:font-style="normal" fo:font-weight="bold" style:font-size-asian="14pt" style:font-weight-asian="bold" style:font-size-complex="14pt" style:font-weight-complex="bold"/>
    </style:style>
    <style:style style:name="P10" style:family="paragraph" style:parent-style-name="Text_20_body">
      <style:paragraph-properties fo:margin-left="0cm" fo:margin-right="0cm" fo:margin-top="0cm" fo:margin-bottom="0.265cm" style:line-height-at-least="0.397cm" fo:orphans="2" fo:widows="2" fo:text-indent="0cm" style:auto-text-indent="false"/>
      <style:text-properties fo:font-variant="normal" fo:text-transform="none" fo:color="#333333" style:font-name="Times New Roman" fo:font-size="14pt" fo:letter-spacing="normal" fo:font-style="normal" fo:font-weight="normal" style:font-size-asian="14pt" style:font-size-complex="14pt"/>
    </style:style>
    <style:style style:name="P11" style:family="paragraph" style:parent-style-name="Text_20_body">
      <style:paragraph-properties fo:margin-left="0cm" fo:margin-right="0cm" fo:margin-top="0cm" fo:margin-bottom="0.265cm" style:line-height-at-least="0.397cm" fo:text-align="center" style:justify-single-word="false" fo:orphans="2" fo:widows="2" fo:text-indent="0cm" style:auto-text-indent="false"/>
      <style:text-properties fo:font-variant="normal" fo:text-transform="none" fo:color="#333333" style:font-name="Times New Roman" fo:font-size="14pt" fo:letter-spacing="normal" fo:font-style="normal" fo:font-weight="normal" style:font-size-asian="14pt" style:font-size-complex="14pt"/>
    </style:style>
    <style:style style:name="P12" style:family="paragraph" style:parent-style-name="Text_20_body">
      <style:paragraph-properties fo:margin-left="0cm" fo:margin-right="0cm" fo:margin-top="0cm" fo:margin-bottom="0.265cm" style:line-height-at-least="0.397cm" fo:text-align="center" style:justify-single-word="false" fo:orphans="2" fo:widows="2" fo:text-indent="0cm" style:auto-text-indent="false"/>
      <style:text-properties fo:font-variant="normal" fo:text-transform="none" fo:color="#333333" style:font-name="Times New Roman" fo:font-size="14pt" fo:letter-spacing="normal" style:font-size-asian="14pt" style:font-size-complex="14pt"/>
    </style:style>
    <style:style style:name="P13" style:family="paragraph" style:parent-style-name="Text_20_body">
      <style:paragraph-properties fo:margin-left="0cm" fo:margin-right="0cm" fo:margin-top="0cm" fo:margin-bottom="0cm" fo:text-align="center" style:justify-single-word="false" fo:orphans="2" fo:widows="2" fo:text-indent="0cm" style:auto-text-indent="false"/>
      <style:text-properties fo:font-variant="normal" fo:text-transform="none" fo:color="#333333" style:font-name="Times New Roman" fo:font-size="14pt" fo:letter-spacing="normal" fo:font-style="normal" fo:font-weight="normal" style:font-size-asian="14pt" style:font-size-complex="14pt"/>
    </style:style>
    <style:style style:name="P14" style:family="paragraph" style:parent-style-name="Standard" style:master-page-name="Landscape">
      <style:paragraph-properties fo:text-align="center" style:justify-single-word="false" style:page-number="auto"/>
    </style:style>
    <style:style style:name="T1" style:family="text">
      <style:text-properties fo:font-variant="normal" fo:text-transform="none" fo:color="#333333" style:font-name="Times New Roman" fo:font-size="14pt" fo:letter-spacing="normal" fo:font-style="normal" fo:font-weight="bold" style:font-size-asian="14pt" style:font-size-complex="14pt"/>
    </style:style>
    <style:style style:name="fr1"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a5" text:anchor-type="page" text:anchor-page-number="5" svg:x="17.078cm" svg:y="5.999cm" svg:width="10.435cm" svg:height="12.853cm" draw:z-index="4">
        <draw:image xlink:href="https://t4.ftcdn.net/jpg/00/19/73/47/240_F_19734722_lJX8c1t17qGRSGJGHgHM1KAmG64yhUzI.jpg" xlink:type="simple" xlink:show="embed" xlink:actuate="onLoad"/>
      </draw:frame>
      <text:p text:style-name="P14"/>
      <text:p text:style-name="P1"/>
      <text:p text:style-name="P1"/>
      <text:p text:style-name="P1"/>
      <text:p text:style-name="P1"/>
      <text:p text:style-name="P1">GAZETKA NR 4</text:p>
      <text:p text:style-name="P1">Grudzień 2023 rok</text:p>
      <text:p text:style-name="P1">GRUPA "Motyle</text:p>
      <text:p text:style-name="P1"/>
      <text:p text:style-name="P2">BLOKI TEMATYCZNE</text:p>
      <text:p text:style-name="P3"/>
      <text:p text:style-name="P3">"Czekamy na Świętego Mikołaja"</text:p>
      <text:p text:style-name="P5"/>
      <text:p text:style-name="P4">Hanna Betlińska</text:p>
      <text:p text:style-name="P4">Dominika Kozłowska</text:p>
      <text:p text:style-name="P4"/>
      <text:p text:style-name="P4"/>
      <text:p text:style-name="P4"/>
      <text:p text:style-name="P4"/>
      <text:p text:style-name="P4"/>
      <text:p text:style-name="P4"/>
      <text:p text:style-name="P4"/>
      <text:p text:style-name="P4"/>
      <text:p text:style-name="P4"/>
      <text:p text:style-name="P4"/>
      <text:p text:style-name="P4"><draw:frame draw:style-name="fr2" draw:name="grafika1" text:anchor-type="as-char" svg:y="-15.298cm" svg:width="10.238cm" svg:height="10.672cm" draw:z-index="0"><draw:image xlink:href="https://i.pinimg.com/736x/0b/72/20/0b72203643a9145317df629fb4d8444f.jpg" xlink:type="simple" xlink:show="embed" xlink:actuate="onLoad"/></draw:frame></text:p>
      <text:p text:style-name="P7"><draw:frame draw:style-name="fr3" draw:name="grafika2" text:anchor-type="paragraph" svg:x="-1.93cm" svg:y="-1.889cm" svg:width="29.628cm" svg:height="20.888cm" draw:z-index="1"><draw:image xlink:href="https://www.bajkidoczytania.pl/img/pl-kalendarz-2023-12-grudzien-imieniny.png" xlink:type="simple" xlink:show="embed" xlink:actuate="onLoad"/></draw:frame><text:soft-page-break/><text:span text:style-name="Strong_20_Emphasis"><text:span text:style-name="T1">Mikołaj jest razem z nami!</text:span></text:span></text:p>
      <text:p text:style-name="P7"><text:span text:style-name="Strong_20_Emphasis"><text:span text:style-name="T1"/></text:span></text:p>
      <text:p text:style-name="P11">Szukam cię na dachu,</text:p>
      <text:p text:style-name="P11">szukam cię w kominie,</text:p>
      <text:p text:style-name="P11">szukam w lisiej norze,</text:p>
      <text:p text:style-name="P11">szukam też w pianinie.</text:p>
      <text:p text:style-name="P11">A Święty Mikołaj</text:p>
      <text:p text:style-name="P11">Przybył tu saniami,</text:p>
      <text:p text:style-name="P11">zjawił się znienacka,</text:p>
      <text:p text:style-name="P11">jest już razem z nami!</text:p>
      <text:p text:style-name="P12"/>
      <text:p text:style-name="P11">Ref: Dlatego...</text:p>
      <text:p text:style-name="P11">Skacz, skacz, skacz dla niego!</text:p>
      <text:p text:style-name="P11">Kręć się, kręć kolego!</text:p>
      <text:p text:style-name="P11">Ręce w górę, ręce w dół,</text:p>
      <text:p text:style-name="P11">śpiewa nasz dziecięcy chór! x2</text:p>
      <text:p text:style-name="P12"/>
      <text:p text:style-name="P11">Szukam cię na dachu,</text:p>
      <text:p text:style-name="P11">szukam cię w kominie,</text:p>
      <text:p text:style-name="P11">szukam w lisiej norze,</text:p>
      <text:p text:style-name="P11">szukam też w pianinie.</text:p>
      <text:p text:style-name="P10"/>
      <text:p text:style-name="P11">A Święty Mikołaj<text:line-break/>Przybył tu saniami,</text:p>
      <text:p text:style-name="P11">zjawił się znienacka,</text:p>
      <text:p text:style-name="P11">jest już razem z nami!</text:p>
      <text:p text:style-name="P11"/>
      <text:p text:style-name="P11">Ref: Dlatego... x2</text:p>
      <text:p text:style-name="P11">Skacz, skacz, skacz dla niego!</text:p>
      <text:p text:style-name="P11">Kręć się, kręć kolego!</text:p>
      <text:p text:style-name="P11">Ręce w górę, ręce w dół,</text:p>
      <text:p text:style-name="P11">śpiewa nasz dziecięcy chór! x2</text:p>
      <text:p text:style-name="P6"><draw:frame draw:style-name="fr4" draw:name="grafika3" text:anchor-type="char" svg:x="1.438cm" svg:y="0.87cm" svg:width="7.786cm" svg:height="7.675cm" draw:z-index="2"><draw:image xlink:href="https://media.istockphoto.com/id/1357890877/pl/wektor/uroczy-taniec-świętego-mikołaja-świąteczna-ilustracja-wektorowa.jpg?s=612x612&amp;w=0&amp;k=20&amp;c=T154IbUdpjXwal18wTsFPFZ47gBUJc5bYT84sIj6f9I=" xlink:type="simple" xlink:show="embed" xlink:actuate="onLoad"/></draw:frame> </text:p>
      <text:p text:style-name="P8"><draw:frame draw:style-name="fr4" draw:name="grafika4" text:anchor-type="char" svg:x="2.245cm" svg:y="-1.062cm" svg:width="21.939cm" svg:height="18.907cm" draw:z-index="3"><draw:image xlink:href="https://mamaspace.com.pl/blog/wp-content/uploads/2020/04/Jak-budować-pewność-siebie-u-dziecka-667x500.jpg" xlink:type="simple" xlink:show="embed" xlink:actuate="onLoad"/></draw:frame><text:soft-page-break/></text:p>
      <text:p text:style-name="P8"/>
      <text:p text:style-name="P9"><text:soft-page-break/>Świąteczne opowiadanie</text:p>
      <text:p text:style-name="P9"/>
      <text:p text:style-name="P8">Sowy przeżywają w zimie trudne chwile. Myślisz, że one po prostu śpią lub odpoczywają w cieple swojej dziupli w drzewie? Cóż, mylisz się. Owszem, nie zobaczysz sowy w lesie w ciągu dnia. Sowa wylatuje dopiero o zmierzchu, ale wtedy naprawdę ma mnóstwo do roboty. Musi mieć doskonały wzrok i słuch, <text:s text:c="18"/>i umieć latać bezszelestnie przez las. Z gałęzi bacznie obserwuje szelesty, dzięki czemu może polować na najlepsze jedzenie. <text:s text:c="18"/>A <text:s/>ponieważ myszy, nornice i żaby znane są z tego, że zimą śpią, sowa musi czekać, aż uda jej się złapać ptaka. A to może zająć dużo czasu.</text:p>
      <text:p text:style-name="P13"><text:bookmark text:name="more-530"/>Sowy często żyją samotnie i tak jest w przypadku sowy Jonatana, o którym będę wam opowiadała. Jonatan zbudował swoje gniazdo na najwyższej skale w okolicy, za dużą brzozą. Puchacz to duża sowa i musi budować swoje gniazdo na ziemi, bo żadna gałąź nie mogłaby go unieść.</text:p>
      <text:p text:style-name="P13">W Wigilię Jonathan wczesnym wieczorem jak zwykle odleciał do lasu. Tym razem jednak nie szukał jedzenia, jego brzuch był jeszcze pełny od poprzedniego dnia. Rozejrzał się po kolorowych owocach zapomnianych na drzewie i po ładnych kolorowych liściach, które jeszcze pozostały tu i ówdzie na gałęziach, gdzie wiatr nie zdążył ich zdmuchnąć. Wszystko, co mu się spodobało, zbierał w dziób i zanosił do swojego gniazda. Kiedy była już spora kupka, Jonathan zaczął rozrzucać wokół gniazda owoce róży, jarzębiny i kolorowe liście.</text:p>
      <text:p text:style-name="P13">To było jak prawdziwa ozdoba świąteczna. Spojrzał z sentymentem na swoje dzieło. Przez całą wigilijną noc Jonatan siedział w udekorowanym gnieździe, słuchając ptaków ćwierkających kolędy w pobliżu, szczęśliwy i zadowolony. <text:s text:c="26"/>I wiesz co? Nie czuł się w ogóle samotny, bo wokół niego panowała piękna, świąteczna atmosfera, a niebo było pełne gwiazd świecących dla jego przyjemności.</text:p>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omic Sans MS" svg:font-family="'Comic Sans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columns fo:column-count="2" fo:column-gap="0cm">
          <style:column style:rel-width="32767*" fo:start-indent="0cm" fo:end-indent="0cm"/>
          <style:column style:rel-width="32768*" fo:start-indent="0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699cm" fo:page-height="20.999cm" style:num-format="1" style:print-orientation="landscape" fo:margin-top="2cm" fo:margin-bottom="2cm" fo:margin-left="2cm" fo:margin-right="2cm" style:writing-mode="lr-tb" style:footnote-max-height="0cm">
        <style:columns fo:column-count="2" fo:column-gap="0cm">
          <style:column style:rel-width="32767*" fo:start-indent="0cm" fo:end-indent="0cm"/>
          <style:column style:rel-width="32768*" fo:start-indent="0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0M30S</meta:editing-duration>
    <meta:editing-cycles>8</meta:editing-cycles>
    <meta:generator>OpenOffice/4.1.6$Win32 OpenOffice.org_project/416m1$Build-9790</meta:generator>
    <dc:date>2024-01-09T16:21:45.59</dc:date>
    <meta:document-statistic meta:table-count="0" meta:image-count="5" meta:object-count="0" meta:page-count="5" meta:paragraph-count="40" meta:word-count="407" meta:character-count="2538"/>
    <meta:user-defined meta:name="Info 1"/>
    <meta:user-defined meta:name="Info 2"/>
    <meta:user-defined meta:name="Info 3"/>
    <meta:user-defined meta:name="Info 4"/>
  </office:meta>
</office:document-meta>
</file>