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4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5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6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7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8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9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." style:num-format="1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." style:num-format="1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4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5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6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7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8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9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7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8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9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size="72pt" style:font-size-asian="72pt" style:font-size-complex="72pt"/>
    </style:style>
    <style:style style:name="P8" style:parent-style-name="Standard" style:family="paragraph">
      <style:paragraph-properties fo:text-align="center"/>
      <style:text-properties fo:font-size="72pt" style:font-size-asian="72pt" style:font-size-complex="72pt"/>
    </style:style>
    <style:style style:name="P9" style:parent-style-name="Standard" style:family="paragraph">
      <style:paragraph-properties fo:text-align="center"/>
      <style:text-properties fo:font-size="72pt" style:font-size-asian="72pt" style:font-size-complex="72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13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5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17" style:parent-style-name="Standard" style:family="paragraph">
      <style:paragraph-properties fo:text-align="justify"/>
      <style:text-properties fo:font-weight="bold" style:font-weight-asian="bold" fo:font-style="italic" style:font-style-asian="italic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/>
    </style:style>
    <style:style style:name="P19" style:parent-style-name="Standard" style:master-page-name="MP1" style:family="paragraph">
      <style:paragraph-properties fo:break-before="page"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115%"/>
    </style:style>
    <style:style style:name="P23" style:parent-style-name="Standard" style:family="paragraph">
      <style:paragraph-properties fo:text-align="justify" fo:line-height="115%"/>
    </style:style>
    <style:style style:name="P24" style:parent-style-name="Standard" style:family="paragraph">
      <style:paragraph-properties fo:text-align="justify" fo:line-height="115%"/>
    </style:style>
    <style:style style:name="P25" style:parent-style-name="Standard" style:family="paragraph">
      <style:paragraph-properties fo:text-align="justify" fo:line-height="115%"/>
    </style:style>
    <style:style style:name="P26" style:parent-style-name="Standard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 fo:line-height="115%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paragraph-properties fo:text-align="justify" fo:line-height="115%" fo:margin-left="0.5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0.5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P41" style:parent-style-name="Akapitzlistą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Akapitzlistą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P48" style:parent-style-name="Standard" style:family="paragraph">
      <style:paragraph-properties fo:text-align="justify"/>
    </style:style>
    <style:style style:name="P49" style:parent-style-name="Akapitzlistą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Akapitzlistą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FF0000"/>
    </style:style>
    <style:style style:name="T54" style:parent-style-name="Internetlink" style:family="text">
      <style:text-properties fo:color="#FF0000"/>
    </style:style>
    <style:style style:name="T55" style:parent-style-name="Internetlink" style:family="text">
      <style:text-properties fo:color="#FF0000"/>
    </style:style>
    <style:style style:name="T56" style:parent-style-name="Internetlink" style:family="text">
      <style:text-properties style:use-window-font-color="true" style:text-underline-type="none"/>
    </style:style>
    <style:style style:name="T57" style:parent-style-name="Internetlink" style:family="text">
      <style:text-properties style:use-window-font-color="true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margin-left="0.5in">
        <style:tab-stops/>
      </style:paragraph-properties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left="0.5in">
        <style:tab-stops/>
      </style:paragraph-properties>
    </style:style>
    <style:style style:name="P62" style:parent-style-name="Standard" style:family="paragraph">
      <style:paragraph-properties fo:text-align="center" fo:margin-left="0.5in">
        <style:tab-stops/>
      </style:paragraph-properties>
    </style:style>
    <style:style style:name="P63" style:parent-style-name="Standard" style:family="paragraph">
      <style:paragraph-properties fo:text-align="center" fo:margin-left="0.5in">
        <style:tab-stops/>
      </style:paragraph-properties>
    </style:style>
    <style:style style:name="P64" style:parent-style-name="Standard" style:family="paragraph">
      <style:paragraph-properties fo:text-align="center" fo:margin-left="0.5in">
        <style:tab-stops/>
      </style:paragraph-properties>
    </style:style>
    <style:style style:name="P65" style:parent-style-name="Standard" style:family="paragraph">
      <style:paragraph-properties fo:text-align="center" fo:margin-left="0.5in">
        <style:tab-stops/>
      </style:paragraph-properties>
    </style:style>
    <style:style style:name="P66" style:parent-style-name="Standard" style:family="paragraph">
      <style:paragraph-properties fo:text-align="center" fo:margin-left="0.5in">
        <style:tab-stops/>
      </style:paragraph-properties>
    </style:style>
    <style:style style:name="P67" style:parent-style-name="Standard" style:family="paragraph">
      <style:paragraph-properties fo:text-align="center" fo:margin-left="0.5in">
        <style:tab-stops/>
      </style:paragraph-properties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0.5in">
        <style:tab-stops/>
      </style:paragraph-properties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Akapitzlistą" style:family="paragraph">
      <style:paragraph-properties fo:text-align="justify"/>
    </style:style>
    <style:style style:name="P76" style:parent-style-name="Standard" style:family="paragraph">
      <style:paragraph-properties fo:text-align="justify" fo:margin-left="0.5in">
        <style:tab-stops/>
      </style:paragraph-properties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text-align="justify" fo:line-height="115%"/>
    </style:style>
    <style:style style:name="P89" style:parent-style-name="Standard" style:family="paragraph">
      <style:paragraph-properties fo:text-align="justify" fo:line-height="115%"/>
    </style:style>
    <style:style style:name="P90" style:parent-style-name="Standard" style:family="paragraph">
      <style:paragraph-properties fo:text-align="justify" fo:line-height="115%"/>
    </style:style>
    <style:style style:name="P91" style:parent-style-name="Standard" style:family="paragraph">
      <style:paragraph-properties fo:text-align="justify" fo:line-height="115%"/>
    </style:style>
    <style:style style:name="P92" style:parent-style-name="Standard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text-align="justify" fo:line-height="115%"/>
    </style:style>
    <style:style style:name="P9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9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9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9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0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1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1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1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1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1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1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1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20" style:parent-style-name="Standard" style:family="paragraph">
      <style:paragraph-properties fo:text-align="justify" fo:line-height="115%" fo:margin-left="0.7423in">
        <style:tab-stops/>
      </style:paragraph-properties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Standard" style:family="paragraph">
      <style:paragraph-properties fo:text-align="justify" fo:line-height="115%"/>
      <style:text-properties fo:font-weight="bold" style:font-weight-asian="bold"/>
    </style:style>
    <style:style style:name="P12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2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2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2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2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2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39" style:parent-style-name="Standard" style:family="paragraph">
      <style:paragraph-properties fo:line-height="115%"/>
      <style:text-properties fo:font-weight="bold" style:font-weight-asian="bold"/>
    </style:style>
    <style:style style:name="P140" style:parent-style-name="Standard" style:family="paragraph">
      <style:paragraph-properties fo:text-align="center" fo:line-height="115%"/>
      <style:text-properties fo:font-weight="bold" style:font-weight-asian="bold"/>
    </style:style>
    <style:style style:name="P141" style:parent-style-name="Standard" style:family="paragraph">
      <style:paragraph-properties fo:text-align="center" fo:line-height="115%"/>
      <style:text-properties fo:font-weight="bold" style:font-weight-asian="bold"/>
    </style:style>
    <style:style style:name="P142" style:parent-style-name="Standard" style:family="paragraph">
      <style:paragraph-properties fo:text-align="center" fo:line-height="115%"/>
      <style:text-properties fo:font-weight="bold" style:font-weight-asian="bold"/>
    </style:style>
    <style:style style:name="P143" style:parent-style-name="Standard" style:family="paragraph">
      <style:paragraph-properties fo:text-align="center" fo:line-height="115%"/>
      <style:text-properties fo:font-weight="bold" style:font-weight-asian="bold"/>
    </style:style>
    <style:style style:name="P144" style:parent-style-name="Standard" style:family="paragraph">
      <style:paragraph-properties fo:text-align="center" fo:line-height="115%"/>
      <style:text-properties fo:font-weight="bold" style:font-weight-asian="bold"/>
    </style:style>
    <style:style style:name="P145" style:parent-style-name="Standard" style:family="paragraph">
      <style:paragraph-properties fo:text-align="center" fo:line-height="115%"/>
      <style:text-properties fo:font-weight="bold" style:font-weight-asian="bold"/>
    </style:style>
    <style:style style:name="P146" style:parent-style-name="Standard" style:family="paragraph">
      <style:paragraph-properties fo:text-align="justify" fo:line-height="115%"/>
    </style:style>
    <style:style style:name="P147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center" fo:line-height="115%"/>
      <style:text-properties fo:font-weight="bold" style:font-weight-asian="bold"/>
    </style:style>
    <style:style style:name="P149" style:parent-style-name="Standard" style:family="paragraph">
      <style:paragraph-properties fo:text-align="center" fo:line-height="115%"/>
      <style:text-properties fo:font-weight="bold" style:font-weight-asian="bold"/>
    </style:style>
    <style:style style:name="P150" style:parent-style-name="Standard" style:family="paragraph">
      <style:paragraph-properties fo:text-align="center" fo:line-height="115%"/>
      <style:text-properties fo:font-weight="bold" style:font-weight-asian="bold"/>
    </style:style>
    <style:style style:name="P151" style:parent-style-name="Standard" style:family="paragraph">
      <style:paragraph-properties fo:text-align="justify" fo:line-height="115%"/>
      <style:text-properties fo:font-weight="bold" style:font-weight-asian="bold"/>
    </style:style>
    <style:style style:name="P15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15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5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5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56" style:parent-style-name="Standard" style:family="paragraph">
      <style:paragraph-properties fo:text-align="center" fo:line-height="115%"/>
    </style:style>
    <style:style style:name="P15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158" style:parent-style-name="Standard" style:family="paragraph">
      <style:paragraph-properties fo:text-align="justify" fo:line-height="115%"/>
    </style:style>
    <style:style style:name="P159" style:parent-style-name="Standard" style:family="paragraph">
      <style:paragraph-properties fo:text-align="justify" fo:line-height="115%"/>
    </style:style>
    <style:style style:name="P160" style:parent-style-name="Standard" style:family="paragraph">
      <style:paragraph-properties fo:text-align="justify" fo:line-height="115%"/>
    </style:style>
    <style:style style:name="P161" style:parent-style-name="Standard" style:family="paragraph">
      <style:paragraph-properties fo:text-align="justify" fo:line-height="115%"/>
    </style:style>
    <style:style style:name="P162" style:parent-style-name="Standard" style:family="paragraph">
      <style:paragraph-properties fo:text-align="justify" fo:line-height="115%"/>
    </style:style>
    <style:style style:name="P163" style:parent-style-name="Standard" style:family="paragraph">
      <style:paragraph-properties fo:text-align="justify" fo:line-height="115%"/>
    </style:style>
    <style:style style:name="P164" style:parent-style-name="Standard" style:family="paragraph">
      <style:paragraph-properties fo:text-align="justify" fo:line-height="115%"/>
    </style:style>
    <style:style style:name="P16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166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167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168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16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17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17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7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7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7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7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7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7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7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7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8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8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8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8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8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8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8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8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18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9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9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9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9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194" style:parent-style-name="Standard" style:family="paragraph">
      <style:paragraph-properties fo:text-align="center" fo:line-height="115%" fo:margin-left="0.75in">
        <style:tab-stops/>
      </style:paragraph-properties>
      <style:text-properties fo:font-weight="bold" style:font-weight-asian="bold"/>
    </style:style>
    <style:style style:name="P19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Standard" style:family="paragraph">
      <style:paragraph-properties fo:text-align="justify" fo:line-height="115%"/>
    </style:style>
    <style:style style:name="P198" style:parent-style-name="Standard" style:family="paragraph">
      <style:paragraph-properties fo:text-align="justify" fo:line-height="115%"/>
    </style:style>
    <style:style style:name="P199" style:parent-style-name="Standard" style:family="paragraph">
      <style:paragraph-properties fo:text-align="justify" fo:line-height="115%"/>
    </style:style>
    <style:style style:name="P200" style:parent-style-name="Standard" style:family="paragraph">
      <style:paragraph-properties fo:text-align="justify" fo:line-height="115%"/>
    </style:style>
    <style:style style:name="P201" style:parent-style-name="Standard" style:family="paragraph">
      <style:paragraph-properties fo:text-align="justify" fo:line-height="115%"/>
    </style:style>
    <style:style style:name="P202" style:parent-style-name="Standard" style:family="paragraph">
      <style:paragraph-properties fo:text-align="justify" fo:line-height="115%"/>
    </style:style>
    <style:style style:name="P203" style:parent-style-name="Standard" style:family="paragraph">
      <style:paragraph-properties fo:text-align="justify" fo:line-height="115%"/>
    </style:style>
    <style:style style:name="P204" style:parent-style-name="Standard" style:family="paragraph">
      <style:paragraph-properties fo:text-align="justify" fo:line-height="115%"/>
    </style:style>
    <style:style style:name="P205" style:parent-style-name="Standard" style:family="paragraph">
      <style:paragraph-properties fo:text-align="justify" fo:line-height="115%"/>
    </style:style>
    <style:style style:name="P206" style:parent-style-name="Standard" style:family="paragraph">
      <style:paragraph-properties fo:text-align="justify" fo:line-height="115%"/>
    </style:style>
    <style:style style:name="P207" style:parent-style-name="Standard" style:family="paragraph">
      <style:paragraph-properties fo:text-align="justify" fo:line-height="115%"/>
    </style:style>
    <style:style style:name="P208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09" style:parent-style-name="Standard" style:family="paragraph">
      <style:paragraph-properties fo:line-height="115%" fo:margin-left="0.25in">
        <style:tab-stops/>
      </style:paragraph-properties>
      <style:text-properties style:font-weight-complex="bold"/>
    </style:style>
    <style:style style:name="P21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1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1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1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1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1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21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21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1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1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2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21" style:parent-style-name="Standard" style:family="paragraph">
      <style:paragraph-properties fo:text-align="justify" fo:line-height="115%"/>
      <style:text-properties fo:font-weight="bold" style:font-weight-asian="bold"/>
    </style:style>
    <style:style style:name="P222" style:parent-style-name="Standard" style:family="paragraph">
      <style:paragraph-properties fo:text-align="justify" fo:line-height="115%"/>
      <style:text-properties fo:font-weight="bold" style:font-weight-asian="bold"/>
    </style:style>
    <style:style style:name="P22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24" style:parent-style-name="Standard" style:family="paragraph">
      <style:paragraph-properties fo:text-align="justify" fo:line-height="115%" fo:margin-left="0.5458in">
        <style:tab-stops/>
      </style:paragraph-properties>
    </style:style>
    <style:style style:name="P22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2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2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2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2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30" style:parent-style-name="Standard" style:family="paragraph">
      <style:paragraph-properties fo:text-align="justify" fo:line-height="115%" fo:margin-left="0.7423in">
        <style:tab-stops/>
      </style:paragraph-properties>
    </style:style>
    <style:style style:name="P23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3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3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3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35" style:parent-style-name="Standard" style:family="paragraph">
      <style:paragraph-properties fo:text-align="center" fo:line-height="115%"/>
      <style:text-properties fo:font-weight="bold" style:font-weight-asian="bold"/>
    </style:style>
    <style:style style:name="P236" style:parent-style-name="Standard" style:family="paragraph">
      <style:paragraph-properties fo:text-align="center" fo:line-height="115%"/>
      <style:text-properties fo:font-weight="bold" style:font-weight-asian="bold"/>
    </style:style>
    <style:style style:name="P237" style:parent-style-name="Standard" style:family="paragraph">
      <style:paragraph-properties fo:text-align="center" fo:line-height="115%"/>
      <style:text-properties fo:font-weight="bold" style:font-weight-asian="bold"/>
    </style:style>
    <style:style style:name="P238" style:parent-style-name="Standard" style:family="paragraph">
      <style:paragraph-properties fo:text-align="justify" fo:line-height="115%"/>
      <style:text-properties fo:font-weight="bold" style:font-weight-asian="bold"/>
    </style:style>
    <style:style style:name="P23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24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4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5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5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5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5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5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5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5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257" style:parent-style-name="Standard" style:family="paragraph">
      <style:paragraph-properties fo:text-align="justify" fo:line-height="115%"/>
    </style:style>
    <style:style style:name="P25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59" style:parent-style-name="Domyślnaczcionkaakapitu" style:family="text">
      <style:text-properties fo:font-weight="bold" style:font-weight-asian="bold"/>
    </style:style>
    <style:style style:name="P260" style:parent-style-name="Standard" style:family="paragraph">
      <style:paragraph-properties fo:text-align="justify" fo:line-height="115%"/>
    </style:style>
    <style:style style:name="P261" style:parent-style-name="Standard" style:family="paragraph">
      <style:paragraph-properties fo:text-align="justify" fo:line-height="115%"/>
    </style:style>
    <style:style style:name="P262" style:parent-style-name="Standard" style:family="paragraph">
      <style:paragraph-properties fo:text-align="justify" fo:line-height="115%"/>
    </style:style>
    <style:style style:name="P263" style:parent-style-name="Standard" style:family="paragraph">
      <style:paragraph-properties fo:text-align="justify" fo:line-height="115%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 fo:line-height="115%"/>
    </style:style>
    <style:style style:name="P266" style:parent-style-name="Standard" style:family="paragraph">
      <style:paragraph-properties fo:text-align="justify" fo:line-height="115%"/>
    </style:style>
    <style:style style:name="P267" style:parent-style-name="Standard" style:family="paragraph">
      <style:paragraph-properties fo:text-align="justify" fo:line-height="115%"/>
    </style:style>
    <style:style style:name="P268" style:parent-style-name="Standard" style:family="paragraph">
      <style:paragraph-properties fo:text-align="justify" fo:line-height="115%"/>
    </style:style>
    <style:style style:name="P269" style:parent-style-name="Standard" style:family="paragraph">
      <style:paragraph-properties fo:text-align="justify" fo:line-height="115%"/>
    </style:style>
    <style:style style:name="P270" style:parent-style-name="Standard" style:family="paragraph">
      <style:paragraph-properties fo:text-align="justify" fo:line-height="115%"/>
    </style:style>
    <style:style style:name="P271" style:parent-style-name="Standard" style:family="paragraph">
      <style:paragraph-properties fo:text-align="justify" fo:line-height="115%"/>
    </style:style>
    <style:style style:name="P272" style:parent-style-name="Standard" style:family="paragraph">
      <style:paragraph-properties fo:text-align="justify" fo:line-height="115%"/>
    </style:style>
    <style:style style:name="P273" style:parent-style-name="Standard" style:family="paragraph">
      <style:paragraph-properties fo:text-align="justify" fo:line-height="115%"/>
    </style:style>
    <style:style style:name="P27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75" style:parent-style-name="Standard" style:family="paragraph">
      <style:paragraph-properties fo:text-align="justify" fo:line-height="115%"/>
    </style:style>
    <style:style style:name="P276" style:parent-style-name="Standard" style:family="paragraph">
      <style:paragraph-properties fo:text-align="justify" fo:line-height="115%"/>
    </style:style>
    <style:style style:name="P277" style:parent-style-name="Standard" style:family="paragraph">
      <style:paragraph-properties fo:text-align="justify" fo:line-height="115%"/>
    </style:style>
    <style:style style:name="P278" style:parent-style-name="Standard" style:family="paragraph">
      <style:paragraph-properties fo:text-align="justify" fo:line-height="115%"/>
    </style:style>
    <style:style style:name="P279" style:parent-style-name="Standard" style:family="paragraph">
      <style:paragraph-properties fo:line-height="115%"/>
    </style:style>
    <style:style style:name="P280" style:parent-style-name="Standard" style:family="paragraph">
      <style:paragraph-properties fo:line-height="115%"/>
    </style:style>
    <style:style style:name="P281" style:parent-style-name="Standard" style:family="paragraph">
      <style:paragraph-properties fo:line-height="115%"/>
    </style:style>
    <style:style style:name="P282" style:parent-style-name="Standard" style:family="paragraph">
      <style:paragraph-properties fo:line-height="115%" fo:margin-left="0.25in">
        <style:tab-stops/>
      </style:paragraph-properties>
      <style:text-properties style:font-weight-complex="bold"/>
    </style:style>
    <style:style style:name="P283" style:parent-style-name="Standard" style:family="paragraph">
      <style:paragraph-properties fo:text-align="justify" fo:line-height="115%"/>
    </style:style>
    <style:style style:name="P284" style:parent-style-name="Standard" style:family="paragraph">
      <style:paragraph-properties fo:text-align="justify" fo:line-height="115%"/>
    </style:style>
    <style:style style:name="P285" style:parent-style-name="Standard" style:family="paragraph">
      <style:paragraph-properties fo:text-align="justify" fo:line-height="115%"/>
    </style:style>
    <style:style style:name="P286" style:parent-style-name="Standard" style:family="paragraph">
      <style:paragraph-properties fo:text-align="justify" fo:line-height="115%"/>
    </style:style>
    <style:style style:name="P287" style:parent-style-name="Standard" style:family="paragraph">
      <style:paragraph-properties fo:text-align="justify" fo:line-height="115%"/>
    </style:style>
    <style:style style:name="P288" style:parent-style-name="Standard" style:family="paragraph">
      <style:paragraph-properties fo:text-align="justify" fo:line-height="115%"/>
    </style:style>
    <style:style style:name="P289" style:parent-style-name="Standard" style:family="paragraph">
      <style:paragraph-properties fo:text-align="justify" fo:line-height="115%"/>
    </style:style>
    <style:style style:name="P290" style:parent-style-name="Standard" style:family="paragraph">
      <style:paragraph-properties fo:text-align="justify" fo:line-height="115%"/>
    </style:style>
    <style:style style:name="P291" style:parent-style-name="Standard" style:family="paragraph">
      <style:paragraph-properties fo:text-align="justify" fo:line-height="115%"/>
    </style:style>
    <style:style style:name="P292" style:parent-style-name="Standard" style:family="paragraph">
      <style:paragraph-properties fo:text-align="justify" fo:line-height="115%"/>
    </style:style>
    <style:style style:name="P293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294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295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296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297" style:parent-style-name="Standard" style:family="paragraph">
      <style:paragraph-properties fo:text-align="justify" fo:line-height="115%"/>
    </style:style>
    <style:style style:name="P298" style:parent-style-name="Standard" style:family="paragraph">
      <style:paragraph-properties fo:text-align="justify" fo:line-height="115%"/>
    </style:style>
    <style:style style:name="P29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0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01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302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303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304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305" style:parent-style-name="Standard" style:family="paragraph">
      <style:paragraph-properties fo:text-align="justify" fo:line-height="115%" fo:margin-left="0.843in">
        <style:tab-stops/>
      </style:paragraph-properties>
    </style:style>
    <style:style style:name="P30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0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0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0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12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3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4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1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2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21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22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23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2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25" style:parent-style-name="Standard" style:family="paragraph">
      <style:paragraph-properties fo:line-height="115%" fo:margin-left="0.25in">
        <style:tab-stops/>
      </style:paragraph-properties>
    </style:style>
    <style:style style:name="P32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2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2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2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3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3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32" style:parent-style-name="Standard" style:family="paragraph">
      <style:paragraph-properties fo:text-align="justify" fo:line-height="115%"/>
      <style:text-properties fo:font-weight="bold" style:font-weight-asian="bold"/>
    </style:style>
    <style:style style:name="P33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34" style:parent-style-name="Standard" style:family="paragraph">
      <style:paragraph-properties fo:text-align="justify" fo:line-height="115%"/>
    </style:style>
    <style:style style:name="P335" style:parent-style-name="Standard" style:family="paragraph">
      <style:paragraph-properties fo:text-align="justify" fo:line-height="115%"/>
    </style:style>
    <style:style style:name="P336" style:parent-style-name="Standard" style:family="paragraph">
      <style:paragraph-properties fo:text-align="justify" fo:line-height="115%"/>
    </style:style>
    <style:style style:name="P337" style:parent-style-name="Standard" style:family="paragraph">
      <style:paragraph-properties fo:text-align="justify" fo:line-height="115%"/>
    </style:style>
    <style:style style:name="P338" style:parent-style-name="Standard" style:family="paragraph">
      <style:paragraph-properties fo:text-align="justify" fo:line-height="115%"/>
    </style:style>
    <style:style style:name="P33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4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41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42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43" style:parent-style-name="Standard" style:family="paragraph">
      <style:paragraph-properties fo:text-align="justify" fo:line-height="115%"/>
    </style:style>
    <style:style style:name="T344" style:parent-style-name="Domyślnaczcionkaakapitu" style:family="text">
      <style:text-properties fo:color="#000000"/>
    </style:style>
    <style:style style:name="P345" style:parent-style-name="Standard" style:family="paragraph">
      <style:paragraph-properties fo:text-align="justify" fo:line-height="115%"/>
    </style:style>
    <style:style style:name="P346" style:parent-style-name="Standard" style:family="paragraph">
      <style:paragraph-properties fo:text-align="justify" fo:line-height="115%"/>
    </style:style>
    <style:style style:name="P347" style:parent-style-name="Standard" style:family="paragraph">
      <style:paragraph-properties fo:text-align="justify" fo:line-height="115%"/>
    </style:style>
    <style:style style:name="P348" style:parent-style-name="Standard" style:family="paragraph">
      <style:paragraph-properties fo:text-align="justify" fo:line-height="115%"/>
    </style:style>
    <style:style style:name="P349" style:parent-style-name="Standard" style:family="paragraph">
      <style:paragraph-properties fo:text-align="justify" fo:line-height="115%"/>
    </style:style>
    <style:style style:name="P350" style:parent-style-name="Standard" style:family="paragraph">
      <style:paragraph-properties fo:text-align="justify" fo:line-height="115%"/>
    </style:style>
    <style:style style:name="P351" style:parent-style-name="Standard" style:family="paragraph">
      <style:paragraph-properties fo:text-align="justify" fo:line-height="115%"/>
    </style:style>
    <style:style style:name="P352" style:parent-style-name="Standard" style:family="paragraph">
      <style:paragraph-properties fo:text-align="justify" fo:line-height="115%"/>
    </style:style>
    <style:style style:name="P353" style:parent-style-name="Standard" style:family="paragraph">
      <style:paragraph-properties fo:text-align="justify" fo:line-height="115%"/>
    </style:style>
    <style:style style:name="P354" style:parent-style-name="Standard" style:family="paragraph">
      <style:paragraph-properties fo:text-align="justify" fo:line-height="115%"/>
    </style:style>
    <style:style style:name="P355" style:parent-style-name="Standard" style:family="paragraph">
      <style:paragraph-properties fo:text-align="justify" fo:line-height="115%" fo:margin-left="0.3937in">
        <style:tab-stops/>
      </style:paragraph-properties>
      <style:text-properties fo:color="#70AD47"/>
    </style:style>
    <style:style style:name="P356" style:parent-style-name="Standard" style:family="paragraph">
      <style:paragraph-properties fo:line-height="115%"/>
      <style:text-properties fo:font-weight="bold" style:font-weight-asian="bold"/>
    </style:style>
    <style:style style:name="P357" style:parent-style-name="Standard" style:family="paragraph">
      <style:paragraph-properties fo:line-height="115%"/>
      <style:text-properties fo:font-weight="bold" style:font-weight-asian="bold"/>
    </style:style>
    <style:style style:name="P358" style:parent-style-name="Standard" style:family="paragraph">
      <style:paragraph-properties fo:text-align="center" fo:line-height="115%"/>
      <style:text-properties fo:font-weight="bold" style:font-weight-asian="bold"/>
    </style:style>
    <style:style style:name="P359" style:parent-style-name="Standard" style:family="paragraph">
      <style:paragraph-properties fo:text-align="center" fo:line-height="115%"/>
      <style:text-properties fo:font-weight="bold" style:font-weight-asian="bold"/>
    </style:style>
    <style:style style:name="P360" style:parent-style-name="Standard" style:family="paragraph">
      <style:paragraph-properties fo:text-align="center" fo:line-height="115%"/>
      <style:text-properties fo:font-weight="bold" style:font-weight-asian="bold"/>
    </style:style>
    <style:style style:name="P361" style:parent-style-name="Standard" style:family="paragraph">
      <style:paragraph-properties fo:text-align="center" fo:line-height="115%"/>
      <style:text-properties fo:font-weight="bold" style:font-weight-asian="bold"/>
    </style:style>
    <style:style style:name="P362" style:parent-style-name="Standard" style:family="paragraph">
      <style:paragraph-properties fo:text-align="center" fo:line-height="115%"/>
      <style:text-properties fo:font-weight="bold" style:font-weight-asian="bold"/>
    </style:style>
    <style:style style:name="P363" style:parent-style-name="Standard" style:family="paragraph">
      <style:paragraph-properties fo:text-align="justify" fo:line-height="115%"/>
    </style:style>
    <style:style style:name="P364" style:parent-style-name="Standard" style:family="paragraph">
      <style:paragraph-properties fo:text-align="justify" fo:line-height="115%"/>
      <style:text-properties fo:color="#70AD47"/>
    </style:style>
    <style:style style:name="P365" style:parent-style-name="Standard" style:family="paragraph">
      <style:paragraph-properties fo:text-align="justify" fo:line-height="115%"/>
      <style:text-properties fo:color="#70AD47"/>
    </style:style>
    <style:style style:name="P36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6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6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6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1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2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3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4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7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8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81" style:parent-style-name="Standard" style:family="paragraph">
      <style:paragraph-properties fo:text-align="justify" fo:line-height="115%"/>
    </style:style>
    <style:style style:name="P38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8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84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8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8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8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8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8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9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91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92" style:parent-style-name="Standard" style:family="paragraph">
      <style:paragraph-properties fo:text-align="justify" fo:line-height="115%"/>
    </style:style>
    <style:style style:name="P39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9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39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9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9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9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39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0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01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02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03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04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0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0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0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0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0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17" style:parent-style-name="Standard" style:family="paragraph">
      <style:paragraph-properties fo:text-align="justify" fo:line-height="115%"/>
    </style:style>
    <style:style style:name="P41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419" style:parent-style-name="Standard" style:family="paragraph">
      <style:paragraph-properties fo:text-align="justify" fo:line-height="115%" fo:margin-left="0.0076in">
        <style:tab-stops/>
      </style:paragraph-properties>
    </style:style>
    <style:style style:name="P420" style:parent-style-name="Standard" style:family="paragraph">
      <style:paragraph-properties fo:text-align="justify" fo:line-height="115%"/>
    </style:style>
    <style:style style:name="P421" style:parent-style-name="Standard" style:family="paragraph">
      <style:paragraph-properties fo:text-align="justify" fo:line-height="115%"/>
    </style:style>
    <style:style style:name="P422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23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24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2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2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2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2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2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30" style:parent-style-name="Standard" style:family="paragraph">
      <style:paragraph-properties fo:text-align="justify" fo:line-height="115%"/>
    </style:style>
    <style:style style:name="P43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32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33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34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3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3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37" style:parent-style-name="Standard" style:family="paragraph">
      <style:paragraph-properties fo:text-align="justify" fo:line-height="115%"/>
    </style:style>
    <style:style style:name="P438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3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4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41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42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43" style:parent-style-name="Standard" style:family="paragraph">
      <style:paragraph-properties fo:text-align="justify" fo:line-height="115%"/>
    </style:style>
    <style:style style:name="P44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4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4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4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4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4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5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51" style:parent-style-name="Standard" style:family="paragraph">
      <style:paragraph-properties fo:text-align="justify" fo:line-height="115%"/>
    </style:style>
    <style:style style:name="P452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53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54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55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5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5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58" style:parent-style-name="Standard" style:family="paragraph">
      <style:paragraph-properties fo:text-align="justify" fo:line-height="115%"/>
    </style:style>
    <style:style style:name="P459" style:parent-style-name="Standard" style:family="paragraph">
      <style:paragraph-properties fo:text-align="justify" fo:line-height="115%"/>
    </style:style>
    <style:style style:name="P460" style:parent-style-name="Standard" style:family="paragraph">
      <style:paragraph-properties fo:text-align="justify" fo:line-height="115%" fo:margin-left="0.5416in">
        <style:tab-stops/>
      </style:paragraph-properties>
    </style:style>
    <style:style style:name="P46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462" style:parent-style-name="Standard" style:family="paragraph">
      <style:paragraph-properties fo:text-align="justify" fo:line-height="115%"/>
    </style:style>
    <style:style style:name="P463" style:parent-style-name="Standard" style:family="paragraph">
      <style:paragraph-properties fo:text-align="justify" fo:line-height="115%"/>
    </style:style>
    <style:style style:name="P464" style:parent-style-name="Standard" style:family="paragraph">
      <style:paragraph-properties fo:text-align="justify" fo:line-height="115%"/>
    </style:style>
    <style:style style:name="P46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66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67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6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69" style:parent-style-name="Standard" style:family="paragraph">
      <style:paragraph-properties fo:text-align="justify" fo:line-height="115%" fo:margin-left="0.5833in">
        <style:tab-stops/>
      </style:paragraph-properties>
    </style:style>
    <style:style style:name="P470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71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72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73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74" style:parent-style-name="Standard" style:family="paragraph">
      <style:paragraph-properties fo:text-align="justify" fo:line-height="115%" fo:margin-left="0.7916in">
        <style:tab-stops/>
      </style:paragraph-properties>
    </style:style>
    <style:style style:name="P47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76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77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478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79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80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81" style:parent-style-name="Standard" style:family="paragraph">
      <style:paragraph-properties fo:text-align="justify" fo:line-height="115%" fo:margin-left="0.8013in">
        <style:tab-stops/>
      </style:paragraph-properties>
    </style:style>
    <style:style style:name="P482" style:parent-style-name="Standard" style:family="paragraph">
      <style:paragraph-properties fo:text-align="justify" fo:line-height="115%" fo:margin-left="0.7083in">
        <style:tab-stops/>
      </style:paragraph-properties>
    </style:style>
    <style:style style:name="P483" style:parent-style-name="Standard" style:family="paragraph">
      <style:paragraph-properties fo:text-align="justify" fo:line-height="115%" fo:margin-left="0.7083in">
        <style:tab-stops/>
      </style:paragraph-properties>
    </style:style>
    <style:style style:name="P484" style:parent-style-name="Standard" style:family="paragraph">
      <style:paragraph-properties fo:text-align="justify" fo:line-height="115%" fo:margin-left="0.7083in">
        <style:tab-stops/>
      </style:paragraph-properties>
    </style:style>
    <style:style style:name="P485" style:parent-style-name="Standard" style:family="paragraph">
      <style:paragraph-properties fo:text-align="justify" fo:line-height="115%" fo:margin-left="0.7083in">
        <style:tab-stops/>
      </style:paragraph-properties>
    </style:style>
    <style:style style:name="P486" style:parent-style-name="Standard" style:family="paragraph">
      <style:paragraph-properties fo:text-align="justify" fo:line-height="115%" fo:margin-left="0.7083in">
        <style:tab-stops/>
      </style:paragraph-properties>
    </style:style>
    <style:style style:name="P487" style:parent-style-name="Standard" style:family="paragraph">
      <style:paragraph-properties fo:text-align="justify" fo:line-height="115%" fo:margin-left="0.7083in">
        <style:tab-stops/>
      </style:paragraph-properties>
    </style:style>
    <style:style style:name="P48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48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90" style:parent-style-name="Standard" style:family="paragraph">
      <style:paragraph-properties fo:text-align="justify" fo:line-height="115%"/>
      <style:text-properties fo:font-weight="bold" style:font-weight-asian="bold"/>
    </style:style>
    <style:style style:name="P491" style:parent-style-name="Standard" style:family="paragraph">
      <style:paragraph-properties fo:text-align="center" fo:line-height="115%"/>
      <style:text-properties fo:font-weight="bold" style:font-weight-asian="bold"/>
    </style:style>
    <style:style style:name="P492" style:parent-style-name="Standard" style:family="paragraph">
      <style:paragraph-properties fo:text-align="center" fo:line-height="115%"/>
      <style:text-properties fo:font-weight="bold" style:font-weight-asian="bold"/>
    </style:style>
    <style:style style:name="P493" style:parent-style-name="Standard" style:family="paragraph">
      <style:paragraph-properties fo:text-align="center" fo:line-height="115%"/>
      <style:text-properties fo:font-weight="bold" style:font-weight-asian="bold"/>
    </style:style>
    <style:style style:name="P494" style:parent-style-name="Standard" style:family="paragraph">
      <style:paragraph-properties fo:text-align="justify" fo:line-height="115%"/>
      <style:text-properties fo:font-weight="bold" style:font-weight-asian="bold"/>
    </style:style>
    <style:style style:name="P49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49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9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9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49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0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01" style:parent-style-name="Standard" style:family="paragraph">
      <style:paragraph-properties fo:text-align="justify" fo:line-height="115%"/>
    </style:style>
    <style:style style:name="P50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03" style:parent-style-name="Standard" style:family="paragraph">
      <style:paragraph-properties fo:text-align="justify" fo:line-height="115%" fo:margin-left="0.2576in">
        <style:tab-stops/>
      </style:paragraph-properties>
    </style:style>
    <style:style style:name="P50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0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0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0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0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0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10" style:parent-style-name="Standard" style:family="paragraph">
      <style:paragraph-properties fo:text-align="justify" fo:line-height="115%" fo:margin-left="0.7423in">
        <style:tab-stops/>
      </style:paragraph-properties>
    </style:style>
    <style:style style:name="P51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12" style:parent-style-name="Standard" style:family="paragraph">
      <style:paragraph-properties fo:text-align="justify" fo:line-height="115%" fo:margin-left="0.2576in">
        <style:tab-stops/>
      </style:paragraph-properties>
    </style:style>
    <style:style style:name="P51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14" style:parent-style-name="Standard" style:family="paragraph">
      <style:paragraph-properties fo:text-align="justify" fo:line-height="115%"/>
    </style:style>
    <style:style style:name="P51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1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1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18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19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0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1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2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3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4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5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6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7" style:parent-style-name="Standard" style:family="paragraph">
      <style:paragraph-properties fo:text-align="justify" fo:line-height="115%" fo:margin-left="0.6437in">
        <style:tab-stops/>
      </style:paragraph-properties>
    </style:style>
    <style:style style:name="P528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529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530" style:parent-style-name="Standard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531" style:parent-style-name="Standard" style:family="paragraph">
      <style:paragraph-properties fo:text-align="center" fo:line-height="115%"/>
      <style:text-properties fo:font-weight="bold" style:font-weight-asian="bold"/>
    </style:style>
    <style:style style:name="P532" style:parent-style-name="Standard" style:family="paragraph">
      <style:paragraph-properties fo:text-align="justify" fo:line-height="115%"/>
      <style:text-properties fo:font-weight="bold" style:font-weight-asian="bold"/>
    </style:style>
    <style:style style:name="P533" style:parent-style-name="Standard" style:family="paragraph">
      <style:paragraph-properties fo:text-align="center" fo:line-height="115%"/>
      <style:text-properties fo:font-weight="bold" style:font-weight-asian="bold"/>
    </style:style>
    <style:style style:name="P534" style:parent-style-name="Standard" style:family="paragraph">
      <style:paragraph-properties fo:text-align="center" fo:line-height="115%"/>
      <style:text-properties fo:font-weight="bold" style:font-weight-asian="bold"/>
    </style:style>
    <style:style style:name="P535" style:parent-style-name="Standard" style:family="paragraph">
      <style:paragraph-properties fo:text-align="justify" fo:line-height="115%"/>
    </style:style>
    <style:style style:name="P53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3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3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39" style:parent-style-name="Standard" style:family="paragraph">
      <style:paragraph-properties fo:text-align="justify" fo:line-height="115%"/>
    </style:style>
    <style:style style:name="P540" style:parent-style-name="Standard" style:family="paragraph">
      <style:paragraph-properties fo:text-align="justify" fo:line-height="115%"/>
    </style:style>
    <style:style style:name="P541" style:parent-style-name="Standard" style:family="paragraph">
      <style:paragraph-properties fo:text-align="justify" fo:line-height="115%"/>
    </style:style>
    <style:style style:name="P542" style:parent-style-name="Standard" style:family="paragraph">
      <style:paragraph-properties fo:text-align="justify" fo:line-height="115%"/>
    </style:style>
    <style:style style:name="P543" style:parent-style-name="Standard" style:family="paragraph">
      <style:paragraph-properties fo:text-align="justify" fo:line-height="115%"/>
    </style:style>
    <style:style style:name="P544" style:parent-style-name="Standard" style:family="paragraph">
      <style:paragraph-properties fo:text-align="justify" fo:line-height="115%"/>
    </style:style>
    <style:style style:name="P545" style:parent-style-name="Standard" style:family="paragraph">
      <style:paragraph-properties fo:text-align="justify" fo:line-height="115%"/>
    </style:style>
    <style:style style:name="P546" style:parent-style-name="Standard" style:family="paragraph">
      <style:paragraph-properties fo:text-align="justify" fo:line-height="115%"/>
    </style:style>
    <style:style style:name="P547" style:parent-style-name="Standard" style:family="paragraph">
      <style:paragraph-properties fo:text-align="justify" fo:line-height="115%"/>
    </style:style>
    <style:style style:name="P548" style:parent-style-name="Standard" style:family="paragraph">
      <style:paragraph-properties fo:text-align="justify" fo:line-height="115%"/>
    </style:style>
    <style:style style:name="P549" style:parent-style-name="Standard" style:family="paragraph">
      <style:paragraph-properties fo:text-align="justify" fo:line-height="115%"/>
    </style:style>
    <style:style style:name="P550" style:parent-style-name="Standard" style:family="paragraph">
      <style:paragraph-properties fo:text-align="justify" fo:line-height="115%"/>
    </style:style>
    <style:style style:name="P551" style:parent-style-name="Standard" style:family="paragraph">
      <style:paragraph-properties fo:text-align="justify" fo:line-height="115%"/>
    </style:style>
    <style:style style:name="P552" style:parent-style-name="Standard" style:family="paragraph">
      <style:paragraph-properties fo:text-align="justify" fo:line-height="115%"/>
    </style:style>
    <style:style style:name="P553" style:parent-style-name="Standard" style:family="paragraph">
      <style:paragraph-properties fo:text-align="justify" fo:line-height="115%"/>
    </style:style>
    <style:style style:name="P554" style:parent-style-name="Standard" style:family="paragraph">
      <style:paragraph-properties fo:text-align="justify" fo:line-height="115%"/>
    </style:style>
    <style:style style:name="P555" style:parent-style-name="Standard" style:family="paragraph">
      <style:paragraph-properties fo:text-align="justify" fo:line-height="115%"/>
    </style:style>
    <style:style style:name="P556" style:parent-style-name="Standard" style:family="paragraph">
      <style:paragraph-properties fo:text-align="justify" fo:line-height="115%"/>
    </style:style>
    <style:style style:name="P557" style:parent-style-name="Standard" style:family="paragraph">
      <style:paragraph-properties fo:text-align="justify" fo:line-height="115%"/>
    </style:style>
    <style:style style:name="P558" style:parent-style-name="Standard" style:family="paragraph">
      <style:paragraph-properties fo:text-align="justify" fo:line-height="115%"/>
    </style:style>
    <style:style style:name="P559" style:parent-style-name="Standard" style:family="paragraph">
      <style:paragraph-properties fo:text-align="justify" fo:line-height="115%"/>
    </style:style>
    <style:style style:name="P560" style:parent-style-name="Standard" style:family="paragraph">
      <style:paragraph-properties fo:text-align="justify" fo:line-height="115%"/>
    </style:style>
    <style:style style:name="P561" style:parent-style-name="Standard" style:family="paragraph">
      <style:paragraph-properties fo:text-align="justify" fo:line-height="115%"/>
    </style:style>
    <style:style style:name="P562" style:parent-style-name="Standard" style:family="paragraph">
      <style:paragraph-properties fo:text-align="justify" fo:line-height="115%"/>
    </style:style>
    <style:style style:name="P563" style:parent-style-name="Standard" style:family="paragraph">
      <style:paragraph-properties fo:line-height="115%"/>
      <style:text-properties fo:font-weight="bold" style:font-weight-asian="bold"/>
    </style:style>
    <style:style style:name="P56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65" style:parent-style-name="Standard" style:family="paragraph">
      <style:paragraph-properties fo:text-align="justify" fo:line-height="115%"/>
    </style:style>
    <style:style style:name="P566" style:parent-style-name="Standard" style:family="paragraph">
      <style:paragraph-properties fo:text-align="justify" fo:line-height="115%"/>
    </style:style>
    <style:style style:name="P567" style:parent-style-name="Standard" style:family="paragraph">
      <style:paragraph-properties fo:text-align="justify" fo:line-height="115%"/>
    </style:style>
    <style:style style:name="P568" style:parent-style-name="Standard" style:family="paragraph">
      <style:paragraph-properties fo:text-align="justify" fo:line-height="115%"/>
    </style:style>
    <style:style style:name="P569" style:parent-style-name="Standard" style:family="paragraph">
      <style:paragraph-properties fo:text-align="justify" fo:line-height="115%"/>
    </style:style>
    <style:style style:name="P570" style:parent-style-name="Standard" style:family="paragraph">
      <style:paragraph-properties fo:text-align="justify" fo:line-height="115%"/>
    </style:style>
    <style:style style:name="P571" style:parent-style-name="Standard" style:family="paragraph">
      <style:paragraph-properties fo:text-align="justify" fo:line-height="115%"/>
    </style:style>
    <style:style style:name="P572" style:parent-style-name="Standard" style:family="paragraph">
      <style:paragraph-properties fo:text-align="justify" fo:line-height="115%"/>
    </style:style>
    <style:style style:name="P573" style:parent-style-name="Standard" style:family="paragraph">
      <style:paragraph-properties fo:text-align="justify" fo:line-height="115%"/>
    </style:style>
    <style:style style:name="P574" style:parent-style-name="Standard" style:family="paragraph">
      <style:paragraph-properties fo:text-align="center" fo:line-height="115%"/>
    </style:style>
    <style:style style:name="P57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576" style:parent-style-name="Standard" style:family="paragraph">
      <style:paragraph-properties fo:text-align="justify" fo:line-height="115%"/>
    </style:style>
    <style:style style:name="P577" style:parent-style-name="Standard" style:family="paragraph">
      <style:paragraph-properties fo:text-align="justify" fo:line-height="115%"/>
    </style:style>
    <style:style style:name="P578" style:parent-style-name="Standard" style:family="paragraph">
      <style:paragraph-properties fo:text-align="justify" fo:line-height="115%"/>
    </style:style>
    <style:style style:name="P579" style:parent-style-name="Standard" style:family="paragraph">
      <style:paragraph-properties fo:text-align="justify" fo:line-height="115%"/>
    </style:style>
    <style:style style:name="P580" style:parent-style-name="Standard" style:family="paragraph">
      <style:paragraph-properties fo:text-align="justify" fo:line-height="115%" fo:margin-left="1in">
        <style:tab-stops/>
      </style:paragraph-properties>
    </style:style>
    <style:style style:name="P581" style:parent-style-name="Standard" style:family="paragraph">
      <style:paragraph-properties fo:text-align="justify" fo:line-height="115%"/>
    </style:style>
    <style:style style:name="P582" style:parent-style-name="Standard" style:family="paragraph">
      <style:paragraph-properties fo:line-height="115%"/>
      <style:text-properties fo:font-weight="bold" style:font-weight-asian="bold"/>
    </style:style>
    <style:style style:name="P583" style:parent-style-name="Standard" style:family="paragraph">
      <style:paragraph-properties fo:line-height="115%"/>
      <style:text-properties fo:font-weight="bold" style:font-weight-asian="bold"/>
    </style:style>
    <style:style style:name="P584" style:parent-style-name="Standard" style:family="paragraph">
      <style:paragraph-properties fo:text-align="center" fo:line-height="115%"/>
      <style:text-properties fo:font-weight="bold" style:font-weight-asian="bold"/>
    </style:style>
    <style:style style:name="P585" style:parent-style-name="Standard" style:family="paragraph">
      <style:paragraph-properties fo:text-align="center" fo:line-height="115%"/>
      <style:text-properties fo:font-weight="bold" style:font-weight-asian="bold"/>
    </style:style>
    <style:style style:name="P586" style:parent-style-name="Standard" style:family="paragraph">
      <style:paragraph-properties fo:text-align="center" fo:line-height="115%"/>
      <style:text-properties fo:font-weight="bold" style:font-weight-asian="bold"/>
    </style:style>
    <style:style style:name="P587" style:parent-style-name="Standard" style:family="paragraph">
      <style:paragraph-properties fo:line-height="115%"/>
      <style:text-properties fo:font-weight="bold" style:font-weight-asian="bold"/>
    </style:style>
    <style:style style:name="P588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589" style:parent-style-name="Standard" style:family="paragraph">
      <style:paragraph-properties fo:text-align="justify" fo:line-height="115%"/>
    </style:style>
    <style:style style:name="P590" style:parent-style-name="Standard" style:family="paragraph">
      <style:paragraph-properties fo:text-align="justify" fo:line-height="115%"/>
    </style:style>
    <style:style style:name="P591" style:parent-style-name="Standard" style:family="paragraph">
      <style:paragraph-properties fo:text-align="justify" fo:line-height="115%"/>
    </style:style>
    <style:style style:name="P592" style:parent-style-name="Standard" style:family="paragraph">
      <style:paragraph-properties fo:text-align="justify" fo:line-height="115%"/>
    </style:style>
    <style:style style:name="P593" style:parent-style-name="Standard" style:family="paragraph">
      <style:paragraph-properties fo:text-align="justify" fo:line-height="115%"/>
    </style:style>
    <style:style style:name="T594" style:parent-style-name="Domyślnaczcionkaakapitu" style:family="text">
      <style:text-properties fo:font-style="italic" style:font-style-asian="italic"/>
    </style:style>
    <style:style style:name="P595" style:parent-style-name="Standard" style:family="paragraph">
      <style:paragraph-properties fo:text-align="justify" fo:line-height="115%"/>
    </style:style>
    <style:style style:name="P596" style:parent-style-name="Standard" style:family="paragraph">
      <style:paragraph-properties fo:text-align="justify" fo:line-height="115%"/>
    </style:style>
    <style:style style:name="P597" style:parent-style-name="Standard" style:family="paragraph">
      <style:paragraph-properties fo:text-align="justify" fo:line-height="115%"/>
    </style:style>
    <style:style style:name="T598" style:parent-style-name="Domyślnaczcionkaakapitu" style:family="text">
      <style:text-properties fo:font-weight="bold" style:font-weight-asian="bold" fo:font-style="italic" style:font-style-asian="italic"/>
    </style:style>
    <style:style style:name="T599" style:parent-style-name="Domyślnaczcionkaakapitu" style:family="text">
      <style:text-properties fo:font-weight="bold" style:font-weight-asian="bold" fo:font-style="italic" style:font-style-asian="italic"/>
    </style:style>
    <style:style style:name="T600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 text:c="48"/>Załącznik</text:p>
      <text:p text:style-name="P2"><text:s text:c="77"/>do uchwały nr 8/2025/2026</text:p>
      <text:p text:style-name="P3"><text:s text:c="65"/>Rady Pedagogicznej</text:p>
      <text:p text:style-name="P4"><text:s text:c="78"/>z dnia 28 sierpnia 2025 roku</text:p>
      <text:p text:style-name="P5"/>
      <text:p text:style-name="P6"/>
      <text:p text:style-name="P7"/>
      <text:p text:style-name="P8">STATUT</text:p>
      <text:p text:style-name="P9"/>
      <text:p text:style-name="P10">PUBLICZNEGO <text:s/>PRZEDSZKOLA</text:p>
      <text:p text:style-name="P11"/>
      <text:p text:style-name="P12">W <text:s text:c="2"/>CEKOWIE-KOLONII</text:p>
      <text:p text:style-name="P13"/>
      <text:p text:style-name="P14"/>
      <text:p text:style-name="P15"/>
      <text:p text:style-name="P16"/>
      <text:p text:style-name="P17"/>
      <text:p text:style-name="P18">Sierpień 2025</text:p>
      <text:soft-page-break/>
      <text:p text:style-name="P19">Spis treści:</text:p>
      <text:p text:style-name="P21"/>
      <text:p text:style-name="P22">Rozdział 1 Informacje ogólne….. …..................................................................................s. 2</text:p>
      <text:p text:style-name="P23">Rozdział 2 Cele i zadania przedszkola ….......................................................................... s. 3</text:p>
      <text:p text:style-name="P24">Rozdział 3 Organy przedszkola i ich kompetencje …....................................................... s. 6</text:p>
      <text:p text:style-name="P25">Rozdział 4 Organizacja przedszkola …............................................................................. s. 9</text:p>
      <text:p text:style-name="P26">Rozdział 5 Pracownicy przedszkola i ich zadania............................................................. s. 14</text:p>
      <text:p text:style-name="P27">Rozdział 6 Prawa, obowiązki i formy współpracy z rodzicami......................................... s. 20</text:p>
      <text:p text:style-name="P28">Rozdział 7 Prawa i obowiązki wychowanków…. …......................................................... s. 21</text:p>
      <text:p text:style-name="P29">Rozdział 8 Postanowienia końcowe ….............................................................................. s. 22</text:p>
      <text:p text:style-name="P30"/>
      <text:p text:style-name="P31"/>
      <text:p text:style-name="P32">Rozdział <text:s/>1</text:p>
      <text:p text:style-name="P33"/>
      <text:p text:style-name="P34">Informacje ogólne</text:p>
      <text:p text:style-name="P35"/>
      <text:list text:style-name="LFO50" text:continue-numbering="true">
        <text:list-item>
          <text:p text:style-name="P36">Publiczne Przedszkole w Cekowie – Kolonii <text:s/>zwane dalej przedszkolem jest placówką publiczną, która prowadzi bezpłatne nauczanie i wychowanie w zakresie co najmniej podstawy programowej wychowania przedszkolnego określonej przez ministra właściwego do spraw oświaty.</text:p>
        </text:list-item>
      </text:list>
      <text:p text:style-name="P37"/>
      <text:list text:style-name="LFO50" text:continue-numbering="true">
        <text:list-item>
          <text:p text:style-name="P38">Przedszkole działa na podstawie aktualnie obowiązujących przepisów.</text:p>
        </text:list-item>
      </text:list>
      <text:p text:style-name="P39"/>
      <text:list text:style-name="LFO50" text:continue-numbering="true">
        <text:list-item>
          <text:p text:style-name="P40">Przedszkole jest jednostką budżetową, samodzielnie bilansującą się.</text:p>
        </text:list-item>
      </text:list>
      <text:p text:style-name="P41"/>
      <text:list text:style-name="LFO50" text:continue-numbering="true">
        <text:list-item>
          <text:p text:style-name="P42">Organem prowadzącym jest Gmina Ceków- Kolonia z siedzibą Ceków-Kolonia 51.</text:p>
        </text:list-item>
      </text:list>
      <text:p text:style-name="P43"/>
      <text:list text:style-name="LFO50" text:continue-numbering="true">
        <text:list-item>
          <text:p text:style-name="P44">Nadzór pedagogiczny nad przedszkolem sprawuje Wielkopolski Kurator Oświaty.</text:p>
        </text:list-item>
      </text:list>
      <text:p text:style-name="P45"/>
      <text:list text:style-name="LFO50" text:continue-numbering="true">
        <text:list-item>
          <text:p text:style-name="P46">Obsługę finansową prowadzi G.Z.O.E. i A. Oświaty w Cekowie-Kolonii zgodnie <text:s text:c="26"/>z powierzeniem z dnia 31.12.2003 roku.</text:p>
        </text:list-item>
      </text:list>
      <text:p text:style-name="P47"/>
      <text:list text:style-name="LFO50" text:continue-numbering="true">
        <text:list-item>
          <text:p text:style-name="P48">Siedziba przedszkola znajduje się w Cekowie-Kolonii 41b, telefon – 62/7631088, <text:s text:c="15"/></text:p>
        </text:list-item>
      </text:list>
      <text:p text:style-name="P49"/>
      <text:list text:style-name="LFO50" text:continue-numbering="true">
        <text:list-item>
          <text:p text:style-name="P50">Przedszkole posiada:</text:p>
        </text:list-item>
      </text:list>
      <text:p text:style-name="P51"/>
      <text:list text:style-name="LFO51" text:continue-numbering="true">
        <text:list-item>
          <text:p text:style-name="P52">pocztę elektroniczną:<text:s/><text:span text:style-name="T53"><text:s/></text:span><text:a xlink:href="mailto:ppcekow@poczta.onet.pl" office:target-frame-name="_top" xlink:show="replace"><text:span text:style-name="T54">ppcekow@poczta.onet.pl</text:span></text:a><text:span text:style-name="T55"><text:s/></text:span><text:span text:style-name="T56"><text:s/>,</text:span><text:span text:style-name="T57"><text:s/></text:span><text:a xlink:href="mailto:przedszkole1@cekow.pl" office:target-frame-name="_top" xlink:show="replace"><text:span text:style-name="Hiperłącze">przedszkole1@cekow.pl</text:span></text:a><text:s/>,<text:s/></text:p>
        </text:list-item>
        <text:list-item>
          <text:p text:style-name="P58">stronę internetową:<text:s/><text:a xlink:href="http://www.przedszkolecekow.blizej.info" office:target-frame-name="_top" xlink:show="replace"><text:span text:style-name="Hiperłącze">www.przedszkolecekow.blizej.info</text:span></text:a><text:s/></text:p>
        </text:list-item>
      </text:list>
      <text:p text:style-name="P59"/>
      <text:list text:style-name="LFO50" text:continue-numbering="true">
        <text:list-item>
          <text:p text:style-name="P60">Na pieczęciach stosowana jest nazwa:</text:p>
        </text:list-item>
      </text:list>
      <text:p text:style-name="P61"/>
      <text:p text:style-name="P62">Publiczne Przedszkole w Cekowie-Kolonii,</text:p>
      <text:p text:style-name="P63">62-834 Ceków,</text:p>
      <text:p text:style-name="P64">tel. 062-76-31-088</text:p>
      <text:p text:style-name="P65">NIP 9680854087</text:p>
      <text:p text:style-name="P66">REGON 251591535.</text:p>
      <text:p text:style-name="P67"/>
      <text:soft-page-break/>
      <text:list text:style-name="LFO50" text:continue-numbering="true">
        <text:list-item>
          <text:p text:style-name="P68">Przedszkole używa również innych pieczęci zgodnie z wykazem i wzorami znajdującymi się w dokumentacji przedszkolnej.</text:p>
        </text:list-item>
      </text:list>
      <text:p text:style-name="P69"/>
      <text:list text:style-name="LFO50" text:continue-numbering="true">
        <text:list-item>
          <text:p text:style-name="P70">Wymienione pieczęcie mogą być używane tylko przez osoby do tego upoważnione.</text:p>
        </text:list-item>
      </text:list>
      <text:p text:style-name="P71"/>
      <text:list text:style-name="LFO50" text:continue-numbering="true">
        <text:list-item>
          <text:p text:style-name="P72">Przedszkolu, na wniosek rady pedagogicznej lub wspólny wniosek rady pedagogicznej <text:s text:c="18"/>i rady rodziców może być nadane imię.</text:p>
        </text:list-item>
      </text:list>
      <text:p text:style-name="P73"/>
      <text:list text:style-name="LFO50" text:continue-numbering="true">
        <text:list-item>
          <text:p text:style-name="P74">Imię nadaje organ prowadzący na wniosek rady pedagogicznej.</text:p>
        </text:list-item>
      </text:list>
      <text:p text:style-name="P75"/>
      <text:p text:style-name="P76"/>
      <text:p text:style-name="P77"/>
      <text:p text:style-name="P78">Rozdział 2</text:p>
      <text:p text:style-name="P79"/>
      <text:p text:style-name="P80">Cele i zadania przedszkola</text:p>
      <text:p text:style-name="P81"/>
      <text:p text:style-name="P82"><text:span text:style-name="T83">1.</text:span><text:s/>Celem wychowania przedszkolnego jest zorganizowane wsparcie wielostronnego rozwoju dziecka, realizowane w procesie opieki, wychowania i nauczania, które umożliwia dziecku odkrywanie własnych możliwości, sensu działania oraz pozwala na gromadzenie doświadczeń na drodze prowadzącej do prawdy, dobra i piękna. Przedszkole realizuje cele i zadania określone m.in. w ustawie Prawo oświatowe oraz w przepisach prawnych wydanych na jej podstawie.</text:p>
      <text:p text:style-name="P84"/>
      <text:p text:style-name="P85"/>
      <text:p text:style-name="P86"><text:span text:style-name="T87">2.</text:span><text:s/>Przedszkole zapewnia w szczególności:</text:p>
      <text:p text:style-name="P88">- <text:s/>realizację programów wychowania przedszkolnego uwzględniających podstawę programową wychowania przedszkolnego</text:p>
      <text:p text:style-name="P89">- <text:s/>bezpłatne nauczanie, wychowanie i opiekę w czasie ustalonym przez organ prowadzący</text:p>
      <text:p text:style-name="P90">- <text:s/>rekrutację dzieci w oparciu o zasadę powszechnej dostępności</text:p>
      <text:p text:style-name="P91">- <text:s/>zatrudnianie nauczycieli posiadających kwalifikacje określone w odrębnych przepisach.</text:p>
      <text:p text:style-name="P92"/>
      <text:p text:style-name="P93"><text:span text:style-name="T94">4.</text:span><text:s/>Zadania przedszkola:</text:p>
      <text:p text:style-name="P95"/>
      <text:list text:style-name="WW8Num6">
        <text:list-item text:start-value="1">
          <text:p text:style-name="P96">wspieranie wielokierunkowej aktywności dziecka poprzez organizację warunków sprzyjających nabywaniu doświadczeń w fizycznym, emocjonalnym, społecznym <text:s text:c="16"/>i poznawczym obszarze jego rozwoju</text:p>
        </text:list-item>
        <text:list-item>
          <text:p text:style-name="P97">tworzenie warunków umożliwiających dzieciom swobodny rozwój, zabawę <text:s text:c="24"/>i odpoczynek w poczuciu bezpieczeństwa</text:p>
        </text:list-item>
        <text:list-item>
          <text:p text:style-name="P98">wspieranie aktywności dziecka podnoszącej poziom integracji sensorycznej <text:s text:c="27"/>i umiejętności korzystania z rozwijających się procesów poznawczych</text:p>
        </text:list-item>
        <text:list-item>
          <text:p text:style-name="P99">zapewnienie prawidłowej organizacji warunków sprzyjających nabywaniu przez dzieci doświadczeń, które umożliwią im ciągłość procesów adaptacji oraz pomoc dzieciom rozwijającym się w sposób nieharmonijny, wolniejszy lub przyspieszony</text:p>
        </text:list-item>
        <text:list-item>
          <text:p text:style-name="P100">wspieranie samodzielnej dziecięcej eksploracji świata, dobór treści adekwatnych do poziomu rozwoju dziecka, jego możliwości percepcyjnych, wyobrażeń <text:s text:c="35"/>i rozumowania, z poszanowaniem indywidualnych potrzeb i zainteresowań</text:p>
        </text:list-item>
        <text:list-item>
          <text:p text:style-name="P101">wzmacnianie poczucia wartości, indywidualność, oryginalność dziecka oraz potrzeby tworzenia relacji osobowych i uczestnictwa w grupie</text:p>
        </text:list-item>
        <text:list-item>
          <text:p text:style-name="P102">tworzenie sytuacji sprzyjających rozwojowi nawyków i zachowań prowadzących do samodzielności, dbania o zdrowie, sprawność ruchową i bezpieczeństwo, w tym bezpieczeństwo w ruchu drogowym</text:p>
        </text:list-item>
        <text:list-item>
          <text:p text:style-name="P103">przygotowanie do rozumienia emocji, uczuć własnych i innych ludzi oraz dbanie <text:s text:c="18"/>o zdrowie psychiczne, realizowane m.in. z wykorzystaniem naturalnych sytuacji, pojawiających się w przedszkolu oraz sytuacji zadaniowych, uwzględniających treści adekwatne do intelektualnych możliwości i oczekiwań rozwojowych dzieci</text:p>
        </text:list-item>
        <text:list-item>
          <text:p text:style-name="P104">tworzenie sytuacji edukacyjnych budujących wrażliwość dziecka, w tym wrażliwość estetyczną, w odniesieniu do wielu sfer aktywności człowieka: mowy, zachowania, ruchu, środowiska, ubioru, muzyki, tańca, śpiewu, teatru, plastyki</text:p>
        </text:list-item>
        <text:list-item>
          <text:p text:style-name="P105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</text:p>
        </text:list-item>
        <text:list-item>
          <text:p text:style-name="P106">tworzenie warunków umożliwiających bezpieczną, samodzielną eksplorację elementów techniki w otoczeniu, konstruowania, majsterkowania, planowania <text:s text:c="21"/>i podejmowania intencjonalnego działania, prezentowania wytworów swojej pracy</text:p>
        </text:list-item>
        <text:list-item>
          <text:p text:style-name="P107">współdziałanie z rodzicami, różnymi środowiskami, organizacjami i instytucjami, uznanymi przez rodziców za źródło istotnych wartości, na rzecz tworzenia warunków umożliwiających rozwój tożsamości dziecka</text:p>
        </text:list-item>
        <text:list-item>
          <text:p text:style-name="P108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</text:p>
        </text:list-item>
        <text:list-item>
          <text:p text:style-name="P109">systematyczne uzupełnianie, za zgodą rodziców, realizowanych treści wychowawczych o nowe zagadnienia, wynikające z pojawienia się w otoczeniu dziecka zmian i zjawisk istotnych dla jego bezpieczeństwa i harmonijnego rozwoju</text:p>
        </text:list-item>
        <text:list-item>
          <text:p text:style-name="P110">systematyczne wspieranie rozwoju mechanizmów uczenia się dziecka, prowadzące do osiągnięcia przez nie poziomu umożliwiającego podjęcie nauki w szkole</text:p>
        </text:list-item>
        <text:list-item>
          <text:p text:style-name="P111">organizowanie zajęć, zgodnie z potrzebami, umożliwiających dziecku poznawanie kultury i języka mniejszości narodowej lub etnicznej lub języka regionalnego – kaszubskiego</text:p>
        </text:list-item>
        <text:list-item>
          <text:p text:style-name="P112">tworzenie sytuacji edukacyjnych sprzyjających budowaniu zainteresowania dziecka językiem obcym nowożytnym, chęci poznania innych kultur.</text:p>
        </text:list-item>
      </text:list>
      <text:p text:style-name="P113"/>
      <text:p text:style-name="P114"><text:span text:style-name="T115">5. <text:s/></text:span>W przypadku gdy do przedszkola uczęszczają dzieci <text:s/>cudzoziemskie dodatkowo do zadań przedszkola należy m.in.:</text:p>
      <text:list text:style-name="WW8Num4" text:continue-numbering="true">
        <text:list-item>
          <text:p text:style-name="P116">wspieranie dziecka cudzoziemskiego w aklimatyzowaniu się w nowych warunkach,<text:s/></text:p>
        </text:list-item>
        <text:list-item>
          <text:p text:style-name="P117">budowanie przyjaznego środowiska dziecku cudzoziemskiemu,</text:p>
        </text:list-item>
        <text:list-item>
          <text:p text:style-name="P118">dostosowanie procesu dydaktycznego oraz wymagań edukacyjnych do potrzeb <text:s text:c="18"/>i możliwości wychowanka cudzoziemskiego,</text:p>
        </text:list-item>
        <text:list-item>
          <text:p text:style-name="P119">włączanie rodziców dzieci cudzoziemskich do aktywnego udziału w życie przedszkola;</text:p>
        </text:list-item>
      </text:list>
      <text:p text:style-name="P120"/>
      <text:p text:style-name="P121"><text:span text:style-name="T122">6</text:span>. <text:s/>Przedszkole realizuje powyższe cele i zadania we wszystkich obszarach działalności edukacyjnej przedszkola, w szczególności poprzez:</text:p>
      <text:p text:style-name="P123"/>
      <text:list text:style-name="WW8Num47">
        <text:list-item text:start-value="1">
          <text:p text:style-name="P124">zapewnienie w przedszkolu bezpiecznych i przyjaznych warunków do rozwoju umysłowego dzieci, a przez to zachęcanie ich do aktywności badawczej i obserwacji otaczającego środowiska</text:p>
        </text:list-item>
        <text:list-item>
          <text:p text:style-name="P125">rozpoznawanie indywidualnych potrzeb dziecka, umożliwianie ich zaspokajania</text:p>
        </text:list-item>
        <text:list-item>
          <text:p text:style-name="P126">rozpoznawanie przyczyn i trudności w wychowaniu i nauczaniu dziecka</text:p>
        </text:list-item>
        <text:list-item>
          <text:p text:style-name="P127">rozwijanie czynnych postaw wobec zdrowia, bezpieczeństwa, aktywności ruchowej <text:s/>i przyrody poprzez realizację dodatkowych programów profilaktycznych <text:s text:c="30"/>i promowanie edukacji prozdrowotnej i przyrodniczej wśród wychowanków, rodziców, nauczycieli</text:p>
        </text:list-item>
        <text:list-item>
          <text:p text:style-name="P128">rozwijanie wrażliwości emocjonalnej</text:p>
        </text:list-item>
        <text:list-item>
          <text:p text:style-name="P129">budzenie poczucia więzi z rówieśnikami, rodziną, środowiskiem, z krajem rodzinnym</text:p>
        </text:list-item>
        <text:list-item>
          <text:p text:style-name="P130">rozwijanie wrażliwości estetycznej dzieci oraz budzenie aktywności twórczej</text:p>
        </text:list-item>
        <text:list-item>
          <text:p text:style-name="P131">wspieranie dziecka uzdolnionego</text:p>
        </text:list-item>
        <text:list-item>
          <text:p text:style-name="P132">wspieranie działań wychowawczych rodziców, tworzenie warunków umożliwiających dziecku osiągnięcie dojrzałości szkolnej</text:p>
        </text:list-item>
        <text:list-item>
          <text:p text:style-name="P133">umożliwienie dzieciom podtrzymanie poczucia tożsamości narodowej, etnicznej, językowej i religijnej na podstawie stosownych rozporządzeń</text:p>
        </text:list-item>
        <text:list-item>
          <text:p text:style-name="P134">organizowanie indywidualnego wspomagania rozwoju dziecka oraz wspomagania rodziny mającego na celu stymulowanie psychofizycznego rozwoju od chwili wykrycia nieprawidłowości do momentu podjęcia nauki w szkole</text:p>
        </text:list-item>
        <text:list-item>
          <text:p text:style-name="P135">opiekę nad dziećmi niepełnosprawnymi – ze szczególnym uwzględnieniem rodzaju <text:s text:c="12"/>i stopnia niepełnosprawności zgodnie z obowiązującymi przepisami</text:p>
        </text:list-item>
        <text:list-item>
          <text:p text:style-name="P136">udzielanie pomocy psychologiczno-pedagogicznej dzieciom uczęszczającym do przedszkola, ich rodzicom i nauczycielom na zasadach zawartych w odrębnych przepisach</text:p>
        </text:list-item>
        <text:list-item>
          <text:p text:style-name="P137">korzystanie z odpowiednich pomieszczeń do nauki, wychowania i opieki, placu zabaw oraz pomieszczeń sanitarno-higienicznych i szatni</text:p>
        </text:list-item>
        <text:list-item>
          <text:p text:style-name="P138">umożliwienie korzystania z pełnego wyżywienia przygotowanego przez przedszkolną kuchnię.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Rozdział 3</text:p>
      <text:p text:style-name="P149"/>
      <text:p text:style-name="P150">Organy przedszkola i ich kompetencje</text:p>
      <text:p text:style-name="P151"/>
      <text:list text:style-name="WW8Num42" text:continue-numbering="true">
        <text:list-item>
          <text:p text:style-name="P152">Organami przedszkola są:</text:p>
        </text:list-item>
      </text:list>
      <text:list text:style-name="LFO54" text:continue-numbering="true">
        <text:list-item>
          <text:p text:style-name="P153">Dyrektor przedszkola</text:p>
        </text:list-item>
        <text:list-item>
          <text:p text:style-name="P154">Rada Pedagogiczna</text:p>
        </text:list-item>
        <text:list-item>
          <text:p text:style-name="P155">Rada Rodziców</text:p>
        </text:list-item>
      </text:list>
      <text:p text:style-name="P156"/>
      <text:list text:style-name="WW8Num42" text:continue-numbering="true">
        <text:list-item>
          <text:p text:style-name="P157">Dyrektor przedszkola działa zgodnie z obowiązującymi przepisami, w szczególności:</text:p>
        </text:list-item>
      </text:list>
      <text:list text:style-name="WW8Num10">
        <text:list-item text:start-value="1">
          <text:p text:style-name="P158">kieruje działalnością przedszkola oraz reprezentuje je na zewnątrz</text:p>
        </text:list-item>
        <text:list-item>
          <text:p text:style-name="P159">sprawuje nadzór pedagogiczny</text:p>
        </text:list-item>
        <text:list-item>
          <text:p text:style-name="P160">sprawuje opiekę nad dziećmi oraz stwarza warunki ich harmonijnego rozwoju</text:p>
        </text:list-item>
        <text:list-item>
          <text:p text:style-name="P161">realizuje uchwały rady pedagogicznej</text:p>
        </text:list-item>
        <text:list-item>
          <text:p text:style-name="P162">stwarza warunki do działania w przedszkolu wolontariuszy, stowarzyszeń <text:s text:c="34"/>i organizacji, których celem jest poszerzenie i wzbogacenie działalności wychowawczej, opiekuńczej i dydaktycznej oraz innowacyjnej</text:p>
        </text:list-item>
        <text:list-item>
          <text:p text:style-name="P163">jest kierownikiem zakładu pracy dla zatrudnionych w placówce pracowników.</text:p>
        </text:list-item>
      </text:list>
      <text:p text:style-name="P164"/>
      <text:list text:style-name="WW8Num42" text:continue-numbering="true">
        <text:list-item>
          <text:p text:style-name="P165">Dyrektor jest uprawniony do wydawania decyzji administracyjnych i decyduje <text:s text:c="25"/>w szczególności o:</text:p>
        </text:list-item>
      </text:list>
      <text:p text:style-name="P166">1) powołaniu Komisji Rekrutacyjnej z jej przewodniczącym</text:p>
      <text:p text:style-name="P167">2) przyjęciu dziecka do przedszkola</text:p>
      <text:p text:style-name="P168">3) skreśleniu wychowanka z listy dzieci uczęszczających do przedszkola w oparciu <text:s text:c="20"/>o uchwałę Rady Pedagogicznej</text:p>
      <text:p text:style-name="P169"/>
      <text:list text:style-name="WW8Num42" text:continue-numbering="true">
        <text:list-item>
          <text:p text:style-name="P170">Do zadań dyrektora należy:</text:p>
        </text:list-item>
      </text:list>
      <text:list text:style-name="WW8Num40">
        <text:list-item text:start-value="1">
          <text:p text:style-name="P171">zapewnienie bezpiecznych i higienicznych warunków pobytu w przedszkolu, <text:s text:c="23"/>a także bezpiecznych i higienicznych warunków uczestnictwa w zajęciach organizowanych poza jego siedzibą</text:p>
        </text:list-item>
        <text:list-item>
          <text:p text:style-name="P172">opracowanie na każdy rok szkolny planu nadzoru pedagogicznego, przedstawienie go radzie pedagogicznej i rodzicom</text:p>
        </text:list-item>
        <text:list-item>
          <text:p text:style-name="P173">przed zakończeniem roku szkolnego przedstawienie radzie pedagogicznej <text:s text:c="31"/>i rodzicom informacje o realizacji planu nadzoru pedagogicznego</text:p>
        </text:list-item>
        <text:list-item>
          <text:p text:style-name="P174">wspólne z nauczycielami opracowanie rocznego planu pracy</text:p>
        </text:list-item>
        <text:list-item>
          <text:p text:style-name="P175">przygotowanie arkusza organizacji pracy przedszkola</text:p>
        </text:list-item>
        <text:list-item>
          <text:p text:style-name="P176">ustalanie ramowego rozkładu dnia z uwzględnieniem zasad ochrony zdrowia <text:s text:c="24"/>i higieny pracy oraz oczekiwań rodziców lub prawnych opiekunów dzieci</text:p>
        </text:list-item>
        <text:list-item>
          <text:p text:style-name="P177">dopuszczenie do użytku w danym roku szkolnym programu wychowania przedszkolnego na wniosek nauczyciela lub zespołu nauczycieli</text:p>
        </text:list-item>
        <text:list-item>
          <text:p text:style-name="P178">organizowanie pomocy psychologiczno-pedagogicznej oraz opieki nad dziećmi niepełnosprawnymi</text:p>
        </text:list-item>
        <text:list-item>
          <text:p text:style-name="P179">gromadzenie informacji o pracy nauczyciela w celu dokonywania oceny</text:p>
        </text:list-item>
        <text:list-item>
          <text:p text:style-name="P180">przygotowanie i prowadzenie zebrań Rady Pedagogicznej, realizacja jej uchwał oraz wstrzymywanie ich wykonania, jeśli są niezgodne z przepisami prawnymi</text:p>
        </text:list-item>
        <text:list-item>
          <text:p text:style-name="P181">ustalanie przydziału zadań dla pracowników</text:p>
        </text:list-item>
        <text:list-item>
          <text:p text:style-name="P182">zarządzanie finansami i majątkiem przedszkola</text:p>
        </text:list-item>
        <text:list-item>
          <text:p text:style-name="P183">administrowanie ZFŚS zgodnie z regulaminem</text:p>
        </text:list-item>
        <text:list-item>
          <text:p text:style-name="P184">współpraca z rodzicami oraz instytucjami nadzorującymi i kontrolującymi pracę przedszkola</text:p>
        </text:list-item>
        <text:list-item>
          <text:p text:style-name="P185">prowadzenie i archiwizowanie dokumentacji przedszkola</text:p>
        </text:list-item>
        <text:list-item>
          <text:p text:style-name="P186">współdziałanie ze szkołami wyższymi oraz zakładami kształcenia nauczycieli <text:s text:c="20"/>w celu organizowania praktyk pedagogicznych</text:p>
        </text:list-item>
      </text:list>
      <text:p text:style-name="P187"/>
      <text:list text:style-name="WW8Num42" text:continue-numbering="true">
        <text:list-item>
          <text:p text:style-name="P188">Dyrektor przedszkola – kierownik zakładu pracy dla zatrudnionych w nim pracowników decyduje w szczególności o:</text:p>
        </text:list-item>
      </text:list>
      <text:list text:style-name="WW8Num28" text:continue-numbering="true">
        <text:list-item>
          <text:p text:style-name="P189">zatrudnieniu i zwolnieniu nauczycieli oraz innych pracowników</text:p>
        </text:list-item>
        <text:list-item>
          <text:p text:style-name="P190">przydzielaniu pracownikom zakresu obowiązków</text:p>
        </text:list-item>
        <text:list-item>
          <text:p text:style-name="P191">przyznawaniu nagród, wymierzaniu kar porządkowych nauczycielom oraz innym pracownikom placówki</text:p>
        </text:list-item>
        <text:list-item>
          <text:p text:style-name="P192">występowaniu z wnioskami, po zasięgnięciu opinii Rady Pedagogicznej, w sprawie odznaczeń, nagród i innych wyróżnień dla nauczycieli oraz pozostałych pracowników placówki.</text:p>
        </text:list-item>
        <text:list-item>
          <text:p text:style-name="P193">W przypadku nieobecności dyrektora w pracy jego obowiązki przyjmuje osoba wyznaczona przez organ prowadzący.</text:p>
        </text:list-item>
      </text:list>
      <text:p text:style-name="P194"/>
      <text:list text:style-name="WW8Num42" text:continue-numbering="true">
        <text:list-item>
          <text:p text:style-name="P195">Rada Pedagogiczna jest organem kolegialnym przedszkola w zakresie realizacji jego zadań statutowych dotyczących opieki, wychowania i nauczania<text:span text:style-name="T196">:</text:span></text:p>
        </text:list-item>
      </text:list>
      <text:list text:style-name="LFO57" text:continue-numbering="true">
        <text:list-item>
          <text:p text:style-name="P197">w skład Rady wchodzą: dyrektor i wszyscy nauczyciele zatrudnieni w placówce</text:p>
        </text:list-item>
        <text:list-item>
          <text:p text:style-name="P198">w zebraniach mogą brać udział, z głosem doradczym, osoby zapraszane przez przewodniczącego za zgodą lub na wniosek Rady Pedagogicznej</text:p>
        </text:list-item>
        <text:list-item>
          <text:p text:style-name="P199">zebrania Rady Pedagogicznej są organizowane przed rozpoczęciem i po zakończeniu roku szkolnego, a także w każdym semestrze zgodnie z harmonogramem oraz w miarę potrzeb</text:p>
        </text:list-item>
        <text:list-item>
          <text:p text:style-name="P200">zebrania Rady odbywają się w czasie wolnym od zajęć</text:p>
        </text:list-item>
        <text:list-item>
          <text:p text:style-name="P201">przewodniczącym Rady Pedagogicznej jest Dyrektor Przedszkola</text:p>
        </text:list-item>
        <text:list-item>
          <text:p text:style-name="P202">zebrania prowadzi i przygotowuje jej przewodniczący, który jest odpowiedzialny za zawiadomienie wszystkich członków o terminie i porządku zebrania co najmniej na <text:s text:c="17"/>3 dni przed jej rozpoczęciem</text:p>
        </text:list-item>
        <text:list-item>
          <text:p text:style-name="P203">z posiedzeń Rad Pedagogicznych sporządza się protokół, który zostaje przyjęty na kolejnym zebraniu</text:p>
        </text:list-item>
        <text:list-item>
          <text:p text:style-name="P204">Rada Pedagogiczna ustala regulamin swojej działalności i działa na jego podstawie.</text:p>
        </text:list-item>
        <text:list-item>
          <text:p text:style-name="P205">Kompetencje stanowiące i opiniujące Rady Pedagogicznej określa ustawa – Prawo Oświatowe</text:p>
        </text:list-item>
        <text:list-item>
          <text:p text:style-name="P206">Rada Pedagogiczna przygotowuje projekt statutu przedszkola albo projekt jego zmian.</text:p>
        </text:list-item>
        <text:list-item>
          <text:p text:style-name="P207">Rada Pedagogiczna może występować z wnioskiem do organu prowadzącego <text:s text:c="28"/>o odwołanie nauczyciela <text:s/>ze stanowiska dyrektora.</text:p>
        </text:list-item>
      </text:list>
      <text:p text:style-name="P208"/>
      <text:list text:style-name="WW8Num42" text:continue-numbering="true">
        <text:list-item>
          <text:p text:style-name="P209">Rada Rodziców</text:p>
        </text:list-item>
      </text:list>
      <text:list text:style-name="WW8Num8" text:continue-numbering="true">
        <text:list-item>
          <text:p text:style-name="P210">W przedszkolu działa Rada Rodziców stanowiąca reprezentację rodziców dzieci, która jest organem społecznym i pomocniczym dla dyrektora i rady pedagogicznej.</text:p>
        </text:list-item>
        <text:list-item>
          <text:p text:style-name="P211">Zasady tworzenia i działania <text:s/>Rady Rodziców zawarte są <text:s/>w ustawie – Prawo oświatowe.</text:p>
        </text:list-item>
        <text:list-item>
          <text:p text:style-name="P212">Rada Rodziców uchwala Regulamin swojej działalności, który nie może być sprzeczny ze statutem przedszkola.</text:p>
        </text:list-item>
        <text:list-item>
          <text:p text:style-name="P213">Rada Rodziców w imieniu swoim lub grupy rodziców może występować <text:s/>do dyrektora i innych organów przedszkola, organu prowadzącego przedszkole oraz organu sprawującego nadzór pedagogiczny z wnioskami i opiniami dotyczącymi wszystkich spraw przedszkola.</text:p>
        </text:list-item>
        <text:list-item>
          <text:p text:style-name="P214">Do kompetencji Rady Rodziców należy między innymi:</text:p>
        </text:list-item>
      </text:list>
      <text:list text:style-name="LFO58" text:continue-numbering="true">
        <text:list-item>
          <text:p text:style-name="P215">opiniowanie programu i harmonogramu poprawy efektywności kształcenia lub wychowania placówki</text:p>
        </text:list-item>
        <text:list-item>
          <text:p text:style-name="P216">opiniowanie projektu planu finansowego składanego przez dyrektora</text:p>
        </text:list-item>
      </text:list>
      <text:list text:style-name="WW8Num8" text:continue-numbering="true">
        <text:list-item>
          <text:p text:style-name="P217">W celach wspierania działalności statutowej przedszkola Rada Rodziców może gromadzić fundusze z dobrowolnych składek rodziców oraz innych źródeł.</text:p>
        </text:list-item>
        <text:list-item>
          <text:p text:style-name="P218">Zasady wydatkowania funduszy określa Regulamin Rady Rodziców.</text:p>
        </text:list-item>
        <text:list-item>
          <text:p text:style-name="P219">Szczegółowe zasady pracy Rady Rodziców określa Regulamin Rady Rodziców.</text:p>
        </text:list-item>
        <text:list-item>
          <text:p text:style-name="P220">Dokumentacja Rady Rodziców przechowywana jest w przedszkolu, w gabinecie dyrektora.</text:p>
        </text:list-item>
      </text:list>
      <text:p text:style-name="P221"/>
      <text:p text:style-name="P222"/>
      <text:list text:style-name="WW8Num42" text:continue-numbering="true">
        <text:list-item>
          <text:p text:style-name="P223">Wszystkie organy przedszkola współdziałają ze sobą w sprawach opieki, wychowania <text:s text:c="20"/>i kształcenia dzieci.</text:p>
        </text:list-item>
      </text:list>
      <text:p text:style-name="P224"/>
      <text:list text:style-name="WW8Num42" text:continue-numbering="true">
        <text:list-item>
          <text:p text:style-name="P225">Koordynatorem <text:s/>działań jest dyrektor przedszkola, który:</text:p>
        </text:list-item>
      </text:list>
      <text:list text:style-name="WW8Num11" text:continue-numbering="true">
        <text:list-item>
          <text:p text:style-name="P226">zapewnia każdemu z nich możliwość swobodnego działania i podejmowania decyzji w granicach swoich kompetencji</text:p>
        </text:list-item>
        <text:list-item>
          <text:p text:style-name="P227">umożliwia rozwiązywanie sytuacji konfliktowych wewnątrz przedszkola</text:p>
        </text:list-item>
        <text:list-item>
          <text:p text:style-name="P228">zapewnia bieżącą wymianę informacji pomiędzy organami przedszkola <text:s text:c="34"/>o podejmowanych i planowanych działaniach i decyzjach</text:p>
        </text:list-item>
        <text:list-item>
          <text:p text:style-name="P229">organizuje spotkania przedstawicieli organów przedszkola.</text:p>
        </text:list-item>
      </text:list>
      <text:p text:style-name="P230"/>
      <text:list text:style-name="WW8Num42" text:continue-numbering="true">
        <text:list-item>
          <text:p text:style-name="P231">Zasady rozwiązywania sporów:</text:p>
        </text:list-item>
      </text:list>
      <text:list text:style-name="LFO59" text:continue-numbering="true">
        <text:list-item>
          <text:p text:style-name="P232">organem właściwym do rozwiązywania sporów między organami przedszkola jest dyrektor</text:p>
        </text:list-item>
        <text:list-item>
          <text:p text:style-name="P233">spory kompetencyjne między organami przedszkola rozstrzyga się w drodze negocjacji i mediacji z zachowaniem swobodnego działania w ramach swoich kompetencji</text:p>
        </text:list-item>
        <text:list-item>
          <text:p text:style-name="P234">spory pomiędzy dyrektorem przedszkola a innymi organami przedszkola rozstrzyga w zależności od przedmiotu sporu organ prowadzący lub organ sprawujący nadzór pedagogiczny.</text:p>
        </text:list-item>
      </text:list>
      <text:soft-page-break/>
      <text:p text:style-name="P235">Rozdział 4</text:p>
      <text:p text:style-name="P236"/>
      <text:p text:style-name="P237">Organizacja przedszkola</text:p>
      <text:p text:style-name="P238"/>
      <text:list text:style-name="LFO59" text:continue-numbering="true">
        <text:list-item>
          <text:list>
            <text:list-item>
              <text:p text:style-name="P239">Funkcjonowanie przedszkola i zasady odpłatności:</text:p>
            </text:list-item>
          </text:list>
        </text:list-item>
      </text:list>
      <text:list text:style-name="WW8Num46" text:continue-numbering="true">
        <text:list-item>
          <text:p text:style-name="P240">Dzienny czas pracy przedszkola ustala organ prowadzący w arkuszu organizacji pracy na wniosek dyrektora, stosownie do potrzeb rodziców, z uwzględnieniem przepisów <text:s text:c="15"/>w sprawie podstawy programowej wychowania przedszkolnego.</text:p>
        </text:list-item>
        <text:list-item>
          <text:p text:style-name="P241">Czas pracy przedszkola może ulec zmianie na pisemne i uzasadnione wnioski <text:s/>przynajmniej 10 rodziców, których dzieci uczęszczają do placówki.</text:p>
        </text:list-item>
        <text:list-item>
          <text:p text:style-name="P242">Przedszkole jest czynne od poniedziałku do piątku.</text:p>
        </text:list-item>
        <text:list-item>
          <text:p text:style-name="P243">Czas pobytu dzieci objętych obowiązkowym rocznym przygotowaniem przedszkolnym nie może być krótszy niż 5 godzin dziennie i jest liczony od godziny 8.00 do godziny 13.00.</text:p>
        </text:list-item>
        <text:list-item>
          <text:p text:style-name="P244">Czas pracy poszczególnych grup określa arkusz organizacyjny placówki.</text:p>
        </text:list-item>
        <text:list-item>
          <text:p text:style-name="P245">Przedszkole funkcjonuje przez cały rok szkolny, a terminy przerw świątecznych <text:s text:c="33"/>i wakacyjnych ustala dyrektor w porozumieniu z rodzicami i organem prowadzącym.</text:p>
        </text:list-item>
        <text:list-item>
          <text:p text:style-name="P246">W okresach obniżonej frekwencji (ferie zimowe, wiosenne, dyżur wakacyjny, epidemia <text:s/>itp.) przedszkole prowadzi zajęcia w grupach łączonych.</text:p>
        </text:list-item>
        <text:list-item>
          <text:p text:style-name="P247">Grupy mogą być łączone, jeżeli liczba wychowanków w grupach łączonych nie przekracza 25.</text:p>
        </text:list-item>
        <text:list-item>
          <text:p text:style-name="P248">Sposób dokumentowania zajęć określą odrębne przepisy.</text:p>
        </text:list-item>
        <text:list-item>
          <text:p text:style-name="P249">Opłata <text:s/>za pobyt dziecka w przedszkolu składa się z opłaty za świadczenia udzielane przez przedszkole wykraczające ponad podstawę programową wychowania przedszkolnego i opłaty za wyżywienie.</text:p>
        </text:list-item>
        <text:list-item>
          <text:p text:style-name="P250">Opłatę za świadczenia przedszkola z tytułu nauczania i wychowania wykraczające ponad podstawę programową wychowania przedszkolnego ustala organ prowadzący <text:s text:c="19"/>w drodze uchwały.</text:p>
        </text:list-item>
        <text:list-item>
          <text:p text:style-name="P251">Wysokość dziennej stawki za wyżywienie dzieci w przedszkolu ustala dyrektor <text:s text:c="30"/>w porozumieniu z intendentem <text:s/>w drodze zarządzenia.</text:p>
        </text:list-item>
        <text:list-item>
          <text:p text:style-name="P252">Dzieci uczęszczające do przedszkola mogą korzystać z dwóch (śniadanie, obiad) lub trzech posiłków (śniadanie, obiad i podwieczorek).</text:p>
        </text:list-item>
        <text:list-item>
          <text:p text:style-name="P253">W przypadku nieobecności dziecka w przedszkolu nie jest pobierana opłata o której mowa w Rozdziale 4 pkt 1, 10) za każdy dzień nieobecności, a w przypadku zgłoszenia nieobecności dziecka w przedszkolu nie nalicza się opłaty o której mowa w Rozdziale 4 pkt 1, 10) <text:s/>za dni nieobecności, począwszy od dnia następującego po dniu zgłoszenia.</text:p>
        </text:list-item>
        <text:list-item>
          <text:p text:style-name="P254">Dzieci objęte pomocą GOPS-u mogą korzystać z posiłków całkowicie lub częściowo refundowanych.</text:p>
        </text:list-item>
        <text:list-item>
          <text:p text:style-name="P255">Opłaty za usługi świadczone przez przedszkole uiszczają rodzice z dołu do 15 dnia każdego miesiąca wpłacając na wskazane konto. Potwierdzeniem uiszczenia opłaty jest kwitariusz wpłaty.</text:p>
        </text:list-item>
        <text:list-item>
          <text:p text:style-name="P256">Wysokość opłaty jest naliczana przez intendenta do 5 dnia każdego miesiąca <text:s text:c="27"/>i podawana do wiadomości rodziców (pisemna informacja).</text:p>
        </text:list-item>
      </text:list>
      <text:p text:style-name="P257"/>
      <text:list text:style-name="LFO59" text:continue-numbering="true">
        <text:list-item>
          <text:list>
            <text:list-item>
              <text:p text:style-name="P258">Sposób sprawowania opieki nad dziećmi w czasie zajęć i zabaw w przedszkolu oraz poza przedszkolem<text:span text:style-name="T259">:</text:span></text:p>
            </text:list-item>
          </text:list>
        </text:list-item>
      </text:list>
      <text:list text:style-name="WW8Num14" text:continue-numbering="true">
        <text:list-item>
          <text:p text:style-name="P260">dzieci przebywające w przedszkolu są pod opieką nauczycielki, która organizuje im zabawy, zajęcia dydaktyczno-wychowawcze zgodnie z obowiązującym w placówce programem i miesięcznym planem pracy oraz pomocy nauczyciela</text:p>
        </text:list-item>
        <text:list-item>
          <text:p text:style-name="P261">dziecko uczęszczające na zajęcia dodatkowe organizowane w przedszkolu jest pod opieką osoby odpowiedzialnej za prowadzenie tych zajęć</text:p>
        </text:list-item>
        <text:list-item>
          <text:p text:style-name="P262">nauczycielka jest w pełni odpowiedzialna za bezpieczeństwo powierzonych jej dzieci, zapewnia dzieciom pełne poczucie bezpieczeństwa, zarówno pod względem fizycznym, jak i psychicznym</text:p>
        </text:list-item>
        <text:list-item>
          <text:p text:style-name="P263">każdorazowo nauczycielka kontroluje miejsca przebywania dzieci (sale zajęć, szatnia, łazienka, plac zabaw) oraz sprzęt, pomoce i inne narzędzia</text:p>
        </text:list-item>
        <text:list-item>
          <text:p text:style-name="P264">nauczycielka opuszcza oddział dzieci w momencie przyjścia drugiej nauczycielki <text:s text:c="15"/>i informuje ją o wszystkich sprawach dotyczących wychowanków</text:p>
        </text:list-item>
        <text:list-item>
          <text:p text:style-name="P265">nauczycielka może opuścić dzieci w sytuacji nagłej tylko wtedy, gdy zapewni w tym czasie opiekę innej upoważnionej osoby</text:p>
        </text:list-item>
        <text:list-item>
          <text:p text:style-name="P266">obowiązkiem nauczyciela jest udzielanie natychmiastowej pomocy dziecku <text:s text:c="25"/>w sytuacji, gdy ta pomoc jest niezbędna</text:p>
        </text:list-item>
        <text:list-item>
          <text:p text:style-name="P267">w wypadkach nagłych wszystkie działania pracowników przedszkola bez względu na zakres ich czynności służbowych w pierwszej kolejności skierowane są na zapewnienie bezpieczeństwa dzieciom</text:p>
        </text:list-item>
        <text:list-item>
          <text:p text:style-name="P268">w przedszkolu nie mogą być stosowane wobec wychowanków żadne zabiegi lekarskie bez zgody rodziców poza udzielaniem pomocy w nagłych przypadkach</text:p>
        </text:list-item>
        <text:list-item>
          <text:p text:style-name="P269"><text:s/>wychowankowie mogą być ubezpieczeni od następstw nieszczęśliwych wypadków indywidualnie przez rodziców</text:p>
        </text:list-item>
        <text:list-item>
          <text:p text:style-name="P270">podczas organizowania wycieczki autokarowej dzieci mogą być objęte dodatkowym ubezpieczeniem grupowym</text:p>
        </text:list-item>
        <text:list-item>
          <text:p text:style-name="P271">obowiązkiem nauczyciela jest znajomość i przestrzeganie przepisów bhp, przeciw- pożarowych, przepisów ruchu drogowego</text:p>
        </text:list-item>
        <text:list-item>
          <text:p text:style-name="P272"><text:s/>wycieczki i spacery poza teren przedszkola powinny odbywać się przy udziale wymaganej liczby opiekunów, zgodnie z Regulaminem spacerów i wycieczek obowiązującym w przedszkolu.</text:p>
        </text:list-item>
      </text:list>
      <text:p text:style-name="P273"/>
      <text:list text:style-name="LFO59" text:continue-numbering="true">
        <text:list-item>
          <text:list>
            <text:list-item>
              <text:p text:style-name="P274">Zajęcia w przedszkolu mogą być zawieszone w razie wystąpienia:</text:p>
            </text:list-item>
          </text:list>
        </text:list-item>
      </text:list>
      <text:list text:style-name="LFO60" text:continue-numbering="true">
        <text:list-item>
          <text:p text:style-name="P275">zagrożenia bezpieczeństwa dzieci w związku z organizacją i przebiegiem imprez ogólnopolskich lub międzynarodowych,</text:p>
        </text:list-item>
        <text:list-item>
          <text:p text:style-name="P276">temperatury zewnętrznej lub w pomieszczeniach, w których są prowadzone zajęcia <text:s text:c="14"/>z wychowankami, zagrażającej zdrowiu dzieci,</text:p>
        </text:list-item>
        <text:list-item>
          <text:p text:style-name="P277">zagrożenia związanego z sytuacją epidemiologiczną,</text:p>
        </text:list-item>
        <text:list-item>
          <text:p text:style-name="P278">innego nadzwyczajnego zdarzenia zagrażającego bezpieczeństwu lub zdrowiu dzieci,</text:p>
        </text:list-item>
      </text:list>
      <text:p text:style-name="P279"/>
      <text:p text:style-name="P280"/>
      <text:p text:style-name="P281"/>
      <text:soft-page-break/>
      <text:list text:style-name="LFO59" text:continue-numbering="true">
        <text:list-item>
          <text:list>
            <text:list-item>
              <text:p text:style-name="P282">Realizacja pracy w grupach:</text:p>
            </text:list-item>
          </text:list>
        </text:list-item>
      </text:list>
      <text:list text:style-name="WW8Num7" text:continue-numbering="true">
        <text:list-item>
          <text:p text:style-name="P283">za dzieci w wieku przedszkolnym uważa się takie, które w danym roku kalendarzowym kończą trzy lata oraz kończą siedem lat.<text:s/></text:p>
        </text:list-item>
        <text:list-item>
          <text:p text:style-name="P284">w przypadku dzieci posiadających orzeczenie o potrzebie kształcenia specjalnego wychowaniem przedszkolnym może być objęte dziecko w wieku powyżej 7 lat, nie dłużej jednak niż do końca roku szkolnego w roku kalendarzowym, w którym dziecko kończy 9 lat.</text:p>
        </text:list-item>
        <text:list-item>
          <text:p text:style-name="P285">rekrutacja do przedszkola odbywa się na zasadach zawartych Regulaminie rekrutacji <text:s text:c="12"/>i zgodnie z harmonogramem rekrutacji<text:s/></text:p>
        </text:list-item>
        <text:list-item>
          <text:p text:style-name="P286">dziecko w wieku 6 lat ma obowiązek odbyć roczne przygotowanie przedszkolne.</text:p>
        </text:list-item>
        <text:list-item>
          <text:p text:style-name="P287">dzieci w wieku 3-5 lat mają prawo do korzystania z wychowania przedszkolnego.</text:p>
        </text:list-item>
        <text:list-item>
          <text:p text:style-name="P288">nabór do grup odbywa się zbliżonymi rocznikami.</text:p>
        </text:list-item>
        <text:list-item>
          <text:p text:style-name="P289">w szczególnie uzasadnionych przypadkach do przedszkola może uczęszczać dziecko, które ukończyło 2,5 roku, jeśli przedszkole będzie dysponowało wolnymi miejscami.</text:p>
        </text:list-item>
        <text:list-item>
          <text:p text:style-name="P290">na każdy oddział przypada jeden wychowawca prowadzący oraz inni nauczyciele, którzy prowadzą zajęcia w danej grupie.</text:p>
        </text:list-item>
        <text:list-item>
          <text:p text:style-name="P291">decyzje w sprawie przydziału nauczycieli do poszczególnych grup podejmuje dyrektor przedszkola.</text:p>
        </text:list-item>
        <text:list-item>
          <text:p text:style-name="P292">organizacja zastępstw za nieobecne nauczycielki:</text:p>
          <text:list text:continue-numbering="true">
            <text:list-item>
              <text:p text:style-name="P293">zastępstwa za nieobecne nauczycielki organizuje dyrektor lub osoba przez niego upoważniona</text:p>
            </text:list-item>
            <text:list-item>
              <text:p text:style-name="P294">pierwszeństwo w realizacji tych zastępstw ma nauczyciel pracujący w danej grupie</text:p>
            </text:list-item>
            <text:list-item>
              <text:p text:style-name="P295">zastępstwa są przez nauczyciela odnotowywane w Karcie nadgodzin i w dzienniku zajęć</text:p>
            </text:list-item>
            <text:list-item>
              <text:p text:style-name="P296">praca dydaktyczno-wychowawcza w trakcie realizacji zastępstw prowadzona jest w oparciu o obowiązujący w danej grupie miesięczny plan pracy.</text:p>
            </text:list-item>
          </text:list>
        </text:list-item>
        <text:list-item>
          <text:p text:style-name="P297">W sprawowaniu opieki nad dzieckiem i jego bezpieczeństwem konieczne jest przestrzeganie przez rodziców i prawnych opiekunów zasad przyprowadzania <text:s text:c="30"/>i odbierania dziecka z przedszkola zawartych w Procedurze obowiązującej <text:s text:c="33"/>w przedszkolu.</text:p>
        </text:list-item>
      </text:list>
      <text:p text:style-name="P298"/>
      <text:list text:style-name="LFO59" text:continue-numbering="true">
        <text:list-item>
          <text:list>
            <text:list-item>
              <text:p text:style-name="P299">Szczegółowe zasady przyprowadzania i odbierania dzieci z przedszkola:</text:p>
            </text:list-item>
          </text:list>
        </text:list-item>
      </text:list>
      <text:list text:style-name="LFO61" text:continue-numbering="true">
        <text:list-item>
          <text:p text:style-name="P300">Obowiązki, odpowiedzialność, upoważnienia nauczycielki, realizującej zadanie przyprowadzania i odbierania dziecka z przedszkola:</text:p>
        </text:list-item>
      </text:list>
      <text:list text:style-name="WW8Num7" text:continue-numbering="true">
        <text:list-item>
          <text:list>
            <text:list-item>
              <text:p text:style-name="P301">nauczyciele zobowiązani są do pobrania pisemnych oświadczeń od rodziców lub prawnych opiekunów, dotyczących wskazania osób upoważnionych do odbierania dziecka z przedszkola</text:p>
            </text:list-item>
            <text:list-item>
              <text:p text:style-name="P302">oświadczenia rodzice składają w pierwszych dniach września – przy pierwszym spotkaniu rodzica z nauczycielem</text:p>
            </text:list-item>
            <text:list-item>
              <text:p text:style-name="P303">nauczyciele przekazują informacje rodzicom o miejscu i czasie przyprowadzania <text:s text:c="16"/>i odbierania dziecka z przedszkola</text:p>
            </text:list-item>
            <text:list-item>
              <text:p text:style-name="P304">nauczyciel może odmówić wydania dziecka osobie upoważnionej w przypadku, gdy stan osoby odbierającej dziecko będzie wskazywał, że nie jest on w stanie zapewnić dziecku bezpieczeństwa</text:p>
            </text:list-item>
            <text:list-item>
              <text:p text:style-name="P305">w przypadku odmowy wydania dziecka rodzicowi nauczyciel niezwłocznie informuje dyrektora i podejmuje wszelkie możliwe czynności w celu nawiązania kontaktu z rodzicami, prawnymi opiekunami</text:p>
            </text:list-item>
          </text:list>
        </text:list-item>
      </text:list>
      <text:list text:style-name="LFO61" text:continue-numbering="true">
        <text:list-item>
          <text:p text:style-name="P306">Obowiązki, odpowiedzialność, upoważnienia dyrektora realizującego zadanie przyprowadzania i odbierania dziecka z przedszkola:</text:p>
        </text:list-item>
      </text:list>
      <text:list text:style-name="LFO62" text:continue-numbering="true">
        <text:list-item>
          <text:p text:style-name="P307">dyrektor informuje rodziców o terminie i czasie przyprowadzania i odbierania dziecka na tablicy ogłoszeń dla rodziców i na zebraniu organizacyjnym;</text:p>
        </text:list-item>
        <text:list-item>
          <text:p text:style-name="P308">dyrektor na pierwszym posiedzeniu Rady Pedagogicznej na początku roku szkolnego zobowiązuje nauczycielki i pomoc nauczyciela do bezwzględnego przestrzegania oświadczeń o odbiorze dziecka z przedszkola;</text:p>
        </text:list-item>
        <text:list-item>
          <text:p text:style-name="P309">dyrektor kontroluje przestrzegania zbierania oświadczeń <text:s/>przez nauczycieli;</text:p>
        </text:list-item>
        <text:list-item>
          <text:p text:style-name="P310">w sytuacji gdy nauczyciel nie wyda dziecka osobie upoważnionej, <text:s/>dyrektor lub osoba przez niego upoważniona wspólnie z nauczycielem podejmuje wszelkie czynności w celu nawiązania kontaktu z rodzicami, prawnymi opiekunami;</text:p>
        </text:list-item>
      </text:list>
      <text:list text:style-name="LFO61" text:continue-numbering="true">
        <text:list-item>
          <text:p text:style-name="P311">Obowiązki, odpowiedzialność upoważnienia rodzica realizującego zadanie przyprowadzania i odbierania dziecka w przedszkolu:</text:p>
        </text:list-item>
      </text:list>
      <text:list text:style-name="LFO63" text:continue-numbering="true">
        <text:list-item>
          <text:p text:style-name="P312">rodzic przestrzega godzin przyprowadzania i odbierania dziecka z przedszkola;</text:p>
        </text:list-item>
        <text:list-item>
          <text:p text:style-name="P313">dziecko powinno być przyprowadzane i odbierane przez rodziców lub prawnych opiekunów;</text:p>
        </text:list-item>
        <text:list-item>
          <text:p text:style-name="P314"><text:s/>w szczególnie uzasadnionych przypadkach dyrektor przedszkola może wyrazić zgodę na odbiór dziecka przez osobę nieletnią na podstawie upoważnienia wydanego przez rodziców, prawnych opiekunów dziecka;</text:p>
        </text:list-item>
        <text:list-item>
          <text:p text:style-name="P315"><text:s/>życzenie rodziców dotyczące nie odbierania dziecka przez jednego z rodziców musi być poświadczone przez orzeczenie sądowe;</text:p>
        </text:list-item>
        <text:list-item>
          <text:p text:style-name="P316">oświadczenie rodzica o odbiorze dziecka z przedszkola musi być <text:s/>potwierdzone własnoręcznym podpisem;</text:p>
        </text:list-item>
        <text:list-item>
          <text:p text:style-name="P317"><text:s/>rodzice przyprowadzają dziecko do sali zajęć lub szatni i oddają pod opiekę nauczycielki lub pomocy nauczyciela;</text:p>
        </text:list-item>
        <text:list-item>
          <text:p text:style-name="P318"><text:s/>osoba, co do której istnieje podejrzenie, że jest w stanie nietrzeźwym nie będzie mogła odebrać dziecka z przedszkola;</text:p>
        </text:list-item>
        <text:list-item>
          <text:p text:style-name="P319"><text:s/>spóźnienia dziecka należy zgłaszać telefonicznie do godziny 9.00;</text:p>
        </text:list-item>
        <text:list-item>
          <text:p text:style-name="P320"><text:s/>dziecko należy odebrać z przedszkola do godziny wskazanej w oświadczeniu;</text:p>
        </text:list-item>
        <text:list-item>
          <text:p text:style-name="P321">rodzice mogą zmienić godziny przebywania dziecka w przedszkolu wypełniając nowe oświadczenie i dostarczając je intendentowi;</text:p>
        </text:list-item>
        <text:list-item>
          <text:p text:style-name="P322">zmiana godzin przebywania dziecka w przedszkolu będzie obowiązywała od nowego miesiąca po zgłoszeniu;</text:p>
        </text:list-item>
        <text:list-item>
          <text:p text:style-name="P323">jeżeli dziecko nie zostanie odebrane z przedszkola do godziny jego zamknięcia, <text:s/>nauczyciel niezwłocznie powiadamia rodziców o zaistniałym fakcie oraz zapewnia opiekę dziecku do czasu przybycia rodziców.</text:p>
        </text:list-item>
      </text:list>
      <text:p text:style-name="P324"/>
      <text:list text:style-name="LFO59" text:continue-numbering="true">
        <text:list-item>
          <text:list>
            <text:list-item>
              <text:p text:style-name="P325">Informacja dotycząca zajęć dodatkowych:</text:p>
            </text:list-item>
          </text:list>
        </text:list-item>
      </text:list>
      <text:list text:style-name="WW8Num9" text:continue-numbering="true">
        <text:list-item>
          <text:p text:style-name="P326">W przedszkolu organizowana jest na życzenie rodziców nauka religii.</text:p>
        </text:list-item>
        <text:list-item>
          <text:p text:style-name="P327">Na terenie przedszkola na życzenie rodziców mogą być organizowane dodatkowe zajęcia dla dzieci.</text:p>
        </text:list-item>
        <text:list-item>
          <text:p text:style-name="P328">Rodzaj zajęć dodatkowych, ich częstotliwość i forma organizacyjna zależą od możliwości lokalowych placówki, pozyskania specjalistów i wyboru rodziców.</text:p>
        </text:list-item>
        <text:list-item>
          <text:p text:style-name="P329">Zajęcia dodatkowe akceptują rodzice poprzez zgłoszenie dziecka u wychowawcy grupy.</text:p>
        </text:list-item>
        <text:list-item>
          <text:p text:style-name="P330">Czas trwania zajęć prowadzonych dodatkowo jest dostosowany do możliwości rozwojowych dzieci.</text:p>
        </text:list-item>
        <text:list-item>
          <text:p text:style-name="P331">Organizacja, przebieg i terminy zajęć dodatkowych ustalane są przez dyrektora placówki.</text:p>
        </text:list-item>
      </text:list>
      <text:p text:style-name="P332"/>
      <text:list text:style-name="LFO59" text:continue-numbering="true">
        <text:list-item>
          <text:list>
            <text:list-item>
              <text:p text:style-name="P333">Praca opiekuńczo- wychowawcza i opiekuńcza:</text:p>
            </text:list-item>
          </text:list>
        </text:list-item>
      </text:list>
      <text:list text:style-name="LFO64" text:continue-numbering="true">
        <text:list-item>
          <text:p text:style-name="P334">Szczegółową organizację wychowania i opieki w danym roku szkolnym określa arkusz <text:s/>organizacyjny przedszkola opracowany przez dyrektora.</text:p>
        </text:list-item>
        <text:list-item>
          <text:p text:style-name="P335">Arkusz organizacyjny zatwierdza organ prowadzący, po zasięgnięciu opinii organu sprawującego nadzór pedagogiczny.</text:p>
        </text:list-item>
        <text:list-item>
          <text:p text:style-name="P336">Podstawową jednostką organizacyjną przedszkola jest oddział złożony z dzieci zgrupowanych według zbliżonego wieku.</text:p>
        </text:list-item>
        <text:list-item>
          <text:p text:style-name="P337">Liczba dzieci w oddziale nie może przekraczać 25 osób.</text:p>
        </text:list-item>
        <text:list-item>
          <text:p text:style-name="P338">Praca wychowawczo-dydaktyczna i opiekuńcza prowadzona jest zgodnie z <text:s/>podstawą programową wychowania przedszkolnego oraz programem lub programami wychowania przedszkolnego wybranymi przez nauczycieli i dopuszczonymi przez Dyrektora.</text:p>
        </text:list-item>
      </text:list>
      <text:list text:style-name="LFO65" text:continue-numbering="true">
        <text:list-item>
          <text:p text:style-name="P339">realizacja treści zawartych w podstawie programowej wychowania przedszkolnego odbywa się przez cały dzień pobytu dziecka w przedszkolu w trakcie zajęć kierowanych i niekierowanych.</text:p>
        </text:list-item>
        <text:list-item>
          <text:p text:style-name="P340">nauczyciele realizują wspomaganie rozwoju dziecka wykorzystując do tego każdą sytuację i moment pobytu dziecka w przedszkolu. Podstawową formą aktywności jest zabawa.</text:p>
        </text:list-item>
        <text:list-item>
          <text:p text:style-name="P341">w trakcie realizacji procesu edukacyjnego nauczyciele stosują uznane, pedagogiczne metody, zasady i formy wychowania przedszkolnego odpowiednie do wieku, potrzeb i możliwości dzieci.</text:p>
        </text:list-item>
        <text:list-item>
          <text:p text:style-name="P342">w toku bieżącej pracy nauczyciele indywidualizują sposób oddziaływania odpowiednio do zdiagnozowanych potrzeb oraz możliwości każdego dziecka, <text:s text:c="20"/>a w przypadku dzieci niepełnosprawnych – ze szczególnym uwzględnieniem rodzaju i stopnia niepełnosprawności.</text:p>
        </text:list-item>
      </text:list>
      <text:list text:style-name="LFO64" text:continue-numbering="true">
        <text:list-item>
          <text:p text:style-name="P343"><text:span text:style-name="T344">Dzieci mają możliwość codziennego korzystania z ogrodu przedszkolnego; zasady pobytu dzieci w ogrodzie przedszkolnym określa odrębny regulamin.</text:span></text:p>
        </text:list-item>
        <text:list-item>
          <text:p text:style-name="P345">Organizację pracy w ciągu dnia określa ramowy rozkład dnia ustalony przez dyrektora przedszkola z uwzględnieniem zasad ochrony zdrowia i higieny oraz oczekiwań rodziców.<text:s/></text:p>
        </text:list-item>
        <text:list-item>
          <text:p text:style-name="P346">Na podstawie ramowego rozkładu dnia nauczyciel, któremu powierzono opiekę nad daną grupą, ustala dla danej grupy szczegółowy rozkład dnia z uwzględnieniem potrzeb i zainteresowań dzieci.</text:p>
        </text:list-item>
        <text:list-item>
          <text:p text:style-name="P347">Czas trwania zajęć prowadzonych w grupach powinien być dostosowany do możliwości rozwojowych dzieci.</text:p>
        </text:list-item>
        <text:list-item>
          <text:p text:style-name="P348">Dzieciom zapewnia się możliwość udziału w zajęciach dodatkowych zgodnych <text:s text:c="33"/>z <text:s text:c="3"/>oczekiwaniami rodziców.</text:p>
        </text:list-item>
        <text:list-item>
          <text:p text:style-name="P349"><text:s/>Zajęcia dodatkowe powinny być organizowane poza godzinami przeznaczonymi na realizację podstawy programowej.</text:p>
        </text:list-item>
        <text:list-item>
          <text:p text:style-name="P350">Placówka może rozszerzyć ofertę usług opiekuńczych i edukacyjnych w zależności od potrzeb i możliwości.</text:p>
        </text:list-item>
        <text:list-item>
          <text:p text:style-name="P351">Do realizacji celów i zadań statutowych placówka posiada odpowiednie warunki, <text:s text:c="17"/>w tym: 4 sale zajęć dla poszczególnych grup, kuchnię z zapleczem kuchennym, <text:s text:c="17"/>2 szatnie, pomieszczenie socjalne, plac zabaw wyposażony w urządzenia do zabaw <text:s text:c="15"/>i ćwiczeń rekreacyjnych,</text:p>
        </text:list-item>
        <text:list-item>
          <text:p text:style-name="P352">W celu zapewnienia bezpiecznych warunków pobytu dzieci i pracowników na terenie przylegającym do budynku przedszkola oraz ochrony przed kradzieżą <text:s text:c="40"/>i zniszczeniem mienia oraz obiektu wprowadza się monitoring wizyjny. Szczegóły funkcjonowania monitoringu zawarte są w Regulaminie funkcjonowania monitoringu wizyjnego w Publicznym Przedszkolu w Cekowie Kolonii</text:p>
        </text:list-item>
        <text:list-item>
          <text:p text:style-name="P353"><text:s/>Przedszkole prowadzi politykę bezpiecznego przetwarzania danych osobowych zgodnie z obowiązującymi przepisami.</text:p>
        </text:list-item>
        <text:list-item>
          <text:p text:style-name="P354">W przedszkolu istnieje dokument o nazwie „Standardy Ochrony Małoletnich”, opisany system ochrony dzieci przed krzywdzeniem.</text:p>
        </text:list-item>
      </text:list>
      <text:p text:style-name="P355"/>
      <text:p text:style-name="P356"/>
      <text:p text:style-name="P357"/>
      <text:p text:style-name="P358">Rozdział 5</text:p>
      <text:p text:style-name="P359"/>
      <text:p text:style-name="P360">Pracownicy przedszkola i ich zadania</text:p>
      <text:p text:style-name="P361"/>
      <text:p text:style-name="P362"/>
      <text:p text:style-name="P363"><text:s text:c="6"/>W przedszkolu zatrudnieni są nauczyciele, nauczyciele specjaliści; pedagog, pedagog specjalny, logopeda oraz pracownicy obsługi: intendent, <text:s/>kucharka, pomoc kuchenna, woźna, pracownik gospodarczy. Zasady zatrudnienia i wynagradzania nauczycieli, nauczycieli specjalistów i pracowników obsługi <text:s/>określają odrębne przepisy.</text:p>
      <text:p text:style-name="P364"/>
      <text:p text:style-name="P365"/>
      <text:list text:style-name="LFO64" text:continue-numbering="true">
        <text:list-item>
          <text:list>
            <text:list-item>
              <text:p text:style-name="P366">Zadania nauczycieli:</text:p>
            </text:list-item>
          </text:list>
        </text:list-item>
      </text:list>
      <text:list text:style-name="LFO66" text:continue-numbering="true">
        <text:list-item>
          <text:p text:style-name="P367">Nauczyciel współpracuje z rodzicami w sprawach wychowania i nauczania dzieci na podstawie obowiązującej w przedszkolu procedury oraz w ramach następujących form współpracy:</text:p>
        </text:list-item>
      </text:list>
      <text:list text:style-name="LFO67" text:continue-numbering="true">
        <text:list-item>
          <text:p text:style-name="P368">kontakty indywidualne;</text:p>
        </text:list-item>
        <text:list-item>
          <text:p text:style-name="P369">zebrania ogólne;</text:p>
        </text:list-item>
        <text:list-item>
          <text:p text:style-name="P370"><text:s/>zajęcia otwarte;</text:p>
        </text:list-item>
        <text:list-item>
          <text:p text:style-name="P371">uroczystości przedszkolne;</text:p>
        </text:list-item>
        <text:list-item>
          <text:p text:style-name="P372"><text:s/>kąciki dla rodziców;</text:p>
        </text:list-item>
        <text:list-item>
          <text:p text:style-name="P373"><text:s/>zapoznanie z zadaniami wynikającymi z miesięcznych planów pracy;</text:p>
        </text:list-item>
        <text:list-item>
          <text:p text:style-name="P374"><text:s/>informowania o zadaniach wynikających z programu wychowania przedszkolnego;</text:p>
        </text:list-item>
        <text:list-item>
          <text:p text:style-name="P375"><text:s/>realizowanego w danym oddziale i w danym miesiącu;</text:p>
        </text:list-item>
        <text:list-item>
          <text:p text:style-name="P376">przekazywania informacji dotyczących dziecka, jego zachowania i rozwoju;</text:p>
        </text:list-item>
        <text:list-item>
          <text:p text:style-name="P377"><text:s/>uczestnictwa rodziców w zajęciach, uroczystościach;</text:p>
        </text:list-item>
        <text:list-item>
          <text:p text:style-name="P378"><text:s/>redagowanie „gazetki” dla rodziców i dzieci;</text:p>
        </text:list-item>
        <text:list-item>
          <text:p text:style-name="P379"><text:s/>informowania rodziców na tematy bieżącego życia oddziału i przedszkola;</text:p>
        </text:list-item>
        <text:list-item>
          <text:p text:style-name="P380"><text:s/>systematycznego eksponowania prac dzieci.</text:p>
        </text:list-item>
      </text:list>
      <text:p text:style-name="P381"/>
      <text:list text:style-name="LFO66" text:continue-numbering="true">
        <text:list-item>
          <text:p text:style-name="P382">Nauczyciel planuje i prowadzi pracę wychowawczo – dydaktyczno - opiekuńczą zgodnie z obowiązującą podstawą programową i dopuszczonymi przez dyrektora programami, odpowiada za jakość i wyniki tej pracy.</text:p>
        </text:list-item>
        <text:list-item>
          <text:p text:style-name="P383"><text:s/>Nauczyciel odpowiada przede wszystkim za zdrowie i bezpieczeństwo powierzonych mu dzieci. Troska o pełne bezpieczeństwo dzieci jest priorytetem wszelkich jego działań, a <text:s/>w szczególności:</text:p>
        </text:list-item>
      </text:list>
      <text:list text:style-name="LFO68" text:continue-numbering="true">
        <text:list-item>
          <text:p text:style-name="P384">organizuje zajęcia, zabawy zgodnie z zasadami BHP oraz potrzebami psychofizycznymi dziecka (zmienność ruchu, wytrzymałość fizyczna);</text:p>
        </text:list-item>
        <text:list-item>
          <text:p text:style-name="P385">ustala wspólnie z dziećmi zasady i normy obowiązujące w oddziale, umowy <text:s text:c="26"/>i zasady bezpiecznego zachowania się w różnych sytuacjach (w sali, w łazience, <text:s text:c="13"/>w trakcie zabaw ruchowych w sali i w ogrodzie, na spacerach, wycieczkach, <text:s text:c="21"/>w trakcie posiłków);</text:p>
        </text:list-item>
        <text:list-item>
          <text:p text:style-name="P386">wdraża dzieci do zgodnej zabawy z rówieśnikami;</text:p>
        </text:list-item>
        <text:list-item>
          <text:p text:style-name="P387"><text:s/>uczy przewidywania konsekwencji, wyrabia u dzieci samodyscyplinę;</text:p>
        </text:list-item>
        <text:list-item>
          <text:p text:style-name="P388">dba o bezpieczeństwo i zdrowie dzieci ze szczególnym uwzględnieniem godzin <text:s text:c="15"/>w momencie rozchodzenia się dzieci, funkcjonowania oddziałów łączonych, zgodnie z zatwierdzonym harmonogramem;</text:p>
        </text:list-item>
        <text:list-item>
          <text:p text:style-name="P389">nie pozostawia powierzonego mu oddziału dzieci ani na chwilę bez opieki; gdy nauczyciel musi wyjść, oddziałem powinna zająć się osoba z obsługi (woźna, pomoc nauczyciela); nauczyciel powinien ograniczyć do minimum swoją nieobecność;<text:s/></text:p>
        </text:list-item>
        <text:list-item>
          <text:p text:style-name="P390">nie pozostawia dzieci w oddziale bez opieki, gdy nie ma jeszcze zmiennika <text:s text:c="26"/>– w takiej sytuacji dyrektor ma prawo polecić nauczycielowi pozostanie w oddziale;</text:p>
        </text:list-item>
        <text:list-item>
          <text:p text:style-name="P391">współdziała z całym personelem przedszkola w celu zapewnienia dzieciom bezpiecznego pobytu;</text:p>
        </text:list-item>
      </text:list>
      <text:p text:style-name="P392"/>
      <text:list text:style-name="LFO66" text:continue-numbering="true">
        <text:list-item>
          <text:p text:style-name="P393">Nauczyciel prowadzi dokumentację pedagogiczną zgodnie z obowiązującymi przepisami i wewnętrznymi ustaleniami.</text:p>
        </text:list-item>
        <text:list-item>
          <text:p text:style-name="P394">Nauczyciel planuje pracę z dziećmi, opracowując miesięczne <text:s/>plan pracy:</text:p>
        </text:list-item>
      </text:list>
      <text:list text:style-name="LFO69" text:continue-numbering="true">
        <text:list-item>
          <text:p text:style-name="P395">realizuje zaplanowaną tematykę w dowolnym czasie w ciągu jednego lub kilku dni, tygodnia, miesiąca;</text:p>
        </text:list-item>
        <text:list-item>
          <text:p text:style-name="P396">plan dnia powinien mieć charakter otwarty, pozwalający na uwzględnienie propozycji dzieci;</text:p>
        </text:list-item>
        <text:list-item>
          <text:p text:style-name="P397">plan pracy powinien mieć zachowaną właściwą proporcję czasową między formami proponowanymi przez nauczyciela a swobodną działalnością dzieci zgodną z podstawą programową;</text:p>
        </text:list-item>
        <text:list-item>
          <text:p text:style-name="P398">część codziennych zajęć, zgodnie z zasadami higieny i potrzebami zdrowotnymi przedszkolaków, powinna odbywać się na powietrzu, jeżeli tylko pozwala na to pogoda.</text:p>
        </text:list-item>
      </text:list>
      <text:list text:style-name="LFO66" text:continue-numbering="true">
        <text:list-item>
          <text:p text:style-name="P399">Do zakresu zadań nauczyciela należy:</text:p>
        </text:list-item>
      </text:list>
      <text:list text:style-name="LFO70" text:continue-numbering="true">
        <text:list-item>
          <text:p text:style-name="P400">prowadzenie i dokumentowanie obserwacji pedagogicznej, mającej na celu poznanie i zabezpieczenie potrzeb rozwojowych dzieci przy wykorzystaniu uzyskanych informacji o dziecku w planowaniu i realizowaniu pracy indywidualnej; obserwacje przeprowadza się dwa razy w roku i dokumentuje je arkuszem diagnostycznym;</text:p>
        </text:list-item>
        <text:list-item>
          <text:p text:style-name="P401">prowadzenie analizy gotowości dziecka do podjęcia nauki w szkole (diagnoza przedszkolna) z początkiem roku poprzedzającego rozpoczęcie przez dziecko nauki w klasie I szkoły podstawowej (w październiku –listopadzie) – nauczyciele dzieci sześcio- lub pięcioletnich, objętych wychowaniem przedszkolnym;</text:p>
        </text:list-item>
        <text:list-item>
          <text:p text:style-name="P402">przeprowadzenie kolejnej diagnozy (w kwietniu), której wynik będzie pomocny rodzicom w podjęciu decyzji dotyczącej rozpoczęcia przez dziecko nauki w klasie I szkoły podstawowej;</text:p>
        </text:list-item>
        <text:list-item>
          <text:p text:style-name="P403">wspieranie rozwoju psychofizycznego dziecka, jego zdolności i zainteresowań;</text:p>
        </text:list-item>
        <text:list-item>
          <text:p text:style-name="P404">stosowanie twórczych i nowatorskich metod nauczania i wychowania;</text:p>
        </text:list-item>
        <text:list-item>
          <text:p text:style-name="P405">planowanie własnego rozwoju zawodowego – systematyczne podnoszenie swoich kwalifikacji przez uczestnictwo w różnych formach doskonalenia zawodowego;</text:p>
        </text:list-item>
        <text:list-item>
          <text:p text:style-name="P406">dbałość o warsztat pracy przez gromadzenie pomocy naukowych oraz troska <text:s text:c="22"/>o estetykę pomieszczeń;</text:p>
        </text:list-item>
        <text:list-item>
          <text:p text:style-name="P407">przygotowanie i przekazanie rodzicom do 30 kwietnia danego roku szkolnego informacji o gotowości dziecka do podjęcia nauki w szkole dla dzieci sześcioletnich.</text:p>
        </text:list-item>
      </text:list>
      <text:list text:style-name="LFO66" text:continue-numbering="true">
        <text:list-item>
          <text:p text:style-name="P408">W czasie prowadzenia kształcenia na odległość nauczyciel wychowania przedszkolnego zobowiązany jest do udostępniania rodzicom treści i zadań do samodzielnego wykonania w domu. Nauczyciel wskazując zadania do realizacji zobowiązany jest zindywidualizować pracę oraz treści zadań do potrzeb rozwojowych i edukacyjnych oraz możliwości psychofizycznych dzieci. Nauczyciel na wypełnione przez dzieci zadania zobowiązany jest odpowiedzieć i wskazać co dziecko zrobił dobrze, a co źle, co należy jeszcze powtórzyć oraz na co zwrócić uwagę. Nauczyciel zobowiązany jest do utrzymywania stałego kontaktu z rodzicem.</text:p>
        </text:list-item>
        <text:list-item>
          <text:p text:style-name="P409">Zgodnie z zasadą indywidualizacji pracy i podmiotowego podejścia do dziecka nauczyciel otacza indywidualną opieką każdego z wychowanków i dostosowuje metody i formy pracy do jego możliwości.</text:p>
        </text:list-item>
        <text:list-item>
          <text:p text:style-name="P410">W pracy dydaktyczno-wychowawczej nauczyciel współpracuje ze specjalistami zatrudnionymi w przedszkolu oraz specjalistami z poradni psychologiczno-pedagogicznej.</text:p>
        </text:list-item>
        <text:list-item>
          <text:p text:style-name="P411">Nauczyciel ma prawo korzystać w swojej pracy z pomocy merytorycznej <text:s text:c="35"/>i metodycznej ze strony dyrektora, doradcy metodycznego i rady pedagogicznej.</text:p>
        </text:list-item>
        <text:list-item>
          <text:p text:style-name="P412">Nauczyciel tworzy warunki wspomagające rozwój dzieci, ich zdolności <text:s text:c="39"/>i zainteresowania dąży do pobudzenia procesów rozwojowych, do optymalnej aktywizacji dzieci poprzez wykorzystywanie ich własnej inicjatywy.</text:p>
        </text:list-item>
        <text:list-item>
          <text:p text:style-name="P413">Nauczyciel wspiera rozwój aktywności poznawczej dziecka, nastawionej na poznawanie samego siebie, otaczającej rzeczywistości społeczno-kulturalnej <text:s text:c="28"/>i przyrodniczej, wzbogaconej o zasób jego własnych doświadczeń.</text:p>
        </text:list-item>
        <text:list-item>
          <text:p text:style-name="P414">Do zadań nauczyciela należy wykonywanie innych poleceń dyrektora wynikających <text:s text:c="3"/>z organizacji pracy.</text:p>
        </text:list-item>
        <text:list-item>
          <text:p text:style-name="P415">Nauczyciel powinien nadzorować i kontrolować schodzenia się dzieci do przedszkola i rozchodzenia do domu, wydawanie dzieci tylko osobom upoważnionym do odbioru dziecka z przedszkola.</text:p>
        </text:list-item>
        <text:list-item>
          <text:p text:style-name="P416">Nauczyciele są zobowiązani do zachowania w poufności informacji uzyskanych <text:s text:c="18"/>w związku z pełnioną funkcją lub wykonywaną pracą.</text:p>
        </text:list-item>
      </text:list>
      <text:p text:style-name="P417"/>
      <text:list text:style-name="LFO64" text:continue-numbering="true">
        <text:list-item>
          <text:list>
            <text:list-item>
              <text:p text:style-name="P418">Zadania nauczycieli – specjalistów<text:s/></text:p>
            </text:list-item>
          </text:list>
        </text:list-item>
      </text:list>
      <text:p text:style-name="P419"/>
      <text:p text:style-name="P420">Przedszkole może zatrudniać nauczycieli specjalistów w zależności od potrzeb w zakresie pomocy psychologiczno-pedagogicznej oraz kształcenia specjalnego.</text:p>
      <text:p text:style-name="P421"/>
      <text:p text:style-name="P422">1) Do zadań psychologa w przedszkolu należy:<text:s/></text:p>
      <text:list text:style-name="LFO71" text:continue-numbering="true">
        <text:list-item>
          <text:p text:style-name="P423">prowadzenie badań i działań diagnostycznych dzieci, w tym diagnozowanie indywidualnych potrzeb rozwojowych i edukacyjnych oraz możliwości psychofizycznych dzieci w celu określenia przyczyn niepowodzeń edukacyjnych oraz wspierania mocnych stron dzieci;<text:s/></text:p>
        </text:list-item>
        <text:list-item>
          <text:p text:style-name="P424">diagnozowanie sytuacji wychowawczych w przedszkolu w celu rozwiązywania problemów wychowawczych oraz wspierania rozwoju dzieci;<text:s/></text:p>
        </text:list-item>
        <text:list-item>
          <text:p text:style-name="P425">udzielanie pomocy psychologiczno-pedagogicznej w formach odpowiednich do rozpoznanych potrzeb;<text:s/></text:p>
        </text:list-item>
        <text:list-item>
          <text:p text:style-name="P426">minimalizowanie skutków zaburzeń rozwojowych, zapobieganie zaburzeniom zachowania oraz inicjowanie różnych form pomocy w środowisku przedszkolnym <text:s text:c="18"/>i poza przedszkolnym dzieci;</text:p>
        </text:list-item>
        <text:list-item>
          <text:p text:style-name="P427"><text:s/>inicjowanie i prowadzenie działań mediacyjnych i interwencyjnych w sytuacjach kryzysowych;</text:p>
        </text:list-item>
        <text:list-item>
          <text:p text:style-name="P428">pomoc rodzicom i nauczycielom w rozpoznawaniu i rozwijaniu indywidualnych możliwości, predyspozycji i uzdolnień dzieci; <text:s/></text:p>
        </text:list-item>
        <text:list-item>
          <text:p text:style-name="P429">wspieranie nauczycieli i innych specjalistów w udzielaniu pomocy psychologicznopedagogicznej.</text:p>
        </text:list-item>
      </text:list>
      <text:p text:style-name="P430"/>
      <text:list text:style-name="LFO72" text:continue-numbering="true">
        <text:list-item>
          <text:p text:style-name="P431">Do zadań logopedy w przedszkolu należy:<text:s/></text:p>
        </text:list-item>
      </text:list>
      <text:list text:style-name="LFO73" text:continue-numbering="true">
        <text:list-item>
          <text:p text:style-name="P432">diagnozowanie logopedyczne, w tym prowadzenie badań przesiewowych w celu ustalenia stanu mowy dzieci;<text:s/></text:p>
        </text:list-item>
        <text:list-item>
          <text:p text:style-name="P433">prowadzenie terapii logopedycznej;<text:s/></text:p>
        </text:list-item>
        <text:list-item>
          <text:p text:style-name="P434"><text:s/>prowadzenie porad i konsultacji dla dzieci i rodziców w zakresie stymulacji rozwoju mowy dzieci i eliminowania jej zaburzeń;<text:s/></text:p>
        </text:list-item>
        <text:list-item>
          <text:p text:style-name="P435">podejmowanie działań profilaktycznych zapobiegających powstawaniu zaburzeń komunikacji językowej we współpracy z rodzicami dzieci;<text:s/></text:p>
        </text:list-item>
        <text:list-item>
          <text:p text:style-name="P436">wspieranie nauczycieli i innych specjalistów w udzielaniu pomocy psychologicznopedagogicznej.<text:s/></text:p>
        </text:list-item>
      </text:list>
      <text:p text:style-name="P437"/>
      <text:p text:style-name="P438"><text:s/>3) Do zadań terapeuty pedagogicznego należy:<text:s/></text:p>
      <text:list text:style-name="LFO74" text:continue-numbering="true">
        <text:list-item>
          <text:p text:style-name="P439">prowadzenie badań i działań diagnostycznych dzieci z zaburzeniami <text:s text:c="39"/>i odchyleniami rozwojowymi lub specyficznymi trudnościami w uczeniu się;<text:s/></text:p>
        </text:list-item>
        <text:list-item>
          <text:p text:style-name="P440">prowadzenie zajęć korekcyjno-kompensacyjnych, socjoterapeutycznych oraz innych zajęć o charakterze terapeutycznym;<text:s/></text:p>
        </text:list-item>
        <text:list-item>
          <text:p text:style-name="P441">podejmowanie działań profilaktycznych zapobiegających niepowodzeniom edukacyjnym dzieci, we współpracy z rodzicami uczniów;</text:p>
        </text:list-item>
        <text:list-item>
          <text:p text:style-name="P442">wspieranie nauczycieli i innych specjalistów w udzielaniu pomocy psychologicznopedagogicznej.<text:s/></text:p>
        </text:list-item>
      </text:list>
      <text:p text:style-name="P443"/>
      <text:p text:style-name="P444">4) Do zadań pedagoga specjalnego należy:</text:p>
      <text:list text:style-name="LFO75" text:continue-numbering="true">
        <text:list-item>
          <text:p text:style-name="P445">prowadzenie wspólnie z nauczycielami przedszkola zajęć edukacyjnych;<text:s/></text:p>
        </text:list-item>
        <text:list-item>
          <text:p text:style-name="P446">realizacja wspólnie z innymi nauczycielami i ze specjalistami zintegrowanych działań i zajęć, określonych w indywidualnym programie edukacyjno-terapeutycznym;</text:p>
        </text:list-item>
        <text:list-item>
          <text:p text:style-name="P447">prowadzenie wspólnie z innymi nauczycielami i ze specjalistami pracy wychowawczej z dziećmi niepełnosprawnymi;</text:p>
        </text:list-item>
        <text:list-item>
          <text:p text:style-name="P448">w miarę potrzeb prowadzenie indywidualnych zajęć z dziećmi niepełnosprawnymi;</text:p>
        </text:list-item>
        <text:list-item>
          <text:p text:style-name="P449"><text:s/>udział, w miarę potrzeb, w zajęciach edukacyjnych prowadzonych przez nauczycieli oraz w zintegrowanych działaniach i zajęciach, określonych <text:s text:c="29"/>w programie IPET, realizowanych przez nauczycieli i specjalistów;<text:s/></text:p>
        </text:list-item>
        <text:list-item>
          <text:p text:style-name="P450"><text:s/>pomoc nauczycielom prowadzącym zajęcia edukacyjne oraz nauczycielom <text:s text:c="31"/>i specjalistom realizującym zintegrowane działania i zajęcia, określone <text:s text:c="32"/>w programie, w doborze form i metod pracy z dziećmi niepełnosprawnymi.<text:s/></text:p>
        </text:list-item>
      </text:list>
      <text:p text:style-name="P451"/>
      <text:p text:style-name="P452">5) Do zadań nauczyciela współorganizującego kształcenie specjalne (wspomagającego) należy:<text:s/></text:p>
      <text:list text:style-name="LFO76" text:continue-numbering="true">
        <text:list-item>
          <text:p text:style-name="P453">prowadzenie wspólnie z innymi nauczycielami zajęć edukacyjnych oraz realizowanie wspólnie wraz z nimi zintegrowanych działań i zajęć określonych <text:s text:c="18"/>w indywidualnym programie edukacyjno-terapeutycznym;<text:s/></text:p>
        </text:list-item>
        <text:list-item>
          <text:p text:style-name="P454">prowadzenie wspólnie z innymi nauczycielami, specjalistami i wychowawcami grup pracy wychowawczej z uczniami niepełnosprawnymi, niedostosowanymi społecznie oraz zagrożonymi niedostosowaniem społecznym.</text:p>
        </text:list-item>
        <text:list-item>
          <text:p text:style-name="P455"><text:s/>uczestniczenie, w miarę potrzeb, w zajęciach edukacyjnych oraz zintegrowanych działaniach prowadzonych przez innych nauczycieli, specjalistów i wychowawców, określonych w indywidualnym programie edukacyjno-terapeutycznym.</text:p>
        </text:list-item>
        <text:list-item>
          <text:p text:style-name="P456">udzielanie pomocy nauczycielom, specjalistom i wychowawcom w doborze form <text:s text:c="20"/>i metod pracy z uczniami niepełnosprawnymi, niedostosowanymi społecznie oraz zagrożonymi niedostosowaniem społecznym.<text:s/></text:p>
        </text:list-item>
        <text:list-item>
          <text:p text:style-name="P457"><text:s/>prowadzenie zajęć terapeutycznych i rewalidacyjnych zgodnie z posiadanymi kwalifikacjami.<text:s/></text:p>
        </text:list-item>
      </text:list>
      <text:p text:style-name="P458"/>
      <text:p text:style-name="P459">Nauczyciele specjaliści są zobowiązani do zachowania w poufności informacji uzyskanych w związku z pełnioną funkcją lub wykonywaną pracą.</text:p>
      <text:p text:style-name="P460"/>
      <text:list text:style-name="LFO64" text:continue-numbering="true">
        <text:list-item>
          <text:list>
            <text:list-item>
              <text:p text:style-name="P461">Zadania pracowników administracji i <text:s/>obsługi.</text:p>
            </text:list-item>
          </text:list>
        </text:list-item>
      </text:list>
      <text:p text:style-name="P462"/>
      <text:p text:style-name="P463"><text:s/>Pracownicy administracyjno- obsługowi zatrudnieni na umowę o pracę w przedszkolu są pracownikami samorządowymi i podlegają regulacjom ustawy o pracownikach samorządowych.</text:p>
      <text:p text:style-name="P464"/>
      <text:p text:style-name="P465">1) Do zakresu zadań pracowników na stanowiskach administracyjnych należy:</text:p>
      <text:list text:style-name="LFO77" text:continue-numbering="true">
        <text:list-item>
          <text:p text:style-name="P466">wykonywanie prac administracyjno-księgowych,<text:s/></text:p>
        </text:list-item>
        <text:list-item>
          <text:p text:style-name="P467"><text:s/>kontrolowanie dokonywanych przez rodziców wpłat na konto placówki za wyżywienie i pobyt dzieci w przedszkolu,<text:s/></text:p>
        </text:list-item>
        <text:list-item>
          <text:p text:style-name="P468">prowadzenie stosownej dokumentacji wymaganej odrębnymi przepisami.<text:s/></text:p>
        </text:list-item>
      </text:list>
      <text:p text:style-name="P469"/>
      <text:p text:style-name="P470">2)Pracownicy na stanowiskach pomocniczych i obsługowych w szczególności:<text:s/></text:p>
      <text:list text:style-name="LFO78" text:continue-numbering="true">
        <text:list-item>
          <text:p text:style-name="P471">zapewniają nauczycielowi pomoc nad dziećmi,<text:s/></text:p>
        </text:list-item>
        <text:list-item>
          <text:p text:style-name="P472">dbają o czystość pomieszczeń i estetykę przedszkola,</text:p>
        </text:list-item>
        <text:list-item>
          <text:p text:style-name="P473"><text:s/>dbają o właściwą organizację całodziennego wyżywienia dzieci.<text:s/></text:p>
        </text:list-item>
      </text:list>
      <text:p text:style-name="P474"/>
      <text:p text:style-name="P475">3)Pracownicy zatrudnieni w przedszkolu zobowiązani są przestrzegać szczegółowy zakres obowiązków na zajmowanym stanowisku. Przyjęcie szczegółowego zakresu obowiązków jest potwierdzane podpisem pracownika i znajduje się w aktach osobowych.</text:p>
      <text:p text:style-name="P476"/>
      <text:p text:style-name="P477"><text:s/>4) Do podstawowych obowiązków pracowników należy:<text:s/></text:p>
      <text:list text:style-name="LFO79" text:continue-numbering="true">
        <text:list-item>
          <text:p text:style-name="P478">wykonywanie wszelkich czynności poleconych przez dyrektora przedszkola, które wynikają z potrzeb placówki,<text:s/></text:p>
        </text:list-item>
        <text:list-item>
          <text:p text:style-name="P479">troska o mienie placówki,<text:s/></text:p>
        </text:list-item>
        <text:list-item>
          <text:p text:style-name="P480">nie ujawnianie opinii w sprawach przedszkola osobom nie zatrudnionym <text:s text:c="29"/>w przedszkolu z wyjątkiem upoważnionych przedstawicieli władz samorządowych i oświatowych,<text:s/></text:p>
        </text:list-item>
        <text:list-item>
          <text:p text:style-name="P481">przestrzeganie dyscypliny służbowej polegającej na:<text:s/></text:p>
        </text:list-item>
      </text:list>
      <text:p text:style-name="P482">- realizowaniu pełnych godzin pracy wyznaczonym w harmonogramie, nie spóźnianiu się do pracy i nie opuszczanie stanowiska pracy przed wyznaczonym czasem,<text:s/></text:p>
      <text:p text:style-name="P483">- codziennym podpisywaniem listy obecności,<text:s/></text:p>
      <text:p text:style-name="P484">- wykonywaniu pracy sumiennie i skrupulatnie,<text:s/></text:p>
      <text:p text:style-name="P485">- zgłaszaniu administracji przedszkola zaistniałych szkód w sprzęcie,<text:s/></text:p>
      <text:p text:style-name="P486">- czystym i nienagannym ubiorze na terenie przedszkola,<text:s/></text:p>
      <text:p text:style-name="P487">- poddawaniu się okresowym badaniom lekarskim, stanowiącym podstawę do przyjęcia i wykonywania pracy.<text:s/></text:p>
      <text:p text:style-name="P488"/>
      <text:soft-page-break/>
      <text:list text:style-name="LFO80" text:continue-numbering="true">
        <text:list-item>
          <text:p text:style-name="P489">Wszyscy pracownicy administracji i obsługi, są odpowiedzialni za bezpieczeństwo <text:s text:c="15"/>i zdrowie dzieci.</text:p>
        </text:list-item>
      </text:list>
      <text:p text:style-name="P490"/>
      <text:p text:style-name="P491">Rozdział 6</text:p>
      <text:p text:style-name="P492"/>
      <text:p text:style-name="P493">Prawa, obowiązki i formy współpracy z rodzicami</text:p>
      <text:p text:style-name="P494"/>
      <text:list text:style-name="WW8Num38" text:continue-numbering="true">
        <text:list-item>
          <text:list>
            <text:list-item>
              <text:p text:style-name="P495">Do podstawowych obowiązków rodziców w szczególności należy:</text:p>
            </text:list-item>
          </text:list>
        </text:list-item>
        <text:list-item>
          <text:p text:style-name="P496">przestrzeganie niniejszego statutu oraz innych regulaminów i procedur obowiązujących w przedszkolu</text:p>
        </text:list-item>
        <text:list-item>
          <text:p text:style-name="P497">zaopatrzenie dziecka w niezbędne przedmioty, przybory i pomoce</text:p>
        </text:list-item>
        <text:list-item>
          <text:p text:style-name="P498">respektowanie uchwał Rady Pedagogicznej i Rady Rodziców</text:p>
        </text:list-item>
        <text:list-item>
          <text:p text:style-name="P499">terminowe uiszczanie odpłatności za pobyt dziecka w przedszkolu,</text:p>
        </text:list-item>
        <text:list-item>
          <text:p text:style-name="P500">informowanie o przyczynach nieobecności dziecka w przedszkolu, niezwłocznie zawiadomienie o zatruciach pokarmowych i chorobach zakaźnych</text:p>
        </text:list-item>
      </text:list>
      <text:p text:style-name="P501"/>
      <text:list text:style-name="LFO81" text:continue-numbering="true">
        <text:list-item>
          <text:p text:style-name="P502">Rodzice i nauczyciele zobowiązani są współdziałać ze sobą w celu skutecznego oddziaływania wychowawczego na dziecko i określenia jego indywidualnego rozwoju.</text:p>
        </text:list-item>
      </text:list>
      <text:p text:style-name="P503"/>
      <text:list text:style-name="LFO81" text:continue-numbering="true">
        <text:list-item>
          <text:p text:style-name="P504">Rodzice mają prawo do:</text:p>
        </text:list-item>
      </text:list>
      <text:list text:style-name="WW8Num39" text:continue-numbering="true">
        <text:list-item>
          <text:p text:style-name="P505">zapoznania się z programem oraz zadaniami wynikającymi z programu rozwoju przedszkola i planów pracy w danej grupie</text:p>
        </text:list-item>
        <text:list-item>
          <text:p text:style-name="P506">uzyskiwania na bieżąco rzetelnej informacji na temat swojego dziecka</text:p>
        </text:list-item>
        <text:list-item>
          <text:p text:style-name="P507">uzyskiwania porad i wskazówek od nauczycieli w rozpoznawaniu trudności wychowawczych oraz doborze metod udzielania dziecku pomocy</text:p>
        </text:list-item>
        <text:list-item>
          <text:p text:style-name="P508">wyrażania i przekazywania nauczycielowi oraz dyrektorowi wniosków z obserwacji pracy przedszkola</text:p>
        </text:list-item>
        <text:list-item>
          <text:p text:style-name="P509">wyrażania oraz przekazywania na piśmie opinii dotyczących pracy przedszkola</text:p>
        </text:list-item>
      </text:list>
      <text:p text:style-name="P510"/>
      <text:list text:style-name="LFO81" text:continue-numbering="true">
        <text:list-item>
          <text:p text:style-name="P511">Za szczególne zaangażowanie w życie przedszkola rodzice mogą otrzymać dyplom <text:s text:c="3"/>„Przyjaciel Przedszkola”.</text:p>
        </text:list-item>
      </text:list>
      <text:p text:style-name="P512"/>
      <text:list text:style-name="LFO81" text:continue-numbering="true">
        <text:list-item>
          <text:p text:style-name="P513">Rodzice zostają zapoznani ze Standardami Ochrony Małoletnich, które są opracowane <text:s text:c="19"/>w odrębnym dokumencie, <text:s/>dostępne w przedszkolu i na stronie internetowej przedszkola.<text:s/></text:p>
        </text:list-item>
      </text:list>
      <text:p text:style-name="P514"/>
      <text:list text:style-name="LFO81" text:continue-numbering="true">
        <text:list-item>
          <text:p text:style-name="P515">Spotkania z rodzicami w celu omówienia bieżącej działalności przedszkola, wymiany informacji oraz dyskusji na tematy wychowawcze, opiekuńcze i dydaktyczne organizowane są w przedszkolu 3 razy w roku szkolnym lub częściej na wniosek rodziców, nauczycieli lub dyrektora.</text:p>
        </text:list-item>
      </text:list>
      <text:p text:style-name="P516"/>
      <text:list text:style-name="LFO81" text:continue-numbering="true">
        <text:list-item>
          <text:p text:style-name="P517">Formy współpracy przedszkola z rodzicami:</text:p>
        </text:list-item>
      </text:list>
      <text:list text:style-name="WW8Num34" text:continue-numbering="true">
        <text:list-item>
          <text:p text:style-name="P518">zebrania ogólne i grupowe</text:p>
        </text:list-item>
        <text:list-item>
          <text:p text:style-name="P519">konsultacje i rozmowy indywidualne z dyrektorem, nauczycielem lub logopedą</text:p>
        </text:list-item>
        <text:list-item>
          <text:p text:style-name="P520">kąciki dla rodziców zawierającymi informację z zakresu psychologii, pedagogiki wywieszane na tablicy w formie ulotek</text:p>
        </text:list-item>
        <text:list-item>
          <text:p text:style-name="P521">zajęcia otwarte</text:p>
        </text:list-item>
        <text:list-item>
          <text:p text:style-name="P522">udział w konkursach</text:p>
        </text:list-item>
        <text:list-item>
          <text:p text:style-name="P523">„Dzień z rodzicem” - cykliczne spotkania</text:p>
        </text:list-item>
        <text:list-item>
          <text:p text:style-name="P524">imprezy okolicznościowe</text:p>
        </text:list-item>
        <text:list-item>
          <text:p text:style-name="P525">czasopismo „Przedszkolaczek”</text:p>
        </text:list-item>
        <text:list-item>
          <text:p text:style-name="P526">spotkania ze specjalistami</text:p>
        </text:list-item>
        <text:list-item>
          <text:p text:style-name="P527">strona internetowa przedszkola</text:p>
        </text:list-item>
      </text:list>
      <text:p text:style-name="P528"/>
      <text:p text:style-name="P529"/>
      <text:p text:style-name="P530"/>
      <text:p text:style-name="P531">Rozdział 7</text:p>
      <text:p text:style-name="P532"/>
      <text:p text:style-name="P533">Prawa i obowiązki wychowanków</text:p>
      <text:p text:style-name="P534"/>
      <text:p text:style-name="P535"/>
      <text:list text:style-name="WW8Num34" text:continue-numbering="true">
        <text:list-item>
          <text:list>
            <text:list-item>
              <text:p text:style-name="P536">Dzieci mają zagwarantowane prawa wynikające z Konwencji Praw Dziecka.</text:p>
            </text:list-item>
          </text:list>
        </text:list-item>
      </text:list>
      <text:p text:style-name="P537"><text:s/></text:p>
      <text:list text:style-name="WW8Num34" text:continue-numbering="true">
        <text:list-item>
          <text:list>
            <text:list-item>
              <text:p text:style-name="P538">Dziecko w przedszkolu ma prawo do:</text:p>
            </text:list-item>
          </text:list>
        </text:list-item>
      </text:list>
      <text:p text:style-name="P539"/>
      <text:list text:style-name="LFO77" text:continue-numbering="true">
        <text:list-item>
          <text:list>
            <text:list-item>
              <text:p text:style-name="P540">poszanowania własnej godności i prawo do nietykalności;<text:s/></text:p>
            </text:list-item>
            <text:list-item>
              <text:p text:style-name="P541">posiadania własnego zdania i możliwości wyrażania go;</text:p>
            </text:list-item>
            <text:list-item>
              <text:p text:style-name="P542">proszenia o to, czego chce, ale nie wymagania tego;<text:s/></text:p>
            </text:list-item>
            <text:list-item>
              <text:p text:style-name="P543">popełniania błędów i możliwości naprawiania ich;<text:s/></text:p>
            </text:list-item>
            <text:list-item>
              <text:p text:style-name="P544">akceptacji takim, jakim jest;<text:s/></text:p>
            </text:list-item>
            <text:list-item>
              <text:p text:style-name="P545">przebywania w warunkach sprzyjających jego rozwojowi;<text:s/></text:p>
            </text:list-item>
            <text:list-item>
              <text:p text:style-name="P546">indywidualnego tempa procesu rozwojowego;<text:s/></text:p>
            </text:list-item>
            <text:list-item>
              <text:p text:style-name="P547">przebywania w warunkach zapewniających bezpieczeństwo i ochronę zdrowia;</text:p>
            </text:list-item>
            <text:list-item>
              <text:p text:style-name="P548">korzystania z dóbr kulturalnych;<text:s/></text:p>
            </text:list-item>
            <text:list-item>
              <text:p text:style-name="P549"><text:s/>poszanowania własności;<text:s/></text:p>
            </text:list-item>
            <text:list-item>
              <text:p text:style-name="P550"><text:s/>znajomości swoich praw i korzystania z nich;<text:s/></text:p>
            </text:list-item>
            <text:list-item>
              <text:p text:style-name="P551"><text:s/>ciszy, spokoju i samotności, gdy tego potrzebuje;<text:s/></text:p>
            </text:list-item>
            <text:list-item>
              <text:p text:style-name="P552"><text:s/>korzystania z kontaktów interpersonalnych z dziećmi i dorosłymi;</text:p>
            </text:list-item>
            <text:list-item>
              <text:p text:style-name="P553"><text:s/>kształtowania prawidłowych kontaktów społecznych;<text:s/></text:p>
            </text:list-item>
            <text:list-item>
              <text:p text:style-name="P554"><text:s/>zabawy i wybierania towarzyszy zabaw;</text:p>
            </text:list-item>
            <text:list-item>
              <text:p text:style-name="P555"><text:s/>przebywania wśród osób odpowiedzialnych i zaangażowanych, do których może się zwrócić z prośbą o pomoc;<text:s/></text:p>
            </text:list-item>
            <text:list-item>
              <text:p text:style-name="P556"><text:s/>zdobywania wiedzy i umiejętności, badania i eksperymentowania;<text:s/></text:p>
            </text:list-item>
            <text:list-item>
              <text:p text:style-name="P557"><text:s/>podejmowania decyzji i ponoszenia ich konsekwencji;<text:s/></text:p>
            </text:list-item>
            <text:list-item>
              <text:p text:style-name="P558"><text:s/>uczestniczenia we wszystkich formach aktywności;<text:s/></text:p>
            </text:list-item>
            <text:list-item>
              <text:p text:style-name="P559"><text:s/>snu i wypoczynku, jeśli tego potrzebuje;<text:s/></text:p>
            </text:list-item>
            <text:list-item>
              <text:p text:style-name="P560"><text:s/>jedzenia i picia, gdy jest głodne i spragnione, zdrowego odżywiania;<text:s/></text:p>
            </text:list-item>
            <text:list-item>
              <text:p text:style-name="P561"><text:s/>regulowania własnych potrzeb;<text:s/></text:p>
            </text:list-item>
            <text:list-item>
              <text:p text:style-name="P562"><text:s/>ochrony przed wszelkimi formami wyrażania przemocy fizycznej lub psychicznej</text:p>
            </text:list-item>
          </text:list>
        </text:list-item>
      </text:list>
      <text:p text:style-name="P563"/>
      <text:list text:style-name="WW8Num34" text:continue-numbering="true">
        <text:list-item>
          <text:list>
            <text:list-item>
              <text:p text:style-name="P564">Dziecko w przedszkolu ma obowiązek w trosce o bezpieczeństwo własne i kolegów:</text:p>
            </text:list-item>
          </text:list>
        </text:list-item>
      </text:list>
      <text:list text:style-name="LFO82" text:continue-numbering="true">
        <text:list-item>
          <text:p text:style-name="P565">szanować kolegów i wytwory ich pracy,<text:s/></text:p>
        </text:list-item>
        <text:list-item>
          <text:p text:style-name="P566">nie oddalać się od grupy bez wiedzy nauczycielki,</text:p>
        </text:list-item>
        <text:list-item>
          <text:p text:style-name="P567">szanować sprzęt i zabawki znajdujące się w przedszkolu,<text:s/></text:p>
        </text:list-item>
        <text:list-item>
          <text:p text:style-name="P568">dbać o estetykę i czystość pomieszczeń ,w których przebywa,<text:s/></text:p>
        </text:list-item>
        <text:list-item>
          <text:p text:style-name="P569">dbać o sprzęt i zabawki znajdujące się w przedszkolu,<text:s/></text:p>
        </text:list-item>
        <text:list-item>
          <text:p text:style-name="P570">przestrzegać ustalonych zasad ( w tym Kodeks Przedszkolaka), zwłaszcza dotyczących bezpieczeństwa,</text:p>
        </text:list-item>
        <text:list-item>
          <text:p text:style-name="P571">sygnalizować złe samopoczucie i potrzeby fizjologiczne,<text:s/></text:p>
        </text:list-item>
        <text:list-item>
          <text:p text:style-name="P572">przejawiać właściwy stosunek do rówieśników, osób starszych, wynikają z postaw respektowania podstawowych norm społecznych i etycznych,<text:s/></text:p>
        </text:list-item>
        <text:list-item>
          <text:p text:style-name="P573">słuchać i reagować na polecenia nauczyciela.</text:p>
        </text:list-item>
      </text:list>
      <text:p text:style-name="P574"/>
      <text:list text:style-name="WW8Num34" text:continue-numbering="true">
        <text:list-item>
          <text:list>
            <text:list-item>
              <text:p text:style-name="P575">Dziecko może być skreślone z listy w przypadku:</text:p>
            </text:list-item>
          </text:list>
        </text:list-item>
      </text:list>
      <text:list text:style-name="WW8Num15" text:continue-numbering="true">
        <text:list-item>
          <text:p text:style-name="P576">nieusprawiedliwionej absencji trwającej dłużej niż miesiąc;</text:p>
        </text:list-item>
        <text:list-item>
          <text:p text:style-name="P577">nie wniesienia płatności za przedszkole trwającego dłużej niż 2 miesiące;</text:p>
        </text:list-item>
        <text:list-item>
          <text:p text:style-name="P578">ukrytej choroby dziecka, która uniemożliwia przebywanie dziecka w grupie;</text:p>
        </text:list-item>
        <text:list-item>
          <text:p text:style-name="P579">przejawów wyjątkowej agresji;</text:p>
        </text:list-item>
      </text:list>
      <text:p text:style-name="P580"/>
      <text:p text:style-name="P581">Skreślenia dziecka z listy przedszkolnej dokonuje dyrektor w porozumieniu z Radą Pedagogiczną i Radą Rodziców, po wcześniejszym poinformowaniu zainteresowanych rodziców.</text:p>
      <text:p text:style-name="P582"/>
      <text:p text:style-name="P583"/>
      <text:p text:style-name="P584">Rozdział <text:s/>8</text:p>
      <text:p text:style-name="P585"/>
      <text:p text:style-name="P586">Postanowienia końcowe</text:p>
      <text:p text:style-name="P587"/>
      <text:p text:style-name="P588"/>
      <text:list text:style-name="WW8Num31" text:continue-numbering="true">
        <text:list-item>
          <text:p text:style-name="P589">Statut obowiązuje wszystkich członków społeczności przedszkolnej – nauczycieli, pracowników obsługi i administracji oraz rodziców i dzieci.</text:p>
        </text:list-item>
        <text:list-item>
          <text:p text:style-name="P590">Zasady gospodarki finansowej przedszkola określają odrębne przepisy.</text:p>
        </text:list-item>
        <text:list-item>
          <text:p text:style-name="P591">Przedszkole prowadzi i przechowuje dokumentację zgodnie z odrębnymi przepisami.</text:p>
        </text:list-item>
        <text:list-item>
          <text:p text:style-name="P592">W celu wspierania działalności statutowej przedszkola, placówka może współpracować <text:s text:c="16"/>z placówkami kultury i fundacjami.<text:s/></text:p>
        </text:list-item>
        <text:list-item>
          <text:p text:style-name="P593">Traci moc statut przedszkola przyjęty uchwałą Rady Pedagogicznej w dniu<text:s/><text:span text:style-name="T594">30 listopada 2017 roku</text:span></text:p>
        </text:list-item>
        <text:list-item>
          <text:p text:style-name="P595">Statut wchodzi w życie z dniem uchwalenia.</text:p>
        </text:list-item>
      </text:list>
      <text:p text:style-name="P596"/>
      <text:p text:style-name="P597"><text:span text:style-name="T598">Niniejszy stat</text:span><text:span text:style-name="T599">ut został przyjęty uchwałą nr 8</text:span><text:span text:style-name="T600">2025/2026 Rady Pedagogicznej w dniu 28 sierpnia 2025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 fo:font-weight="normal" style:font-weight-asian="normal" style:font-weight-complex="normal"/>
    </style:style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5z0" style:display-name="WW8Num5z0" style:family="text">
      <style:text-properties fo:color="#FF0000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style:font-weight-complex="norma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style:font-name-complex="Calibri"/>
    </style:style>
    <style:style style:name="WW8Num13z0" style:display-name="WW8Num13z0" style:family="text">
      <style:text-properties style:font-name-complex="Calibri" fo:font-weight="normal" style:font-weight-asian="normal" style:font-weight-complex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normal"/>
    </style:style>
    <style:style style:name="WW8Num15z0" style:display-name="WW8Num15z0" style:family="text"/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style:font-name="Calibri" style:font-name-asian="Calibri" style:font-name-complex="Calibri" fo:font-weight="normal" style:font-weight-asian="normal" style:font-weight-complex="normal"/>
    </style:style>
    <style:style style:name="WW8Num21z0" style:display-name="WW8Num21z0" style:family="text">
      <style:text-properties fo:font-weight="normal" style:font-weight-asian="normal" style:font-weight-complex="normal" style:language-asian="pl" style:country-asian="PL"/>
    </style:style>
    <style:style style:name="WW8Num22z0" style:display-name="WW8Num22z0" style:family="text">
      <style:text-properties fo:font-weight="normal" style:font-weight-asian="normal" style:font-weight-complex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 fo:font-weight="bold" style:font-weight-asian="bold" style:language-asian="pl" style:country-asian="PL"/>
    </style:style>
    <style:style style:name="WW8Num30z0" style:display-name="WW8Num30z0" style:family="text">
      <style:text-properties fo:font-weight="normal" style:font-weight-asian="normal" style:font-weight-complex="normal"/>
    </style:style>
    <style:style style:name="WW8Num30z1" style:display-name="WW8Num30z1" style:family="text">
      <style:text-properties style:font-name="Symbol" style:font-name-asian="Symbol" style:font-name-complex="Symbo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 fo:font-style="italic" style:font-style-asian="italic"/>
    </style:style>
    <style:style style:name="WW8Num32z0" style:display-name="WW8Num32z0" style:family="text"/>
    <style:style style:name="WW8Num33z0" style:display-name="WW8Num33z0" style:family="text">
      <style:text-properties fo:font-style="normal" style:font-style-asian="normal" style:font-style-complex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text-transform="none" fo:font-variant="normal"/>
    </style:style>
    <style:style style:name="WW8Num36z0" style:display-name="WW8Num3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6z1" style:display-name="WW8Num36z1" style:family="text">
      <style:text-properties style:font-name-complex="Times New Roman" fo:text-transform="none" fo:font-variant="normal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/>
    <style:style style:name="WW8Num39z0" style:display-name="WW8Num39z0" style:family="text">
      <style:text-properties fo:font-weight="normal" style:font-weight-asian="normal" style:font-weight-complex="normal"/>
    </style:style>
    <style:style style:name="WW8Num40z0" style:display-name="WW8Num40z0" style:family="text">
      <style:text-properties fo:font-weight="normal" style:font-weight-asian="normal" style:font-weight-complex="normal"/>
    </style:style>
    <style:style style:name="WW8Num41z0" style:display-name="WW8Num41z0" style:family="text">
      <style:text-properties style:language-asian="pl" style:country-asian="PL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43z0" style:display-name="WW8Num43z0" style:family="text">
      <style:text-properties fo:font-weight="normal" style:font-weight-asian="normal" style:font-weight-complex="normal" style:language-asian="pl" style:country-asian="PL"/>
    </style:style>
    <style:style style:name="WW8Num44z0" style:display-name="WW8Num44z0" style:family="text">
      <style:text-properties style:language-asian="pl" style:country-asian="PL"/>
    </style:style>
    <style:style style:name="WW8Num45z0" style:display-name="WW8Num45z0" style:family="text">
      <style:text-properties fo:font-weight="normal" style:font-weight-asian="normal" style:font-weight-complex="normal"/>
    </style:style>
    <style:style style:name="WW8Num46z0" style:display-name="WW8Num46z0" style:family="text">
      <style:text-properties fo:font-weight="normal" style:font-weight-asian="normal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8z0" style:display-name="WW8Num48z0" style:family="text">
      <style:text-properties fo:font-weight="normal" style:font-weight-asian="normal" style:font-weight-complex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 style:font-weight-complex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48z1" style:display-name="WW8Num48z1" style:family="text">
      <style:text-properties fo:font-weight="normal" style:font-weight-asian="normal" style:font-weight-complex="normal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font-weight="normal" style:font-weight-asian="normal" style:font-weight-complex="bold"/>
    </style:style>
    <style:style style:name="WW8Num51z1" style:display-name="WW8Num51z1" style:family="text">
      <style:text-properties fo:font-weight="normal" style:font-weight-asian="normal" style:font-weight-complex="norma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2z0" style:display-name="WW8Num52z0" style:family="text">
      <style:text-properties style:language-asian="pl" style:country-asian="PL"/>
    </style:style>
    <style:style style:name="WW8Num52z1" style:display-name="WW8Num52z1" style:family="text">
      <style:text-properties fo:font-weight="normal" style:font-weight-asian="normal" style:font-weight-complex="normal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1" style:display-name="WW8Num14z1" style:family="text">
      <style:text-properties fo:font-weight="normal" style:font-weight-asian="norma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4z1" style:display-name="WW8Num44z1" style:family="text">
      <style:text-properties fo:font-weight="normal" style:font-weight-asian="norm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1" style:display-name="WW8Num15z1" style:family="text">
      <style:text-properties fo:font-weight="bold" style:font-weight-asian="bold"/>
    </style:style>
    <style:style style:name="WW8Num15z2" style:display-name="WW8Num15z2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1z1" style:display-name="WW8Num21z1" style:family="text">
      <style:text-properties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1" style:display-name="WW8Num23z1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7z1" style:display-name="WW8Num47z1" style:family="text">
      <style:text-properties style:font-name="Times New Roman" style:font-name-asian="Times New Roman" style:font-name-complex="Times New Roman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normal" style:font-weight-asian="normal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59z1" style:display-name="WW8Num5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fo:font-weight="normal" style:font-weight-asian="normal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1" style:display-name="WW8Num12z1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Symbol" style:font-name-complex="Symbol" fo:font-weight="normal" style:font-weight-asian="normal" style:font-weight-complex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color="#FF0000"/>
    </style:style>
    <style:style style:name="WW_CharLFO5LVL2" style:family="text">
      <style:text-properties fo:color="#FF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361in" text:min-label-width="0.2916in" text:list-level-position-and-space-mode="label-alignment">
          <style:list-level-label-alignment text:label-followed-by="listtab" fo:margin-left="0.9277in" fo:text-indent="-0.2916in"/>
        </style:list-level-properties>
      </text:list-level-style-number>
      <text:list-level-style-number text:level="3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4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5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6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7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8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9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weight="normal" style:font-weight-asian="normal" style:font-weight-complex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3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4" style:num-suffix="." style:num-format="1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</text:list-level-style-number>
      <text:list-level-style-number text:level="5" style:num-suffix="." style:num-format="1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6" style:num-suffix="." style:num-format="1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7" style:num-suffix="." style:num-format="1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8" style:num-suffix="." style:num-format="1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</text:list-level-style-number>
      <text:list-level-style-number text:level="9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7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8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9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complex="Calibri" fo:font-weight="normal" style:font-weight-asian="normal" style:font-weight-complex="norma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language-asian="pl" style:country-asian="P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 fo:font-weight="bold" style:font-weight-asian="bold" style:language-asian="pl" style:country-asian="P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="Symbol" style:font-name-complex="Symbol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tyle="italic" style:font-style-asian="italic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tyle="normal" style:font-style-asian="normal" style:font-style-complex="normal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text-transform="none" fo:font-variant="normal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6LVL2" style:family="text">
      <style:text-properties fo:text-transform="none" fo:font-variant="normal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weight="normal" style:font-weight-asian="normal" style:font-weight-complex="normal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fo:font-weight="normal" style:font-weight-asian="normal" style:font-weight-complex="normal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language-asian="pl" style:country-asian="PL"/>
    </style:style>
    <text:list-style style:name="WW8Num41" style:display-name="WW8Num41">
      <text:list-level-style-number text:level="1" text:style-name="WW_CharLFO4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42" style:display-name="WW8Num42">
      <text:list-level-style-number text:level="1" text:style-name="WW_CharLFO4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weight="normal" style:font-weight-asian="normal" style:font-weight-complex="normal" style:language-asian="pl" style:country-asian="PL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language-asian="pl" style:country-asian="PL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 style:font-weight-complex="normal"/>
    </style:style>
    <text:list-style style:name="WW8Num45" style:display-name="WW8Num45">
      <text:list-level-style-number text:level="1" text:style-name="WW_CharLFO4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style:style style:name="WW_CharLFO46LVL2" style:family="text">
      <style:text-properties fo:font-weight="normal" style:font-weight-asian="normal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)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style:style style:name="WW_CharLFO48LVL2" style:family="text">
      <style:text-properties fo:font-weight="normal" style:font-weight-asian="normal" style:font-weight-complex="normal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font-weight="normal" style:font-weight-asian="normal" style:font-weight-complex="normal"/>
    </style:style>
    <text:list-style style:name="WW8Num49" style:display-name="WW8Num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0LVL1" style:family="text">
      <style:text-properties fo:font-weight="bold" style:font-weight-asian="bold"/>
    </style:style>
    <style:style style:name="WW_CharLFO5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9LVL2" style:family="text">
      <style:text-properties fo:font-weight="bold" style:font-weight-asian="bold"/>
    </style:style>
    <style:style style:name="WW_CharLFO6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64LVL2" style:family="text">
      <style:text-properties fo:font-weight="bold" style:font-weight-asian="bold"/>
    </style:style>
    <style:style style:name="WW_CharLFO8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80LVL2" style:family="text">
      <style:text-properties fo:font-weight="bold" style:font-weight-asian="bold"/>
    </style:style>
    <style:style style:name="WW_CharLFO81LVL1" style:family="text">
      <style:text-properties fo:font-weight="bold" style:font-weight-asian="bold"/>
    </style:style>
    <style:style style:name="WW_CharLFO82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4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5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6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7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8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9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</text:list-style>
    <text:list-style style:name="LFO60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4LVL2" style:num-suffix="." style:num-format="1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1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4" style:num-suffix="." style:num-format="1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5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6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7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8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9" style:num-suffix="." style:num-format="1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5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7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8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7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0">
      <text:list-level-style-number text:level="1" text:style-name="WW_CharLFO80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4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5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6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7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8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9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</text:list-style>
    <text:list-style style:name="LFO81">
      <text:list-level-style-number text:level="1" text:style-name="WW_CharLFO8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6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7" style:num-suffix="." style:num-format="1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8" style:num-suffix="." style:num-format="1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9" style:num-suffix="." style:num-format="1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0" style:parent-style-name="Stopka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P20"><text:page-number text:fixed="false">22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</dc:title>
    <meta:initial-creator>Windows</meta:initial-creator>
    <dc:creator>Admin</dc:creator>
    <meta:creation-date>2025-07-29T07:18:00Z</meta:creation-date>
    <dc:date>2025-09-03T19:01:00Z</dc:date>
    <meta:print-date>2025-07-17T10:55:00Z</meta:print-date>
    <meta:template xlink:href="Normal" xlink:type="simple"/>
    <meta:editing-cycles>8</meta:editing-cycles>
    <meta:editing-duration>PT93600S</meta:editing-duration>
    <meta:document-statistic meta:page-count="22" meta:paragraph-count="99" meta:word-count="7142" meta:character-count="49900" meta:row-count="357" meta:non-whitespace-character-count="42857"/>
  </office:meta>
</office:document-meta>
</file>