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list-style-name="LFO1" style:family="paragraph">
      <style:paragraph-properties fo:text-align="justify"/>
    </style:style>
    <style:style style:name="P7" style:parent-style-name="Standard" style:list-style-name="LFO1" style:family="paragraph">
      <style:paragraph-properties fo:text-align="justify"/>
    </style:style>
    <style:style style:name="P8" style:parent-style-name="Standard" style:list-style-name="LFO1" style:family="paragraph">
      <style:paragraph-properties fo:text-align="justify"/>
    </style:style>
    <style:style style:name="P9" style:parent-style-name="Standard" style:list-style-name="LFO1" style:family="paragraph">
      <style:paragraph-properties fo:text-align="justify"/>
    </style:style>
    <style:style style:name="P10" style:parent-style-name="Standard" style:list-style-name="LFO1" style:family="paragraph">
      <style:paragraph-properties fo:text-align="justify"/>
    </style:style>
    <style:style style:name="P11" style:parent-style-name="Standard" style:list-style-name="LFO1" style:family="paragraph">
      <style:paragraph-properties fo:text-align="justify"/>
    </style:style>
    <style:style style:name="P12" style:parent-style-name="Standard" style:list-style-name="LFO1" style:family="paragraph">
      <style:paragraph-properties fo:text-align="justify"/>
    </style:style>
    <style:style style:name="P13" style:parent-style-name="Standard" style:list-style-name="LFO1" style:family="paragraph">
      <style:paragraph-properties fo:text-align="justify"/>
    </style:style>
    <style:style style:name="P14" style:parent-style-name="Standard" style:list-style-name="LFO1" style:family="paragraph">
      <style:paragraph-properties fo:text-align="justify"/>
    </style:style>
    <style:style style:name="P15" style:parent-style-name="Standard" style:list-style-name="LFO1" style:family="paragraph">
      <style:paragraph-properties fo:text-align="justify"/>
    </style:style>
    <style:style style:name="P16" style:parent-style-name="Standard" style:list-style-name="LFO1" style:family="paragraph">
      <style:paragraph-properties fo:text-align="justify"/>
    </style:style>
    <style:style style:name="P17" style:parent-style-name="Standard" style:list-style-name="LFO1" style:family="paragraph">
      <style:paragraph-properties fo:text-align="justify"/>
    </style:style>
    <style:style style:name="P18" style:parent-style-name="Standard" style:list-style-name="LFO1" style:family="paragraph">
      <style:paragraph-properties fo:text-align="justify"/>
    </style:style>
    <style:style style:name="P19" style:parent-style-name="Standard" style:list-style-name="LFO1" style:family="paragraph">
      <style:paragraph-properties fo:text-align="justify"/>
    </style:style>
    <style:style style:name="P20" style:parent-style-name="Standard" style:list-style-name="LFO1" style:family="paragraph">
      <style:paragraph-properties fo:text-align="justify"/>
    </style:style>
    <style:style style:name="P21" style:parent-style-name="Standard" style:list-style-name="LFO1" style:family="paragraph">
      <style:paragraph-properties fo:text-align="justify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Procedura</text:p>
      <text:p text:style-name="P2">dotycząca przyprowadzania i odbierania dziecka z Publicznego Przedszkola</text:p>
      <text:p text:style-name="P3">w Cekowie-Kolonii</text:p>
      <text:p text:style-name="P4"/>
      <text:list text:style-name="LFO1" text:continue-numbering="true">
        <text:list-item>
          <text:p text:style-name="P5">Za bezpieczeństwo dzieci w drodze do przedszkola i z przedszkola odpowiadają rodzice/ prawni opiekunowie.<text:s/></text:p>
        </text:list-item>
        <text:list-item>
          <text:p text:style-name="P6">Rodzice/ prawni<text:s/>opiekunowie osobiście powierzają dziecko<text:s/>pracownikowi obsługi dyżurującemu na korytarzu lub<text:s/>nauczycielowi<text:s/>i <text:s/>nie wchodzą do sali zajęć.</text:p>
        </text:list-item>
        <text:list-item>
          <text:p text:style-name="P7">Nauczyciel bierze pełną odpowiedzialność za dziecko od momentu jego wejścia do sali.</text:p>
        </text:list-item>
        <text:list-item>
          <text:p text:style-name="P8">W godzinach, w których dopuszcza się łączenie grup odpowiedzialność za bezpieczeństwo dziecka ponosi nauczyciel, który jest umieszczony w harmonogramie czasu pracy.</text:p>
        </text:list-item>
        <text:list-item>
          <text:p text:style-name="P9">Rodzice/ prawni opiekunowie mają obowiązek przyprowadzać do przedszkola dziecko zdrowe. Wszelkie dolegliwości dziecka zobowiązani są zgłaszać nauczycielowi i udzielać wyczerpujących informacji na ten temat, a także pozostawać do dyspozycji nauczyciela pod wskazanym numerem telefonu w razie nagłego pogorszenia się stanu zdrowia.</text:p>
        </text:list-item>
        <text:list-item>
          <text:p text:style-name="P10">Nauczyciel ma prawo odmówić przyjęcia dziecka, jeżeli jego stan wskazuje, że nie jest zdrowe.</text:p>
        </text:list-item>
        <text:list-item>
          <text:p text:style-name="P11">Nauczyciel ma prawo dokonać pomiaru temperatury dziecka, jeżeli z jego obserwacji wynika, że dziecko może być chore. W przypadku,<text:s/>kiedy temperatura dziecka wskazuje na stan podgorączkowy lub chorobowy, nauczyciel odmawia przyjęcia dziecka do przedszkola.</text:p>
        </text:list-item>
        <text:list-item>
          <text:p text:style-name="P12">Jeżeli u dziecka , w trakcie pobytu w przedszkolu nauczyciel zaobserwuje pogorszenie się stanu zdrowia oraz wystąpienie podwyższonej temperatury, niezwłocznie powiadamia rodzica/ prawnego opiekuna o zaistniałym fakcie i konieczności odbioru dziecka z przedszkola.</text:p>
        </text:list-item>
        <text:list-item>
          <text:p text:style-name="P13">Dziecko należy przyprowadzać i odbierać z przedszkola w czasie zadeklarowanym w oświadczeniu.</text:p>
        </text:list-item>
        <text:list-item>
          <text:p text:style-name="P14">Dzieci mogą przynosić swoje<text:s/>zabawki do przedszkola w dniu ustalonym przez rodziców i wychowawcę grupy. Muszą to być zabawki bezpieczne. Za przyniesione zabawki odpowiada rodzic.</text:p>
        </text:list-item>
        <text:list-item>
          <text:p text:style-name="P15">Wydawanie dziecka innym osobom, niż rodzice/ prawni opiekunowie może nastąpić tylko w przypadku pisemnego<text:s/>upoważnienia składanego przez rodziców/ prawnych opiekunów na początku roku szkolnego.</text:p>
        </text:list-item>
        <text:list-item>
          <text:p text:style-name="P16"><text:s/>Nauczyciel w razie wątpliwości, ma obowiązek sprawdzić zgodność danych osoby odbierającej dziecko z przedszkola z dokumentem tożsamości.</text:p>
        </text:list-item>
        <text:list-item>
          <text:p text:style-name="P17">Jeżeli okaże się, że dane<text:s/>nie są zgodne, nauczyciel powiadamia rodziców/ prawnych opiekunów i nie wydaje dziecka do wyjaśnienia sprawy.</text:p>
        </text:list-item>
        <text:list-item>
          <text:p text:style-name="P18">Przy odbieraniu dziecka z placu zabaw wymaga się od rodziców/ prawnych opiekunów, aby podeszli razem z dzieckiem do nauczyciela i zgłosili fakt odebrania dziecka. <text:s/>Nauczyciel lub pomoc nauczyciela muszą widzieć i wiedzieć kto odbiera dziecko.</text:p>
        </text:list-item>
        <text:list-item>
          <text:p text:style-name="P19">Dopuszcza się możliwość wydania dziecka innej pełnoletniej osobie, innej niż wymienione w oświadczeniu, jednak wyłącznie po uprzednim<text:s/>pisemnym<text:s/>przekazaniu takiej informacji przez rodziców/ prawnych opiekunów bezpośrednio nauczycielowi, pomocy nauczyciela lub dyrektorowi.</text:p>
        </text:list-item>
        <text:list-item>
          <text:p text:style-name="P20">Przedszkole nie wydaje dziecka na prośbę rodzica/ prawnego opiekuna zgłoszoną telefonicznie.</text:p>
        </text:list-item>
        <text:list-item>
          <text:p text:style-name="P21">Przedszkole nie wydaje dziecka osobom niepełnoletnim. W szczególnie uzasadnionych przypadkach dyrektor może wyrazić zgodę <text:s/>na odbiór dziecka przez osobę niepełnoletnią na podstawie upoważnienia wydanego przez rodzica/ prawnego opiekuna. W upoważnieniu powinien być określony dzień, dane dziecka i osoby niepełnoletniej odbierającej dziecko.</text:p>
        </text:list-item>
      </text:list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cja</meta:initial-creator>
    <dc:creator>Bożena Tułacz</dc:creator>
    <meta:creation-date>2022-06-27T13:21:00Z</meta:creation-date>
    <dc:date>2022-06-27T13:21:00Z</dc:date>
    <meta:print-date>2022-06-27T13:21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63" meta:character-count="3237" meta:row-count="23" meta:non-whitespace-character-count="2780"/>
  </office:meta>
</office:document-meta>
</file>