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end"/>
    </style:style>
    <style:style style:name="P16" style:parent-style-name="Standard" style:family="paragraph">
      <style:paragraph-properties fo:text-align="en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end"/>
    </style:style>
    <style:style style:name="P19" style:parent-style-name="Standard" style:family="paragraph">
      <style:paragraph-properties fo:text-align="end"/>
    </style:style>
    <style:style style:name="P20" style:parent-style-name="Standard" style:family="paragraph">
      <style:paragraph-properties fo:text-align="end"/>
    </style:style>
    <style:style style:name="P21" style:parent-style-name="Standard" style:family="paragraph">
      <style:paragraph-properties fo:text-align="end"/>
    </style:style>
    <style:style style:name="P22" style:parent-style-name="Standard" style:family="paragraph">
      <style:paragraph-properties fo:text-align="end"/>
    </style:style>
    <style:style style:name="P23" style:parent-style-name="Standard" style:family="paragraph">
      <style:paragraph-properties fo:text-align="end"/>
    </style:style>
  </office:automatic-styles>
  <office:body>
    <office:text text:use-soft-page-breaks="true">
      <text:p text:style-name="P1">Ceków-Kolonia, dn. …...............................</text:p>
      <text:p text:style-name="Standard">….................................................................</text:p>
      <text:p text:style-name="Standard">Imię i nazwisko matki/prawnego opiekuna</text:p>
      <text:p text:style-name="Standard"/>
      <text:p text:style-name="Standard">….................................................................</text:p>
      <text:p text:style-name="Standard">Imię i nazwisko ojca/prawnego opiekuna</text:p>
      <text:p text:style-name="Standard"/>
      <text:p text:style-name="Standard"/>
      <text:p text:style-name="P2"/>
      <text:p text:style-name="P3"/>
      <text:p text:style-name="P4"/>
      <text:p text:style-name="P5">Potwierdzenie woli przyjęcia dziecka do przedszkola</text:p>
      <text:p text:style-name="P6"/>
      <text:p text:style-name="P7"/>
      <text:p text:style-name="P8"><text:s text:c="5"/>Potwierdzam/y wolę przyjęcia mojego/naszego dziecka …...........................................................</text:p>
      <text:p text:style-name="P9"><text:s text:c="96"/>imię i nazwisko dziecka</text:p>
      <text:p text:style-name="P10"/>
      <text:p text:style-name="P11">do Publicznego Przedszkola w Cekowie-Kolonii na rok szkolny 2026/2027, do którego zostało</text:p>
      <text:p text:style-name="P12"/>
      <text:p text:style-name="P13">zakwalifikowane.</text:p>
      <text:p text:style-name="P14"/>
      <text:p text:style-name="P15"><text:s text:c="87"/>…...................................................................</text:p>
      <text:p text:style-name="P16">Podpis rodzica/rodziców/prawnych opiekunów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ożena Tułacz</dc:creator>
    <meta:creation-date>2016-04-06T12:51:00Z</meta:creation-date>
    <dc:date>2026-02-17T13:57:00Z</dc:date>
    <meta:print-date>2022-02-09T07:25:00Z</meta:print-date>
    <meta:template xlink:href="Normal" xlink:type="simple"/>
    <meta:editing-cycles>19</meta:editing-cycles>
    <meta:editing-duration>PT1080S</meta:editing-duration>
    <meta:document-statistic meta:page-count="1" meta:paragraph-count="1" meta:word-count="125" meta:character-count="879" meta:row-count="6" meta:non-whitespace-character-count="755"/>
  </office:meta>
</office:document-meta>
</file>