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tang" svg:font-family="Batang, 'Malgun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/>
    </style:style>
    <style:style style:name="P2" style:family="paragraph" style:parent-style-name="Normalny_20__28_Web_29_">
      <style:paragraph-properties fo:margin-top="0cm" fo:margin-bottom="0cm" loext:contextual-spacing="false"/>
      <style:text-properties fo:font-size="8pt" style:font-size-asian="8pt" style:font-size-complex="8pt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Normalny_20__28_Web_29_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ny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7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8pt" style:font-name-asian="Batang" style:font-size-asian="8pt" style:font-name-complex="Calibri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Domyślna_20_czcionka_20_akapitu"><text:span text:style-name="T1"><text:s text:c="194"/></text:span></text:span><text:span text:style-name="Domyślna_20_czcionka_20_akapitu"><text:span text:style-name="T2">Zał. nr 1 do</text:span></text:span></text:p>
      <text:p text:style-name="P2"><text:s text:c="172"/>Uchwały Nr XXXIX/197/2017</text:p>
      <text:p text:style-name="P2"><text:s text:c="167"/>Rady Gminy Ceków-Kolonia</text:p>
      <text:p text:style-name="P2"><text:s text:c="173"/>z dnia 22 marca 2017r</text:p>
      <text:p text:style-name="P1">………………………………………………</text:p>
      <text:p text:style-name="P2">(imię i nazwisko matki/ <text:s/>opiekunka prawna)</text:p>
      <text:p text:style-name="P2"/>
      <text:p text:style-name="P1">….....................................................................</text:p>
      <text:p text:style-name="P2">(imię i nazwisko ojca/ <text:s/>opiekun prawny)</text:p>
      <text:p text:style-name="P2"/>
      <text:p text:style-name="P2">………………………………………………………………………</text:p>
      <text:p text:style-name="P2">(adres)</text:p>
      <text:p text:style-name="P3"><text:s text:c="59"/>OŚWIADCZENIE</text:p>
      <text:p text:style-name="P4"/>
      <text:p text:style-name="P1">Ja niżej podpisana/ny oświadczam, że jestem rodzicem/opiekunem prawnym* dziecka</text:p>
      <text:p text:style-name="P5">…................................................................................................................................................... <text:s text:c="11"/>(<text:span text:style-name="Domyślna_20_czcionka_20_akapitu"><text:span text:style-name="T3">imię i nazwisko dziecka</text:span></text:span><text:span text:style-name="Domyślna_20_czcionka_20_akapitu"><text:span text:style-name="T4">)</text:span></text:span></text:p>
      <text:p text:style-name="P1">Matka/opiekunka prawna jest zatrudniona/ prowadzi działalność gospodarczą/ <text:s/>pobiera naukę w systemie dziennym/ prowadzi gospodarstwo rolne* w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Ojciec/opiekun prawny jest zatrudniony/ prowadzi działalność gospodarczą/ <text:s/>pobiera naukę w systemie dziennym/ prowadzi gospodarstwo rolne* w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/>
      <text:p text:style-name="P6">Oświadczam, że jestem świadoma/y odpowiedzialności karnej za złożenie fałszywego oświadczenia-na podstawie art.233 KK.</text:p>
      <text:p text:style-name="P7">Art.233 K,§ 1. ''Kto, składając zeznanie mające służyć za dowód w postępowaniu sądowym lub innym postępowaniu prowadzonym na podstawie ustawy, zeznaje nieprawdę lub zataja prawdę, podlega karze wolności do lat 3.”</text:p>
      <text:p text:style-name="P1"/>
      <text:p text:style-name="P1"><text:s text:c="81"/>…..................................................................</text:p>
      <text:p text:style-name="P1"><text:s text:c="86"/><text:span text:style-name="Domyślna_20_czcionka_20_akapitu"><text:span text:style-name="T4">(podpis rodziców/opiekunów prawnych)</text:span></text:span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tang" svg:font-family="Batang, 'Malgun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ichał Tomczyk</meta:initial-creator>
    <dc:creator>Michał Tomczyk</dc:creator>
    <meta:creation-date>2019-02-06T17:14:00Z</meta:creation-date>
    <dc:date>2019-02-06T17:14:00Z</dc:date>
    <meta:editing-cycles>2</meta:editing-cycles>
    <meta:editing-duration>PT0S</meta:editing-duration>
    <meta:document-statistic meta:table-count="0" meta:image-count="0" meta:object-count="0" meta:page-count="1" meta:paragraph-count="23" meta:word-count="130" meta:character-count="2800" meta:non-whitespace-character-count="1746"/>
    <meta:template xlink:type="simple" xlink:actuate="onRequest" xlink:title="" xlink:href="../../../Downloads/oswiadczenie-2018-zatrudnienie(1).odt/Normal.dotm"/>
  </office:meta>
</office:document-meta>
</file>