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Web" style:family="paragraph">
      <style:paragraph-properties fo:margin-bottom="0in"/>
    </style:style>
    <style:style style:name="T3" style:parent-style-name="Domyślnaczcionkaakapitu" style:family="text">
      <style:text-properties style:font-name="Calibri" style:font-name-asian="Batang, 'Malgun Gothic'" style:font-name-complex="Calibri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7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8" style:parent-style-name="NormalnyWeb" style:family="paragraph">
      <style:paragraph-properties fo:margin-bottom="0in"/>
    </style:style>
    <style:style style:name="P9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10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11" style:parent-style-name="NormalnyWeb" style:family="paragraph">
      <style:paragraph-properties fo:margin-bottom="0in"/>
    </style:style>
    <style:style style:name="P12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13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14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15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16" style:parent-style-name="NormalnyWeb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17" style:parent-style-name="NormalnyWeb" style:family="paragraph">
      <style:paragraph-properties fo:margin-bottom="0in"/>
      <style:text-properties fo:font-weight="bold" style:font-weight-asian="bold"/>
    </style:style>
    <style:style style:name="P18" style:parent-style-name="NormalnyWeb" style:family="paragraph">
      <style:paragraph-properties fo:margin-bottom="0in"/>
    </style:style>
    <style:style style:name="P19" style:parent-style-name="NormalnyWeb" style:family="paragraph">
      <style:paragraph-properties fo:text-align="center" fo:margin-bottom="0in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Web" style:family="paragraph">
      <style:paragraph-properties fo:margin-bottom="0in"/>
    </style:style>
    <style:style style:name="P23" style:parent-style-name="NormalnyWeb" style:family="paragraph">
      <style:paragraph-properties fo:margin-bottom="0in"/>
    </style:style>
    <style:style style:name="P24" style:parent-style-name="NormalnyWeb" style:family="paragraph">
      <style:paragraph-properties fo:margin-bottom="0in"/>
    </style:style>
    <style:style style:name="P25" style:parent-style-name="NormalnyWeb" style:family="paragraph">
      <style:paragraph-properties fo:margin-bottom="0in"/>
    </style:style>
    <style:style style:name="P26" style:parent-style-name="NormalnyWeb" style:family="paragraph">
      <style:paragraph-properties fo:margin-bottom="0in"/>
    </style:style>
    <style:style style:name="P27" style:parent-style-name="NormalnyWeb" style:family="paragraph">
      <style:paragraph-properties fo:margin-bottom="0in"/>
    </style:style>
    <style:style style:name="P28" style:parent-style-name="NormalnyWeb" style:family="paragraph">
      <style:paragraph-properties fo:margin-bottom="0in"/>
    </style:style>
    <style:style style:name="P29" style:parent-style-name="NormalnyWeb" style:family="paragraph">
      <style:paragraph-properties fo:text-align="justify" fo:margin-bottom="0in"/>
      <style:text-properties fo:font-size="11pt" style:font-size-asian="11pt" style:font-size-complex="11pt"/>
    </style:style>
    <style:style style:name="P30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margin-bottom="0in"/>
    </style:style>
    <style:style style:name="P32" style:parent-style-name="NormalnyWeb" style:family="paragraph">
      <style:paragraph-properties fo:margin-bottom="0in"/>
    </style:style>
    <style:style style:name="P33" style:parent-style-name="NormalnyWeb" style:family="paragraph">
      <style:paragraph-properties fo:margin-bottom="0in"/>
    </style:style>
    <style:style style:name="P34" style:parent-style-name="NormalnyWeb" style:family="paragraph">
      <style:paragraph-properties fo:margin-bottom="0in"/>
    </style:style>
    <style:style style:name="P35" style:parent-style-name="NormalnyWeb" style:family="paragraph">
      <style:paragraph-properties fo:margin-bottom="0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margin-top="0.1944in"/>
      <style:text-properties fo:color="#000000"/>
    </style:style>
    <style:style style:name="P38" style:parent-style-name="Standard" style:family="paragraph">
      <style:paragraph-properties fo:text-align="center" fo:margin-top="0.1944in"/>
      <style:text-properties fo:color="#000000"/>
    </style:style>
    <style:style style:name="P39" style:parent-style-name="Standard" style:family="paragraph">
      <style:paragraph-properties fo:text-align="center" fo:margin-top="0.1944in"/>
      <style:text-properties fo:color="#000000"/>
    </style:style>
  </office:automatic-styles>
  <office:body>
    <office:text text:use-soft-page-breaks="true">
      <text:p text:style-name="P1"/>
      <text:p text:style-name="P2"><text:span text:style-name="T3"><text:s text:c="194"/></text:span><text:span text:style-name="T4">Zał. nr 1 do</text:span></text:p>
      <text:p text:style-name="P5"><text:s text:c="172"/>Uchwały Nr XXXIX/197/2017</text:p>
      <text:p text:style-name="P6"><text:s text:c="167"/>Rady Gminy Ceków-Kolonia</text:p>
      <text:p text:style-name="P7"><text:s text:c="173"/>z dnia 22 marca 2017r</text:p>
      <text:p text:style-name="P8">………………………………………………</text:p>
      <text:p text:style-name="P9">(imię i nazwisko matki/ <text:s/>opiekunka prawna)</text:p>
      <text:p text:style-name="P10"/>
      <text:p text:style-name="P11">….....................................................................</text:p>
      <text:p text:style-name="P12">(imię i nazwisko ojca/ <text:s/>opiekun prawny)</text:p>
      <text:p text:style-name="P13"/>
      <text:p text:style-name="P14">………………………………………………………………………</text:p>
      <text:p text:style-name="P15">(adres)</text:p>
      <text:p text:style-name="P16"><text:s text:c="59"/>OŚWIADCZENIE</text:p>
      <text:p text:style-name="P17"/>
      <text:p text:style-name="P18">Ja niżej podpisana/ny oświadczam, że jestem rodzicem/opiekunem prawnym* dziecka</text:p>
      <text:p text:style-name="P19">…................................................................................................................................................... <text:s text:c="11"/>(<text:span text:style-name="T20">imię i nazwisko dziecka</text:span><text:span text:style-name="T21">)</text:span></text:p>
      <text:p text:style-name="P22">Matka/opiekunka prawna jest zatrudniona/ prowadzi działalność gospodarczą/ <text:s/>pobiera naukę w systemie dziennym/ prowadzi gospodarstwo rolne* w</text:p>
      <text:p text:style-name="P23">…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</text:p>
      <text:p text:style-name="P25">Ojciec/opiekun prawny jest zatrudniony/ prowadzi działalność gospodarczą/ <text:s/>pobiera naukę w systemie dziennym/ prowadzi gospodarstwo rolne* w</text:p>
      <text:p text:style-name="P26">…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</text:p>
      <text:p text:style-name="P28"/>
      <text:p text:style-name="P29">Oświadczam, że jestem świadoma/y odpowiedzialności karnej za złożenie fałszywego oświadczenia-na podstawie art.233 KK.</text:p>
      <text:p text:style-name="P30">Art.233 K,§ 1. ''Kto, składając zeznanie mające służyć za dowód w postępowaniu sądowym lub innym postępowaniu prowadzonym na podstawie ustawy, zeznaje nieprawdę lub zataja prawdę, podlega karze wolności do lat 3.”</text:p>
      <text:p text:style-name="P31"/>
      <text:p text:style-name="P32"/>
      <text:p text:style-name="P33"/>
      <text:p text:style-name="P34"><text:s text:c="81"/>…..................................................................</text:p>
      <text:p text:style-name="P35"><text:s text:c="86"/><text:span text:style-name="T36">(podpis rodziców/opiekunów prawnych)</text:span></text:p>
      <text:p text:style-name="P37"/>
      <text:p text:style-name="P38"/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bottom="0.1388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Tomczyk</meta:initial-creator>
    <dc:creator>Bożena Tułacz</dc:creator>
    <meta:creation-date>2026-02-17T13:58:00Z</meta:creation-date>
    <dc:date>2026-02-17T13:58:00Z</dc: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830" meta:row-count="20" meta:non-whitespace-character-count="2430"/>
  </office:meta>
</office:document-meta>
</file>