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officeooo:paragraph-rsid="00192799"/>
    </style:style>
    <style:style style:name="P2" style:family="paragraph" style:parent-style-name="Standard">
      <style:paragraph-properties fo:margin-left="0cm" fo:margin-right="0cm" fo:text-indent="0cm" style:auto-text-indent="false"/>
      <style:text-properties officeooo:paragraph-rsid="001ae8bd"/>
    </style:style>
    <style:style style:name="P3" style:family="paragraph" style:parent-style-name="Standard">
      <style:paragraph-properties fo:margin-left="0cm" fo:margin-right="0cm" fo:text-indent="0cm" style:auto-text-indent="false"/>
      <style:text-properties officeooo:paragraph-rsid="001f5d88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weight="bold" officeooo:paragraph-rsid="00192799" style:font-weight-asian="bold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20877e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20877e" style:font-size-asian="14pt" style:font-weight-asian="bold" style:font-size-complex="14pt" style:font-weight-complex="bold"/>
    </style:style>
    <style:style style:name="T1" style:family="text">
      <style:text-properties loext:padding="0cm" loext:border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loext:padding="0cm" loext:border="none"/>
    </style:style>
    <style:style style:name="T4" style:family="text">
      <style:text-properties officeooo:rsid="00192799"/>
    </style:style>
    <style:style style:name="T5" style:family="text">
      <style:text-properties officeooo:rsid="001ae8bd"/>
    </style:style>
    <style:style style:name="T6" style:family="text">
      <style:text-properties officeooo:rsid="001c8797"/>
    </style:style>
    <style:style style:name="T7" style:family="text">
      <style:text-properties officeooo:rsid="001f5d88"/>
    </style:style>
    <style:style style:name="T8" style:family="text">
      <style:text-properties officeooo:rsid="002087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„Dbam o zwierzęta zimą” </text:p>
      <text:p text:style-name="P5">Regulamin konkursu</text:p>
      <text:p text:style-name="P1"><text:span text:style-name="T1"/></text:p>
      <text:p text:style-name="P1"><text:span text:style-name="T3">Cel konkursu:</text:span><text:span text:style-name="T2"> </text:span>Celem konkursu jest uwrażliwienie dzieci na potrzeby zwierząt w okresie zimowym oraz rozwijanie ich kreatywności poprzez sztukę. Konkurs ma na celu edukację na temat ochrony <text:line-break/>i opieki nad zwierzętami, a także zachęcenie do aktywnego myślenia o ich potrzebach. </text:p>
      <text:p text:style-name="P1"><text:span text:style-name="T1"/></text:p>
      <text:p text:style-name="P1"><text:span text:style-name="T3">Tematyka prac:</text:span> Uczestnicy mają za zadanie stworzyć prace plastyczne/<text:span text:style-name="T7">techniczne</text:span>, które przedstawiają sposoby dbania o zwierzęta w zimie. Może to być np. budowa budek dla ptaków, karmienie dzikich zwierząt, a także przedstawienie zwierząt w zimowym otoczeniu. </text:p>
      <text:p text:style-name="P4"/>
      <text:p text:style-name="P1"/>
      <text:p text:style-name="P1">1. <text:span text:style-name="T1">Organizator:</text:span></text:p>
      <text:p text:style-name="P1">Konkurs organizowany jest przez <text:span text:style-name="T4">Przedszkole Publiczne Nr 2 „Bajka” z Oddziałem Integracyjnym w Mrągowie.</text:span></text:p>
      <text:p text:style-name="P1"/>
      <text:p text:style-name="P1">2. <text:span text:style-name="T1">Uczestnicy:</text:span></text:p>
      <text:p text:style-name="P1">Konkurs przeznaczony jest dla dzieci przedszkolnych w wieku 3-6 lat <text:span text:style-name="T8">z Powiatu Mrągowskiego</text:span></text:p>
      <text:p text:style-name="P1"/>
      <text:p text:style-name="P1">3. <text:span text:style-name="T1">Zgłoszenia:</text:span></text:p>
      <text:p text:style-name="P1">- Uczestnicy mogą zgłaszać jedną pracę plastyczną wykonaną według własnego pomysłu.</text:p>
      <text:p text:style-name="P2">- Prace należy dostarczyć do <text:span text:style-name="T6">3.03.2025 r.</text:span> w placówce przedszkolnej lub wysłać na adres: <text:s/><text:span text:style-name="T4">Przedszkole Publiczne Nr 2 „Bajka”, </text:span><text:span text:style-name="T5">ul. Kopernika 2, 11-700 Mrągowo</text:span></text:p>
      <text:p text:style-name="P1"/>
      <text:p text:style-name="P1">4. <text:span text:style-name="T1">Technika wykonania:</text:span></text:p>
      <text:p text:style-name="P3">Prace mogą być wykonane dowolną techniką plastyczną (rysunek, malarstwo, kolaż, itp.) <text:span text:style-name="T8">lub techniczną, </text:span>w dowolnym formacie.</text:p>
      <text:p text:style-name="P1"/>
      <text:p text:style-name="P1">5. <text:span text:style-name="T1">Termin nadsyłania prac:</text:span></text:p>
      <text:p text:style-name="P1">Prace należy składać do 3.03.2025 r. </text:p>
      <text:p text:style-name="P1"/>
      <text:p text:style-name="P1">6. <text:span text:style-name="T1">Ocena prac:</text:span></text:p>
      <text:p text:style-name="P1">Prace oceni jury, które weźmie pod uwagę:</text:p>
      <text:p text:style-name="P1">- Kreatywność i oryginalność pomysłu</text:p>
      <text:p text:style-name="P1">- Zgodność z tematyką konkursu</text:p>
      <text:p text:style-name="P1">- Estetykę wykonania</text:p>
      <text:p text:style-name="P1"/>
      <text:p text:style-name="P1">7. <text:span text:style-name="T1">Nagrody:</text:span></text:p>
      <text:p text:style-name="P1">Zwycięzcy otrzymają dyplomy oraz nagrody rzeczowe. Każdy autor pracy otrzyma dyplom.</text:p>
      <text:p text:style-name="P3">Prace laureatów będą wystawione na wystawie w M<text:span text:style-name="T7">rągowskim Centrum Kultury MCK </text:span></text:p>
      <text:p text:style-name="P3"><text:span text:style-name="T7">w Mrągowie</text:span></text:p>
      <text:p text:style-name="P1"/>
      <text:p text:style-name="P1">8. <text:span text:style-name="T1">Postanowienia końcowe:</text:span></text:p>
      <text:p text:style-name="P1">- Uczestnictwo w konkursie jest równoznaczne z akceptacją regulaminu.</text:p>
      <text:p text:style-name="P1">- Organizator zastrzega sobie prawo do publikacji prac oraz zdjęć uczestników w celach promocyjnych.</text:p>
      <text:p text:style-name="P1">- W przypadku pytań prosimy o kontakt pod numerem telefonu: 89 544 40 32 lub mail: l.lalak@przed<text:span text:style-name="T6">s</text:span>zkolebajka.eprzedszkola.pl</text:p>
      <text:p text:style-name="P1"/>
      <text:p text:style-name="P1">Zachęcamy do aktywnego udziału w konkursie i dbałości o naszych zimowych przyjaciół!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8T13:40:20.118000000</meta:creation-date>
    <dc:date>2025-02-19T14:08:48.053000000</dc:date>
    <meta:editing-duration>PT1H16M35S</meta:editing-duration>
    <meta:editing-cycles>5</meta:editing-cycles>
    <meta:generator>LibreOffice/24.2.0.3$Windows_X86_64 LibreOffice_project/da48488a73ddd66ea24cf16bbc4f7b9c08e9bea1</meta:generator>
    <meta:print-date>2025-02-19T14:08:55.489000000</meta:print-date>
    <meta:document-statistic meta:table-count="0" meta:image-count="0" meta:object-count="0" meta:page-count="1" meta:paragraph-count="29" meta:word-count="282" meta:character-count="1983" meta:non-whitespace-character-count="1721"/>
  </office:meta>
</office:document-meta>
</file>