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P9" style:parent-style-name="Standard" style:family="paragraph"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end" fo:margin-bottom="0in" fo:line-height="150%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Domyślnaczcionkaakapitu" style:family="text">
      <style:text-properties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P37" style:parent-style-name="Standard" style:family="paragraph">
      <style:paragraph-properties fo:text-align="end" fo:line-height="100%"/>
      <style:text-properties fo:font-size="9pt" style:font-size-asian="9pt" style:font-size-complex="9pt"/>
    </style:style>
    <style:style style:name="P38" style:parent-style-name="Standard" style:family="paragraph">
      <style:paragraph-properties fo:text-align="end" fo:line-height="100%"/>
      <style:text-properties fo:font-size="9pt" style:font-size-asian="9pt" style:font-size-complex="9pt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…………. <text:s text:c="64"/>Kraków, dnia ……………………….</text:p>
      <text:p text:style-name="P2"><text:span text:style-name="T3"><text:s text:c="5"/>(imię i nazwisko osoby wnioskującej*)</text:span></text:p>
      <text:p text:style-name="P4"/>
      <text:p text:style-name="P5">……………………………………………………..</text:p>
      <text:p text:style-name="P6">………………………………………………………</text:p>
      <text:p text:style-name="P7"><text:span text:style-name="T8"><text:s text:c="30"/>(adres)</text:span></text:p>
      <text:p text:style-name="P9"/>
      <text:p text:style-name="P10"><text:span text:style-name="T11"><text:s text:c="92"/>Teodora Zając</text:span></text:p>
      <text:p text:style-name="P12"><text:span text:style-name="T13"><text:s text:c="89"/></text:span><text:span text:style-name="T14"><text:s/>Dyrektor</text:span></text:p>
      <text:p text:style-name="P15"><text:s text:c="93"/>Samorządowego Przedszkola nr 9</text:p>
      <text:p text:style-name="P16"><text:span text:style-name="T17"><text:s text:c="98"/>ul. Mlaskotów 2a w Krako</text:span><text:span text:style-name="T18">wie</text:span></text:p>
      <text:p text:style-name="P19"/>
      <text:p text:style-name="P20"/>
      <text:p text:style-name="P21"/>
      <text:p text:style-name="P22"/>
      <text:p text:style-name="P23"><text:span text:style-name="T24">WNIOSEK O WYDANIE ZAŚWIADCZENIA</text:span></text:p>
      <text:p text:style-name="P25"/>
      <text:p text:style-name="P26"/>
      <text:p text:style-name="P27">Proszę o wydanie zaświadczenia dotyczącego ……………………………………………………………………………………..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>Dla mojego<text:s/>dziecka ……………………………………………………………………………… ur. ………………………………………..</text:p>
      <text:p text:style-name="P30">w ………………………………………<text:s/></text:p>
      <text:p text:style-name="P31"/>
      <text:p text:style-name="P32"/>
      <text:p text:style-name="P33">………………………………………………………….</text:p>
      <text:p text:style-name="P34"><text:span text:style-name="T35"><text:s text:c="38"/></text:span><text:span text:style-name="T36"><text:s text:c="108"/>(podpis osoby wnioskującej*)</text:span></text:p>
      <text:p text:style-name="P37"/>
      <text:p text:style-name="P38"/>
      <text:p text:style-name="P39"><text:span text:style-name="T40">*osoba wnioskująca – rodzic lub prawny opiekun dziec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F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ta</dc:creator>
    <meta:creation-date>2023-10-10T05:34:00Z</meta:creation-date>
    <dc:date>2023-10-10T05:44:00Z</dc: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6" meta:row-count="9" meta:non-whitespace-character-count="1096"/>
  </office:meta>
</office:document-meta>
</file>