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2"/>
    </style:style>
    <style:style style:name="P2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2"><text:span text:style-name="T1"><text:s text:c="27"/></text:span><text:span text:style-name="T2">Główne zadania wychowawczo – dydaktyczne na miesiąc luty</text:span></text:p>
      <text:p text:style-name="P1" loext:marker-style-name="T2"/>
      <text:p text:style-name="Standard" loext:marker-style-name="T3"><text:span text:style-name="T3">1. Temat tygodnia: <text:s/></text:span><text:span text:style-name="T4">Nasze zmysły.</text:span></text:p>
      <text:p text:style-name="Standard" loext:marker-style-name="T3"><text:span text:style-name="T3">- wprowadzenie pojęcia ,,zmysły", ,,narządy zmysłów", uświadomienie roli <text:s/>zmysłów</text:span><text:span text:style-name="T3"/></text:p>
      <text:p text:style-name="Standard" loext:marker-style-name="T3"><text:span text:style-name="T3">-rozwijanie orientacji na kartce papieru,</text:span><text:span text:style-name="T3"/></text:p>
      <text:p text:style-name="Standard" loext:marker-style-name="T3"><text:span text:style-name="T3">-wprowadzenie litery ,, N,n'',</text:span><text:span text:style-name="T3"/></text:p>
      <text:p text:style-name="Standard" loext:marker-style-name="T3"><text:span text:style-name="T3">-rozwijanie umiejętności przeliczania elementów zbioru,</text:span><text:span text:style-name="T3"/></text:p>
      <text:p text:style-name="Standard" loext:marker-style-name="T3"><text:span text:style-name="T3">-wprowadzenie cyfry 0,</text:span><text:span text:style-name="T3"/></text:p>
      <text:p text:style-name="Standard" loext:marker-style-name="T4"><text:span text:style-name="T3">2. Temat tygodnia; <text:s/></text:span><text:span text:style-name="T4">W świecie sztuki.</text:span></text:p>
      <text:p text:style-name="Standard" loext:marker-style-name="T3"><text:span text:style-name="T3">-zaznajomienie z terminami: pejzaż, martwa natura, portret,</text:span><text:span text:style-name="T3"/></text:p>
      <text:p text:style-name="Standard" loext:marker-style-name="T3"><text:span text:style-name="T3">- wyzwolenie otwartej i poszukującej postawy wobec otaczającego świata,</text:span><text:span text:style-name="T3"/></text:p>
      <text:p text:style-name="Standard" loext:marker-style-name="T3"><text:span text:style-name="T3">-wzbudzenie zainteresowań sztuką,</text:span><text:span text:style-name="T3"/></text:p>
      <text:p text:style-name="Standard" loext:marker-style-name="T3"><text:span text:style-name="T3">-zaznajomienie z wyglądem litery „G, g”,</text:span><text:span text:style-name="T3"/></text:p>
      <text:p text:style-name="Standard" loext:marker-style-name="T3"><text:span text:style-name="T3">-zaznajomienie <text:s/>z podziałem instrumentów na strunowe, dęte, perkusyjne,</text:span><text:span text:style-name="T3"/></text:p>
      <text:p text:style-name="Standard" loext:marker-style-name="T3"><text:span text:style-name="T3">-rozwijanie wrażliwości muzycznej,</text:span><text:span text:style-name="T3"/></text:p>
      <text:p text:style-name="Standard" loext:marker-style-name="T4"><text:span text:style-name="T3">3. Temat tygodnia</text:span><text:span text:style-name="T4"> : Robimy zakupy w sklepie.</text:span></text:p>
      <text:p text:style-name="Standard" loext:marker-style-name="T3"><text:span text:style-name="T3">-zapoznanie z asortymentem sklepu, pracą sprzedawcy, kasjera,</text:span><text:span text:style-name="T3"/></text:p>
      <text:p text:style-name="Standard" loext:marker-style-name="T3"><text:span text:style-name="T3">-przyswajanie zasad kulturalnego zachowania się w miejscach publicznych,</text:span><text:span text:style-name="T3"/></text:p>
      <text:p text:style-name="Standard" loext:marker-style-name="T3"><text:span text:style-name="T3">-poznanie/utrwalenie nazw artykułów spożywczych i przemysłowych,</text:span><text:span text:style-name="T3"/></text:p>
      <text:p text:style-name="Standard" loext:marker-style-name="T3"><text:span text:style-name="T3">- rozwijanie umiejętności myślenia analitycznego, wybiórczego,</text:span><text:span text:style-name="T3"/></text:p>
      <text:p text:style-name="Standard" loext:marker-style-name="T3"><text:span text:style-name="T3">- zaznajomienie z wyglądem litery „C, c” i cyfrą 10,</text:span><text:span text:style-name="T3"/></text:p>
      <text:p text:style-name="Standard" loext:marker-style-name="T4"><text:span text:style-name="T3">4. Temat tygodnia</text:span><text:span text:style-name="T4"> : Co łączy smoki z dinozaurami?</text:span></text:p>
      <text:p text:style-name="Standard" loext:marker-style-name="T3"><text:span text:style-name="T3">- rozumienie pojęć: duży – większy – największy, większy niż – mniejszy niż,</text:span><text:span text:style-name="T3"/></text:p>
      <text:p text:style-name="Standard" loext:marker-style-name="T3"><text:span text:style-name="T3">- wzbogacenie słownictwa i wiedzy dzieci z zakresu prehistorii, </text:span><text:span text:style-name="T3"/></text:p>
      <text:p text:style-name="Standard" loext:marker-style-name="T3"><text:span text:style-name="T3">- wzbogacenie wiedzy o dinozaurach,</text:span><text:span text:style-name="T3"/></text:p>
      <text:p text:style-name="Standard" loext:marker-style-name="T3"><text:span text:style-name="T3">-zaznajomienie z wyglądem litery „J, j”.</text:span><text:span text:style-name="T3"/></text:p>
      <text:p text:style-name="P2" loext:marker-style-name="T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</meta:editing-cycles>
    <meta:creation-date>2024-01-26T10:36:00</meta:creation-date>
    <dc:date>2024-02-02T17:43:00</dc:date>
    <meta:editing-duration>PT49M</meta:editing-duration>
    <meta:generator>LibreOffice/7.6.0.3$Windows_X86_64 LibreOffice_project/69edd8b8ebc41d00b4de3915dc82f8f0fc3b6265</meta:generator>
    <meta:document-statistic meta:table-count="0" meta:image-count="0" meta:object-count="0" meta:page-count="2" meta:paragraph-count="25" meta:word-count="164" meta:character-count="1309" meta:non-whitespace-character-count="1134"/>
    <meta:user-defined meta:name="AppVersion">12.0000</meta:user-defined>
    <meta:template xlink:type="simple" xlink:actuate="onRequest" xlink:title="Normal" xlink:href=""/>
  </office:meta>
</office:document-meta>
</file>