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597cm" fo:break-before="auto" fo:break-after="auto" table:align="left" fo:keep-with-next="auto" style:may-break-between-rows="true" table:border-model="collapsing"/>
    </style:style>
    <style:style style:name="Tabela1.A" style:family="table-column">
      <style:table-column-properties style:column-width="5.195cm"/>
    </style:style>
    <style:style style:name="Tabela1.B" style:family="table-column">
      <style:table-column-properties style:column-width="4.4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fo:font-weight="normal" officeooo:paragraph-rsid="000ec80b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50%"/>
      <style:text-properties fo:color="#000000" style:font-name="Times New Roman" fo:font-size="12pt" fo:font-weight="normal" officeooo:rsid="000ec80b" officeooo:paragraph-rsid="000ec80b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fo:color="#000000" style:font-name="Times New Roman" fo:font-size="12pt" fo:font-weight="normal" officeooo:rsid="000f3a28" officeooo:paragraph-rsid="000f3a28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50%"/>
      <style:text-properties fo:color="#000000" style:font-name="Times New Roman" fo:font-size="12pt" fo:font-weight="normal" officeooo:rsid="000f3a28" officeooo:paragraph-rsid="000f7b32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50%"/>
      <style:text-properties fo:color="#000000" style:font-name="Times New Roman" fo:font-size="12pt" fo:font-weight="normal" officeooo:paragraph-rsid="000ec80b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50%"/>
      <style:text-properties fo:color="#000000" style:font-name="Times New Roman" fo:font-size="12pt" fo:font-weight="normal" officeooo:paragraph-rsid="0010700d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 loext:contextual-spacing="false"/>
      <style:text-properties fo:color="#000000" style:font-name="Times New Roman" fo:font-size="12pt" fo:font-style="italic" fo:font-weight="normal" officeooo:rsid="000f3a28" officeooo:paragraph-rsid="000f3a28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fo:color="#000000" style:font-name="Times New Roman" fo:font-size="12pt" fo:font-style="italic" fo:font-weight="normal" officeooo:rsid="000f3a28" officeooo:paragraph-rsid="000f3a28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Times New Roman" fo:font-size="12pt" fo:font-style="italic" fo:font-weight="normal" officeooo:rsid="000f7b32" officeooo:paragraph-rsid="000f7b32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50%"/>
      <style:text-properties fo:color="#000000" style:font-name="Times New Roman" fo:font-size="12pt" fo:font-style="italic" fo:font-weight="normal" officeooo:rsid="0010700d" officeooo:paragraph-rsid="0010700d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50%"/>
      <style:text-properties fo:color="#000000" style:font-name="Times New Roman" fo:font-size="12pt" officeooo:rsid="000ec80b" officeooo:paragraph-rsid="000ec80b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/>
      <style:text-properties fo:color="#ff0000" style:font-name="Times New Roman" fo:font-size="12pt" fo:font-weight="bold" officeooo:rsid="000ec80b" officeooo:paragraph-rsid="000ec80b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50%"/>
      <style:text-properties fo:color="#ff0000" style:font-name="Times New Roman" fo:font-size="12pt" fo:font-weight="bold" officeooo:rsid="000f3a28" officeooo:paragraph-rsid="000f7b32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50%"/>
      <style:text-properties fo:color="#ff0000" style:font-name="Times New Roman" officeooo:paragraph-rsid="000ec80b"/>
    </style:style>
    <style:style style:name="P15" style:family="paragraph" style:parent-style-name="Standard">
      <style:paragraph-properties fo:line-height="150%" fo:text-align="center" style:justify-single-word="false"/>
      <style:text-properties fo:color="#ff0000" fo:font-weight="bold" officeooo:rsid="0020b0cf" officeooo:paragraph-rsid="000f7b32" style:font-weight-asian="bold" style:font-weight-complex="bold"/>
    </style:style>
    <style:style style:name="P16" style:family="paragraph" style:parent-style-name="Standard">
      <style:paragraph-properties fo:line-height="150%"/>
      <style:text-properties fo:color="#000000" style:font-name="Times New Roman" officeooo:paragraph-rsid="000ec80b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fo:font-weight="normal" officeooo:rsid="000f7b32" officeooo:paragraph-rsid="000f7b32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3a28" officeooo:paragraph-rsid="000f3a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7b32" officeooo:paragraph-rsid="000f7b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 style:list-style-name="WW8Num1">
      <style:paragraph-properties fo:line-height="150%"/>
      <style:text-properties fo:color="#000000" style:font-name="Times New Roman" officeooo:paragraph-rsid="000ec80b"/>
    </style:style>
    <style:style style:name="P21" style:family="paragraph" style:parent-style-name="Text_20_body" style:list-style-name="L1">
      <style:paragraph-properties fo:margin-top="0cm" fo:margin-bottom="0cm" loext:contextual-spacing="false" fo:line-height="150%"/>
      <style:text-properties fo:color="#000000" style:font-name="Times New Roman" fo:font-size="12pt" fo:font-weight="normal" officeooo:rsid="000ec80b" officeooo:paragraph-rsid="000ec80b" style:font-size-asian="12pt" style:font-weight-asian="normal" style:font-size-complex="12pt" style:font-weight-complex="normal"/>
    </style:style>
    <style:style style:name="P22" style:family="paragraph" style:parent-style-name="Text_20_body" style:list-style-name="L1">
      <style:paragraph-properties fo:margin-top="0cm" fo:margin-bottom="0cm" loext:contextual-spacing="false" fo:line-height="150%"/>
      <style:text-properties fo:color="#000000" style:font-name="Times New Roman" fo:font-size="12pt" fo:font-weight="normal" officeooo:rsid="000f3a28" officeooo:paragraph-rsid="000f3a28" style:font-size-asian="12pt" style:font-weight-asian="normal" style:font-size-complex="12pt" style:font-weight-complex="normal"/>
    </style:style>
    <style:style style:name="P23" style:family="paragraph" style:parent-style-name="Text_20_body" style:list-style-name="L2">
      <style:paragraph-properties fo:margin-top="0cm" fo:margin-bottom="0cm" loext:contextual-spacing="false" fo:line-height="150%"/>
      <style:text-properties fo:color="#000000" style:font-name="Times New Roman" fo:font-size="12pt" fo:font-weight="normal" officeooo:rsid="000f3a28" officeooo:paragraph-rsid="000f3a28" style:font-size-asian="12pt" style:font-weight-asian="normal" style:font-size-complex="12pt" style:font-weight-complex="normal"/>
    </style:style>
    <style:style style:name="P24" style:family="paragraph" style:parent-style-name="Text_20_body" style:list-style-name="L3">
      <style:paragraph-properties fo:margin-top="0cm" fo:margin-bottom="0cm" loext:contextual-spacing="false" fo:line-height="150%"/>
      <style:text-properties fo:color="#000000" style:font-name="Times New Roman" fo:font-size="12pt" fo:font-weight="normal" officeooo:rsid="000f3a28" officeooo:paragraph-rsid="000f3a28" style:font-size-asian="12pt" style:font-weight-asian="normal" style:font-size-complex="12pt" style:font-weight-complex="normal"/>
    </style:style>
    <style:style style:name="P25" style:family="paragraph" style:parent-style-name="Text_20_body" style:list-style-name="L4">
      <style:paragraph-properties fo:margin-top="0cm" fo:margin-bottom="0cm" loext:contextual-spacing="false"/>
      <style:text-properties fo:color="#000000" style:font-name="Times New Roman" fo:font-size="12pt" fo:font-style="italic" fo:font-weight="bold" officeooo:rsid="0010700d" officeooo:paragraph-rsid="0010700d" style:font-size-asian="12pt" style:font-style-asian="italic" style:font-weight-asian="bold" style:font-size-complex="12pt" style:font-style-complex="italic" style:font-weight-complex="bold"/>
    </style:style>
    <style:style style:name="P26" style:family="paragraph" style:parent-style-name="Text_20_body" style:list-style-name="L4">
      <style:paragraph-properties fo:margin-top="0cm" fo:margin-bottom="0cm" loext:contextual-spacing="false"/>
      <style:text-properties fo:color="#000000" style:font-name="Times New Roman" fo:font-size="12pt" fo:font-style="italic" fo:font-weight="normal" officeooo:rsid="0010700d" officeooo:paragraph-rsid="0010700d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0ec80b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officeooo:rsid="000ec80b"/>
    </style:style>
    <style:style style:name="T4" style:family="text">
      <style:text-properties fo:font-variant="normal" fo:text-transform="none" fo:letter-spacing="normal" fo:font-style="normal" officeooo:rsid="0010700d"/>
    </style:style>
    <style:style style:name="T5" style:family="text">
      <style:text-properties officeooo:rsid="000f3a28"/>
    </style:style>
    <style:style style:name="T6" style:family="text">
      <style:text-properties officeooo:rsid="000f7b32"/>
    </style:style>
    <style:style style:name="T7" style:family="text">
      <style:text-properties officeooo:rsid="0010700d"/>
    </style:style>
    <style:style style:name="T8" style:family="text">
      <style:text-properties fo:font-style="italic" style:text-underline-style="solid" style:text-underline-width="auto" style:text-underline-color="font-color" officeooo:rsid="0010700d" style:font-style-asian="italic" style:font-style-complex="italic"/>
    </style:style>
    <style:style style:name="T9" style:family="text">
      <style:text-properties officeooo:rsid="00135966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Ćwiczenia logopedyczne w ramach </text:p>
      <text:p text:style-name="P15">Pomocy Psychologiczno – Pedagogicznej</text:p>
      <text:p text:style-name="P17"><text:span text:style-name="T9">Piotr</text:span> – grupa Sto<text:span text:style-name="T9">krotki</text:span></text:p>
      <text:p text:style-name="P17">2<text:span text:style-name="T9">7</text:span>.05.2020r</text:p>
      <text:p text:style-name="Standard"/>
      <text:p text:style-name="Standard"/>
      <text:p text:style-name="P16">Cele:</text:p>
      <text:list xml:id="list2981235041" text:style-name="WW8Num1">
        <text:list-item>
          <text:p text:style-name="P20">rozwijanie mowy i myślenia – budowanie zdań złożonych, konstruowanie logicznej wypowiedzi</text:p>
        </text:list-item>
        <text:list-item>
          <text:p text:style-name="P20">ćwiczenie pamięci słuchowej</text:p>
        </text:list-item>
      </text:list>
      <text:p text:style-name="P16"/>
      <text:p text:style-name="P14"/>
      <text:p text:style-name="P12">1. Ćwiczenie budowania wypowiedzi/ utrwalanie wymowy głosek szumiących </text:p>
      <text:p text:style-name="P11"/>
      <text:p text:style-name="P5"><text:span text:style-name="T2">Polecenie: Posłuchaj </text:span><text:span text:style-name="T3">osoby, która będzie czytała zdanie </text:span><text:span text:style-name="T2">i powtórz. </text:span><text:span text:style-name="T4">Każde zdanie jest coraz dłuższe.</text:span></text:p>
      <text:p text:style-name="P6">Czy uda Ci się <text:span text:style-name="T7">zapamiętać i </text:span>powiedzieć trzecie zdanie, <text:span text:style-name="T7">które jest najdłuższe?</text:span> Pamiętaj także o pięknej dykcji, wyraźnej, <text:span text:style-name="T1">płynnej</text:span> wymowie <text:span text:style-name="T7">oraz o poprawnej wymowie głosek: sz, ż, cz.</text:span></text:p>
      <text:p text:style-name="P6"><text:span text:style-name="T8">Podpowiedź:</text:span><text:span text:style-name="T7"> Możesz narysować elementy zdania, które czyta Ci dorosły – może Ci to pomóc w zapamiętaniu.</text:span></text:p>
      <text:p text:style-name="P1"/>
      <text:p text:style-name="P2">1. Mały Mareczek dostał owieczkę.</text:p>
      <text:list xml:id="list3109493852" text:style-name="L1">
        <text:list-item>
          <text:p text:style-name="P21">Mały Mareczek dostał owieczkę, <text:span text:style-name="T5">a ta owieczka chce cały czas mleczka.</text:span></text:p>
        </text:list-item>
        <text:list-item>
          <text:p text:style-name="P22">Mały Mareczek dostał owieczkę, a ta owieczka chce cały czas mleczka, i głośno beczy: BE BE BE</text:p>
        </text:list-item>
      </text:list>
      <text:p text:style-name="P3">2. Po ulicy jedzie czerwony samochód.</text:p>
      <text:list xml:id="list3842327538" text:style-name="L2">
        <text:list-item>
          <text:p text:style-name="P23">Po ulicy jedzie czerwony samochód, co <text:span text:style-name="T7">ma</text:span> cztery koła.</text:p>
        </text:list-item>
        <text:list-item>
          <text:p text:style-name="P23">Po ulicy jedzie czerwony samochód, co cztery koła ma i nieustannie trąbi TRA TRA TRA</text:p>
        </text:list-item>
      </text:list>
      <text:p text:style-name="P3">3. Czarny koteczek pije mleczko.</text:p>
      <text:list xml:id="list3767359712" text:style-name="L3">
        <text:list-item>
          <text:p text:style-name="P24">Czarny koteczek pije mleczko z czerwonej miseczki.</text:p>
        </text:list-item>
        <text:list-item>
          <text:p text:style-name="P24">Czarny koteczek pije mleczko z czerwonej miseczki w szare kropeczki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13"><text:soft-page-break/>2. <text:s/><text:span text:style-name="T6">Rozwijanie zdań</text:span></text:p>
      <text:p text:style-name="P4"/>
      <text:p text:style-name="P4">Z podanego krótkiego zdania utwórz jak najdłuższe zdanie. Każdy wyraz <text:span text:style-name="T7">w zdaniu</text:span> to jeden punkt, policz, ile punktów uda Ci się zdobyć. Powodzenia:)</text:p>
      <text:p text:style-name="P3"/>
      <text:p text:style-name="P8">Przykład:</text:p>
      <text:p text:style-name="P8"/>
      <text:p text:style-name="P8">Dziecko śpi</text:p>
      <text:p text:style-name="P8">Zmęczone dziecko śpi.</text:p>
      <text:p text:style-name="P8">Zmęczone dziecko śpi <text:span text:style-name="T7">w</text:span> łóżeczku.</text:p>
      <text:p text:style-name="P8">Zmęczone zabawą dziecko śpi w swoim łóżeczku.</text:p>
      <text:p text:style-name="P8">Zmęczone zabawą dziecko śpi w swoim łóżeczku z czerwonym misie<text:span text:style-name="T7">m.</text:span></text:p>
      <text:p text:style-name="P10">Zmęczone zabawą dziecko śpi w swoim łóżeczku z czerwonym misiem pod <text:s/>kocykiem w kwiatuszki.</text:p>
      <text:p text:style-name="P7"/>
      <text:list xml:id="list4126317703" text:style-name="L4">
        <text:list-item>
          <text:p text:style-name="P25">Zdania do samodzielnego rozwinięcia:</text:p>
          <text:p text:style-name="P26"/>
        </text:list-item>
      </text:list>
      <table:table table:name="Tabela1" table:style-name="Tabela1" table:template-name="Domyślny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Mama gotuje.</text:p>
          </table:table-cell>
          <table:table-cell table:style-name="Tabela1.B1" office:value-type="string">
            <text:p text:style-name="P19">Samolot leci.</text:p>
          </table:table-cell>
        </table:table-row>
        <table:table-row>
          <table:table-cell table:style-name="Tabela1.A2" office:value-type="string">
            <text:p text:style-name="P18">Ryba pływa.</text:p>
          </table:table-cell>
          <table:table-cell table:style-name="Tabela1.B2" office:value-type="string">
            <text:p text:style-name="P19">Dzieci bawią się.</text:p>
          </table:table-cell>
        </table:table-row>
        <table:table-row>
          <table:table-cell table:style-name="Tabela1.A2" office:value-type="string">
            <text:p text:style-name="P19">Pani pisze.</text:p>
          </table:table-cell>
          <table:table-cell table:style-name="Tabela1.B2" office:value-type="string">
            <text:p text:style-name="P19">Pan chodzi.</text:p>
          </table:table-cell>
        </table:table-row>
        <table:table-row>
          <table:table-cell table:style-name="Tabela1.A2" office:value-type="string">
            <text:p text:style-name="P19">Miłosz uczy się.</text:p>
          </table:table-cell>
          <table:table-cell table:style-name="Tabela1.B2" office:value-type="string">
            <text:p text:style-name="P19">Kot pije.</text:p>
          </table:table-cell>
        </table:table-row>
      </table:table>
      <text:p text:style-name="P7"/>
      <text:p text:style-name="P7"/>
      <text:p text:style-name="P9">Paulina Bitiucka - logoped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3:35:48.919000000</meta:creation-date>
    <dc:date>2020-05-26T20:02:31.664000000</dc:date>
    <meta:editing-duration>PT11M3S</meta:editing-duration>
    <meta:editing-cycles>4</meta:editing-cycles>
    <meta:generator>LibreOffice/6.0.0.3$Windows_X86_64 LibreOffice_project/64a0f66915f38c6217de274f0aa8e15618924765</meta:generator>
    <meta:document-statistic meta:table-count="1" meta:image-count="0" meta:object-count="0" meta:page-count="2" meta:paragraph-count="40" meta:word-count="279" meta:character-count="1812" meta:non-whitespace-character-count="1574"/>
  </office:meta>
</office:document-meta>
</file>