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0.423cm" fo:text-align="start" style:justify-single-word="false" fo:text-indent="0cm" style:auto-text-indent="false"/>
      <style:text-properties style:use-window-font-color="true" loext:opacity="0%" style:font-name="Cambria" fo:font-size="11pt" fo:letter-spacing="normal" officeooo:paragraph-rsid="001157e0" fo:background-color="transparent" style:font-name-asian="Cambria1" style:font-size-asian="11pt" style:font-name-complex="Cambria1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officeooo:paragraph-rsid="001157e0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officeooo:paragraph-rsid="001157e0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23cm" fo:text-align="start" style:justify-single-word="false" fo:text-indent="0cm" style:auto-text-indent="false"/>
      <style:text-properties officeooo:paragraph-rsid="001157e0"/>
    </style:style>
    <style:style style:name="T1" style:family="text">
      <style:text-properties style:use-window-font-color="true" loext:opacity="0%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2" style:family="text">
      <style:text-properties style:use-window-font-color="true" loext:opacity="0%" style:font-name="Times New Roman" fo:font-size="10pt" fo:letter-spacing="normal" officeooo:rsid="001157e0" fo:background-color="transparent" loext:char-shading-value="0" style:font-name-asian="Times New Roman1" style:font-size-asian="10pt" style:font-name-complex="Times New Roman1"/>
    </style:style>
    <style:style style:name="T3" style:family="text">
      <style:text-properties style:use-window-font-color="true" loext:opacity="0%" style:font-name="Arial" fo:font-size="10pt" fo:letter-spacing="normal" fo:background-color="transparent" loext:char-shading-value="0" style:font-name-asian="Arial2" style:font-size-asian="10pt" style:font-name-complex="Arial2"/>
    </style:style>
    <style:style style:name="T4" style:family="text">
      <style:text-properties style:use-window-font-color="true" loext:opacity="0%" style:font-name="Arial" fo:font-size="10pt" fo:letter-spacing="normal" officeooo:rsid="001157e0" fo:background-color="transparent" loext:char-shading-value="0" style:font-name-asian="Arial2" style:font-size-asian="10pt" style:font-name-complex="Arial2"/>
    </style:style>
    <style:style style:name="T5" style:family="text">
      <style:text-properties style:use-window-font-color="true" loext:opacity="0%" style:font-name="Arial" fo:font-size="9pt" fo:letter-spacing="normal" fo:background-color="transparent" loext:char-shading-value="0" style:font-name-asian="Arial2" style:font-size-asian="9pt" style:font-name-complex="Arial2"/>
    </style:style>
    <style:style style:name="T6" style:family="text">
      <style:text-properties style:use-window-font-color="true" loext:opacity="0%" style:font-name="Calibri" fo:font-size="10pt" fo:letter-spacing="normal" fo:font-weight="bold" fo:background-color="transparent" loext:char-shading-value="0" style:font-name-asian="Calibri1" style:font-size-asian="10pt" style:font-weight-asian="bold" style:font-name-complex="Calibri1"/>
    </style:style>
    <style:style style:name="T7" style:family="text">
      <style:text-properties style:use-window-font-color="true" loext:opacity="0%" style:font-name="Calibri" fo:font-size="10pt" fo:letter-spacing="normal" fo:background-color="transparent" loext:char-shading-value="0" style:font-name-asian="Calibri1" style:font-size-asian="10pt" style:font-name-complex="Calibri1"/>
    </style:style>
    <style:style style:name="T8" style:family="text">
      <style:text-properties style:use-window-font-color="true" loext:opacity="0%" style:font-name="Calibri" fo:font-size="9pt" fo:letter-spacing="normal" fo:background-color="transparent" loext:char-shading-value="0" style:font-name-asian="Calibri1" style:font-size-asian="9pt" style:font-name-complex="Calibri1"/>
    </style:style>
    <style:style style:name="T9" style:family="text">
      <style:text-properties fo:color="#0000ff" loext:opacity="100%" style:font-name="Arial" fo:font-size="10pt" fo:letter-spacing="normal" style:text-underline-style="solid" style:text-underline-width="auto" style:text-underline-color="font-color" fo:background-color="transparent" loext:char-shading-value="0" style:font-name-asian="Arial2" style:font-size-asian="10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ZGODA</text:span></text:p>
      <text:p text:style-name="P3" loext:marker-style-name="T1"><text:span text:style-name="T1">.......................................................................................<text:line-break/>(imię i nazwisko dziecka)<text:line-break/>- Wyrażam zgodę / Nie wyrażam zgody/ na fotografowanie oraz upublicznienie wizerunku mojego dziecka na stronie internetowej <text:s/>Samorządowego Przedszkola nr 35 z Oddziałami Integracyjnymi w Krakowie<text:line-break/><text:line-break/>- Wyrażam zgodę / Nie wyrażam zgody/ na publikację imienia i nazwiska na stronach www Samorządowego Przedszkola nr 35 z Oddziałami Integracyjnymi <text:line-break/><text:line-break/>Materiały multimedialne będą obejmować tylko zakres i cele międzyprzedszkolnego </text:span><text:span text:style-name="T2">recytatorskiego </text:span><text:span text:style-name="T1">konkursu </text:span><text:span text:style-name="T2">logopedycznego</text:span><text:span text:style-name="T1">.</text:span></text:p>
      <text:p text:style-name="P3" loext:marker-style-name="T1"><text:span text:style-name="T1"><text:line-break/>Kraków, dn........................ <text:s text:c="30"/>..........................................<text:line-break/> <text:s text:c="59"/>/Czytelny podpis rodzica lub opiekuna prawnego/</text:span></text:p>
      <text:p text:style-name="P3" loext:marker-style-name="T3"><text:span text:style-name="T3">INFORMACJA ADMINISTRATORA O PRZETWARZANIU DANYCH OSOBOWYCH</text:span><text:span text:style-name="T6"><text:line-break/></text:span><text:span text:style-name="T3">Administratorem danych osób biorących udział w </text:span><text:span text:style-name="T4">recytatorskim</text:span><text:span text:style-name="T3"> konkursie </text:span><text:span text:style-name="T4">logopedycznym</text:span><text:span text:style-name="T3"> jest Samorządowe Przedszkole nr 35 z Oddziałami Integracyjnymi w Krakowie ul. L.Wenedy 7. Dane osobowe będą przetwarzane przez nas w celu organizacji, przeprowadzenia i promocji konkursu, a także w działalności edukacyjnej.</text:span><text:span text:style-name="T7"><text:line-break/></text:span><text:span text:style-name="T3">Informujemy, że:</text:span><text:span text:style-name="T7"><text:line-break/></text:span><text:span text:style-name="T3">1. Osobie, której dane osobowe dotyczą, przysługuje prawo dostępu do swoich danych oraz otrzymania ich</text:span><text:span text:style-name="T7"> </text:span><text:span text:style-name="T3">kopii, ich sprostowania, usunięcia, ograniczenia przetwarzania, a także wniesienia sprzeciwu wobec</text:span><text:span text:style-name="T7"> </text:span><text:span text:style-name="T3">przetwarzania danych.</text:span><text:span text:style-name="T7"><text:line-break/></text:span><text:span text:style-name="T3">2. Osoba, której dane osobowe dotyczą ma prawo w dowolnym momencie wycofać zgodę. Wycofanie</text:span><text:span text:style-name="T7"> </text:span><text:span text:style-name="T3">zgody nie będzie miało jednak wpływu na przetwarzanie, którego dokonano na podstawie zgody tej osoby</text:span><text:span text:style-name="T7"> </text:span><text:span text:style-name="T3">przed jej cofnięciem.</text:span><text:span text:style-name="T7"><text:line-break/></text:span><text:span text:style-name="T3">3. Osobie, której dane dotyczą przysługuje prawo wniesienia skargi do Prezesa Urzędu Ochrony Danych</text:span><text:span text:style-name="T7"> </text:span><text:span text:style-name="T3">Osobowych (na adres Urząd Ochrony Danych Osobowych, ul. Stawki 2, 00-193 Warszawa).</text:span><text:span text:style-name="T7"><text:line-break/></text:span><text:span text:style-name="T3">4. Dane osobowe przechowywane będą zgodnie z wymaganiami ustawy z dnia 14 lipca 1983 roku</text:span><text:span text:style-name="T7"> </text:span><text:span text:style-name="T3">o narodowym zasobie archiwalnym i archiwach (tj. Dz. U. z 2020 r. poz. 164) – przez czas określony</text:span><text:span text:style-name="T7"> </text:span><text:span text:style-name="T3">w tych przepisach.</text:span><text:span text:style-name="T7"><text:line-break/></text:span><text:span text:style-name="T3">5. Odbiorcą danych będą firmy świadczące obsługę techniczną w zakresie ww. mediów.</text:span><text:span text:style-name="T7"><text:line-break/></text:span><text:span text:style-name="T3">6. Będziemy publikować imię i nazwisko, nazwę przedszkola oraz zdjęcia wybranych uczestników</text:span><text:span text:style-name="T7"> </text:span><text:span text:style-name="T3">w konkursie, na stronie internetowej Samorządowego Przedszkola nr 35 z Oddziałami Integracyjnymi w Krakowie.</text:span><text:span text:style-name="T7"><text:line-break/></text:span><text:span text:style-name="T3">7. Podstawą prawną przetwarzania danych będzie art. 6 ust. 1 lit. e ogólnego rozporządzenia Parlamentu</text:span><text:span text:style-name="T7"> </text:span><text:span text:style-name="T3">Europejskiego i Rady (UE) 2016/679 z dnia 27 kwietnia 2016 r. w sprawie ochrony osób fizycznych w</text:span><text:span text:style-name="T7"> </text:span><text:span text:style-name="T3">związku z przetwarzaniem danych osobowych i w sprawie swobodnego przepływu takich danych oraz</text:span><text:span text:style-name="T7"> </text:span><text:span text:style-name="T3">uchylenia dyrektywy 95/46/WE zwanego dalej RODO w związku z art. 1 pkt 20 ustawy Prawo</text:span><text:span text:style-name="T7"> </text:span><text:span text:style-name="T3">Oświatowe.</text:span><text:span text:style-name="T7"><text:line-break/></text:span><text:span text:style-name="T3">8. Dane osobowe zbierane są również na podstawie wyrażonej zgody, zgodnie z art. 6 ust.1 lit a ogólnego</text:span><text:span text:style-name="T7"> </text:span><text:span text:style-name="T3">rozporządzenia o ochronie danych (RODO) na potrzeby organizacji i przeprowadzenia konkursu.</text:span><text:span text:style-name="T7"><text:line-break/></text:span><text:span text:style-name="T3">9. Administrator nie przetwarza danych osobowych w sposób zautomatyzowany.</text:span><text:span text:style-name="T7"><text:line-break/></text:span><text:span text:style-name="T3">Dane kontaktowe Inspektora Ochrony Danych: adres e-mail: </text:span><text:a xlink:type="simple" xlink:href="mailto:inspektor6@mjo.krakow.pl" text:style-name="Default_20_Style" text:visited-style-name="Default_20_Style"><text:span text:style-name="T9">inspektor6@mjo.krakow.pl</text:span></text:a></text:p>
      <text:p text:style-name="P4"><text:span text:style-name="T7"/></text:p>
      <text:p text:style-name="P4"><text:span text:style-name="T7"><text:line-break/></text:span><text:span text:style-name="T3">...................................................................</text:span><text:span text:style-name="T7"><text:line-break/></text:span><text:span text:style-name="T3">(</text:span><text:span text:style-name="T5">Czytelny podpis osoby, której dane dotyczą</text:span><text:span text:style-name="T8"><text:line-break/></text:span><text:span text:style-name="T5">rodzica lub opiekuna prawnego dziecka, którego dane dotyczą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09:10:11.028000000</meta:creation-date>
    <dc:date>2025-02-06T09:13:07.843000000</dc:date>
    <meta:editing-duration>PT2M57S</meta:editing-duration>
    <meta:editing-cycles>1</meta:editing-cycles>
    <meta:document-statistic meta:table-count="0" meta:image-count="0" meta:object-count="0" meta:page-count="1" meta:paragraph-count="5" meta:word-count="404" meta:character-count="3219" meta:non-whitespace-character-count="2723"/>
    <meta:generator>LibreOffice/7.6.4.1$Windows_X86_64 LibreOffice_project/e19e193f88cd6c0525a17fb7a176ed8e6a3e2aa1</meta:generator>
  </office:meta>
</office:document-meta>
</file>