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Gabriola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Gabriola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Gabriola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/>
    </style:style>
    <style:style style:name="P8" style:parent-style-name="Standard" style:list-style-name="LFO1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list-style-name="LFO1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list-style-name="LFO1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paragraph-properties fo:text-align="center" fo:line-height="150%"/>
      <style:text-properties style:font-name="Arial"/>
    </style:style>
    <style:style style:name="P29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Arial"/>
    </style:style>
    <style:style style:name="P43" style:parent-style-name="Standard" style:family="paragraph">
      <style:paragraph-properties fo:line-height="150%"/>
      <style:text-properties style:font-name="Arial"/>
    </style:style>
  </office:automatic-styles>
  <office:body>
    <office:text text:use-soft-page-breaks="true">
      <text:p text:style-name="P1"/>
      <text:p text:style-name="P2">KONKURS PLASTYCZNO-TECHNICZNY</text:p>
      <text:p text:style-name="P3">„EKO-ZABAWKA“</text:p>
      <text:p text:style-name="P4">KARTA ZGŁOSZENIOWA</text:p>
      <text:p text:style-name="P5"/>
      <text:p text:style-name="P6"/>
      <text:p text:style-name="P7"/>
      <text:list text:style-name="LFO1" text:continue-numbering="true">
        <text:list-item>
          <text:p text:style-name="P8">Imię i nazwisko dziecka</text:p>
        </text:list-item>
      </text:list>
      <text:p text:style-name="P9"/>
      <text:p text:style-name="P10"/>
      <text:p text:style-name="P11">…............................................................................................................................................</text:p>
      <text:p text:style-name="P12"/>
      <text:p text:style-name="P13"/>
      <text:p text:style-name="P14"/>
      <text:list text:style-name="LFO1" text:continue-numbering="true">
        <text:list-item>
          <text:p text:style-name="P15">Wiek</text:p>
        </text:list-item>
      </text:list>
      <text:p text:style-name="P16"/>
      <text:p text:style-name="P17"/>
      <text:p text:style-name="P18">…............................................................................................................................................</text:p>
      <text:p text:style-name="P19"/>
      <text:p text:style-name="P20"/>
      <text:list text:style-name="LFO1" text:continue-numbering="true">
        <text:list-item>
          <text:p text:style-name="P21">Nazwa przedszkola</text:p>
        </text:list-item>
      </text:list>
      <text:p text:style-name="P22"/>
      <text:p text:style-name="P23"/>
      <text:p text:style-name="P24">…............................................................................................................................................</text:p>
      <text:p text:style-name="P25"/>
      <text:p text:style-name="P26"/>
      <text:p text:style-name="P27"/>
      <text:p text:style-name="P28"/>
      <text:p text:style-name="P29">Ja, niżej podpisany/-a oświadczam, że wyrażam<text:s/>zgodę na udział mojego dziecka</text:p>
      <text:p text:style-name="P30"/>
      <text:p text:style-name="P31">….........................................................................................................................................................................</text:p>
      <text:p text:style-name="P32">w konkursie plastyczno-technicznym „Eko-zabawka“</text:p>
      <text:p text:style-name="P33">oraz przetwarzanie jego danych osobowych na potrzeby konkursu,</text:p>
      <text:p text:style-name="P34">zgodnie z Rozporządzeniem Parlamentu Europejskiego</text:p>
      <text:p text:style-name="P35">i Rady (UE) 2016/679 z dnia 27 kwietnia 2016 r. w sprawie ochrony osób fizycznych</text:p>
      <text:p text:style-name="P36">w związku z przetwarzaniem danych osobowych i w sprawie swobodnego przepływu</text:p>
      <text:p text:style-name="P37">takich danych oraz uchylenia dyrektywy 95/46/WE (ogólne rozporządzenie o ochronie</text:p>
      <text:p text:style-name="P38">danych).</text:p>
      <text:p text:style-name="P39"/>
      <text:p text:style-name="P40">….........................................................….............……………………………….……………………………………</text:p>
      <text:p text:style-name="P41">miejscowość i data podpis rodzica/opiekuna prawnego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onikaW</dc:creator>
    <meta:creation-date>2025-04-07T08:11:00Z</meta:creation-date>
    <dc:date>2025-04-07T08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0" meta:row-count="9" meta:non-whitespace-character-count="1176"/>
  </office:meta>
</office:document-meta>
</file>