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="Calibri" style:font-name-complex="Calibri" fo:font-weight="normal" style:font-weight-asian="normal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Nagłówek2" style:family="paragraph">
      <style:paragraph-properties fo:margin-top="0.0833in" fo:margin-bottom="0.0416in" fo:margin-left="0in" fo:text-indent="0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color="#0000FF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26" style:family="table-column">
      <style:table-column-properties style:column-width="1.5743in" style:use-optimal-column-width="false"/>
    </style:style>
    <style:style style:name="TableColumn27" style:family="table-column">
      <style:table-column-properties style:column-width="0.2055in" style:use-optimal-column-width="false"/>
    </style:style>
    <style:style style:name="TableColumn28" style:family="table-column">
      <style:table-column-properties style:column-width="0.2062in" style:use-optimal-column-width="false"/>
    </style:style>
    <style:style style:name="TableColumn29" style:family="table-column">
      <style:table-column-properties style:column-width="0.2069in" style:use-optimal-column-width="false"/>
    </style:style>
    <style:style style:name="TableColumn30" style:family="table-column">
      <style:table-column-properties style:column-width="0.2076in" style:use-optimal-column-width="false"/>
    </style:style>
    <style:style style:name="TableColumn31" style:family="table-column">
      <style:table-column-properties style:column-width="0.2069in" style:use-optimal-column-width="false"/>
    </style:style>
    <style:style style:name="TableColumn32" style:family="table-column">
      <style:table-column-properties style:column-width="0.2076in" style:use-optimal-column-width="false"/>
    </style:style>
    <style:style style:name="TableColumn33" style:family="table-column">
      <style:table-column-properties style:column-width="0.2069in" style:use-optimal-column-width="false"/>
    </style:style>
    <style:style style:name="TableColumn34" style:family="table-column">
      <style:table-column-properties style:column-width="0.2076in" style:use-optimal-column-width="false"/>
    </style:style>
    <style:style style:name="TableColumn35" style:family="table-column">
      <style:table-column-properties style:column-width="0.2069in" style:use-optimal-column-width="false"/>
    </style:style>
    <style:style style:name="TableColumn36" style:family="table-column">
      <style:table-column-properties style:column-width="0.0333in" style:use-optimal-column-width="false"/>
    </style:style>
    <style:style style:name="TableColumn37" style:family="table-column">
      <style:table-column-properties style:column-width="0.1743in" style:use-optimal-column-width="false"/>
    </style:style>
    <style:style style:name="TableColumn38" style:family="table-column">
      <style:table-column-properties style:column-width="0.2076in" style:use-optimal-column-width="false"/>
    </style:style>
    <style:style style:name="TableColumn39" style:family="table-column">
      <style:table-column-properties style:column-width="0.7604in" style:use-optimal-column-width="false"/>
    </style:style>
    <style:style style:name="TableColumn40" style:family="table-column">
      <style:table-column-properties style:column-width="0.2625in" style:use-optimal-column-width="false"/>
    </style:style>
    <style:style style:name="TableColumn41" style:family="table-column">
      <style:table-column-properties style:column-width="0.2625in" style:use-optimal-column-width="false"/>
    </style:style>
    <style:style style:name="TableColumn42" style:family="table-column">
      <style:table-column-properties style:column-width="0.2687in" style:use-optimal-column-width="false"/>
    </style:style>
    <style:style style:name="TableColumn43" style:family="table-column">
      <style:table-column-properties style:column-width="0.2687in" style:use-optimal-column-width="false"/>
    </style:style>
    <style:style style:name="TableColumn44" style:family="table-column">
      <style:table-column-properties style:column-width="0.2625in" style:use-optimal-column-width="false"/>
    </style:style>
    <style:style style:name="TableColumn45" style:family="table-column">
      <style:table-column-properties style:column-width="0.2618in" style:use-optimal-column-width="false"/>
    </style:style>
    <style:style style:name="TableColumn46" style:family="table-column">
      <style:table-column-properties style:column-width="0.2618in" style:use-optimal-column-width="false"/>
    </style:style>
    <style:style style:name="TableColumn47" style:family="table-column">
      <style:table-column-properties style:column-width="0.2625in" style:use-optimal-column-width="false"/>
    </style:style>
    <style:style style:name="TableColumn48" style:family="table-column">
      <style:table-column-properties style:column-width="0.0277in" style:use-optimal-column-width="false"/>
    </style:style>
    <style:style style:name="TableColumn49" style:family="table-column">
      <style:table-column-properties style:column-width="0.0486in" style:use-optimal-column-width="false"/>
    </style:style>
    <style:style style:name="Table25" style:family="table">
      <style:table-properties style:width="6.8in" fo:margin-left="-0.1368in" table:align="left"/>
    </style:style>
    <style:style style:name="TableRow50" style:family="table-row">
      <style:table-row-properties style:min-row-height="0.1604in" style:use-optimal-row-height="false" fo:keep-together="always"/>
    </style:style>
    <style:style style:name="TableCell5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2" style:parent-style-name="Nagłówek1" style:family="paragraph">
      <style:paragraph-properties style:snap-to-layout-grid="false"/>
      <style:text-properties style:font-name="Calibri" style:font-name-complex="Calibri" style:font-size-complex="10pt"/>
    </style:style>
    <style:style style:name="TableRow53" style:family="table-row">
      <style:table-row-properties style:min-row-height="0.276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ableRow59" style:family="table-row">
      <style:table-row-properties style:min-row-height="0.203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9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Row102" style:family="table-row">
      <style:table-row-properties style:min-row-height="0.181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2048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left="0.13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188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23" style:family="table-row">
      <style:table-row-properties style:min-row-height="0.2048in" style:use-optimal-row-height="false" fo:keep-together="always"/>
    </style:style>
    <style:style style:name="TableCell1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min-row-height="0.2222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32" style:family="table-column">
      <style:table-column-properties style:column-width="2.2798in" style:use-optimal-column-width="false"/>
    </style:style>
    <style:style style:name="TableColumn133" style:family="table-column">
      <style:table-column-properties style:column-width="2.018in" style:use-optimal-column-width="false"/>
    </style:style>
    <style:style style:name="TableColumn134" style:family="table-column">
      <style:table-column-properties style:column-width="2.4493in" style:use-optimal-column-width="false"/>
    </style:style>
    <style:style style:name="Table131" style:family="table">
      <style:table-properties style:width="6.7472in" fo:margin-left="-0.1131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58" style:parent-style-name="Legenda1" style:family="paragraph">
      <style:paragraph-properties fo:margin-top="0in" fo:margin-bottom="0in" fo:margin-left="0in" fo:text-indent="0in">
        <style:tab-stops/>
      </style:paragraph-properties>
      <style:text-properties style:font-name="Calibri" style:font-name-complex="Calibri" style:font-size-complex="10pt"/>
    </style:style>
    <style:style style:name="P159" style:parent-style-name="Legenda1" style:family="paragraph">
      <style:paragraph-properties fo:margin-top="0in" fo:margin-bottom="0in" fo:margin-left="0in" fo:text-indent="0in">
        <style:tab-stops/>
      </style:paragraph-properties>
      <style:text-properties style:font-name="Calibri" style:font-name-complex="Calibri" style:font-size-complex="10pt"/>
    </style:style>
    <style:style style:name="TableColumn161" style:family="table-column">
      <style:table-column-properties style:column-width="1.4493in" style:use-optimal-column-width="false"/>
    </style:style>
    <style:style style:name="TableColumn162" style:family="table-column">
      <style:table-column-properties style:column-width="2.6486in" style:use-optimal-column-width="false"/>
    </style:style>
    <style:style style:name="TableColumn163" style:family="table-column">
      <style:table-column-properties style:column-width="2.6729in" style:use-optimal-column-width="false"/>
    </style:style>
    <style:style style:name="Table160" style:family="table">
      <style:table-properties style:width="6.7708in" fo:margin-left="-0.1368in" table:align="left"/>
    </style:style>
    <style:style style:name="TableRow164" style:family="table-row">
      <style:table-row-properties style:min-row-height="0.182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row-height="0.231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ableRow180" style:family="table-row">
      <style:table-row-properties style:row-height="0.1527in" style:use-optimal-row-height="false"/>
    </style:style>
    <style:style style:name="TableCell18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min-row-height="0.225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90" style:family="table-row">
      <style:table-row-properties style:min-row-height="0.226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P19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>
        <style:tab-stops>
          <style:tab-stop style:type="left" style:position="0.3152in"/>
        </style:tab-stops>
      </style:paragraph-properties>
      <style:text-properties fo:font-size="10pt" style:font-size-asian="10pt" style:font-size-complex="10pt"/>
    </style:style>
    <style:style style:name="P202" style:parent-style-name="Standard" style:family="paragraph">
      <style:paragraph-properties>
        <style:tab-stops>
          <style:tab-stop style:type="left" style:position="0.3152in"/>
        </style:tab-stops>
      </style:paragraph-properties>
    </style:style>
    <style:style style:name="T203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4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206" style:family="table-column">
      <style:table-column-properties style:column-width="0.302in" style:use-optimal-column-width="false"/>
    </style:style>
    <style:style style:name="TableColumn207" style:family="table-column">
      <style:table-column-properties style:column-width="4.5972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0.5895in" style:use-optimal-column-width="false"/>
    </style:style>
    <style:style style:name="TableColumn210" style:family="table-column">
      <style:table-column-properties style:column-width="0.6673in" style:use-optimal-column-width="false"/>
    </style:style>
    <style:style style:name="Table205" style:family="table">
      <style:table-properties style:width="6.7472in" fo:margin-left="-0.1131in" table:align="left"/>
    </style:style>
    <style:style style:name="TableRow211" style:family="table-row">
      <style:table-row-properties style:min-row-height="0.2868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1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25" style:family="table-row">
      <style:table-row-properties style:min-row-height="0.28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2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T2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39" style:family="table-row">
      <style:table-row-properties style:min-row-height="0.286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4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2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53" style:family="table-row">
      <style:table-row-properties style:min-row-height="0.2875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T26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67" style:family="table-row">
      <style:table-row-properties style:min-row-height="0.2868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7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</style:style>
    <style:style style:name="T27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</style:style>
    <style:style style:name="T2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81" style:family="table-row">
      <style:table-row-properties style:min-row-height="0.2868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8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</style:style>
    <style:style style:name="T2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</style:style>
    <style:style style:name="T29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95" style:family="table-row">
      <style:table-row-properties style:min-row-height="0.2875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0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</style:style>
    <style:style style:name="T30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</style:style>
    <style:style style:name="T30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09" style:parent-style-name="Standard" style:family="paragraph">
      <style:paragraph-properties fo:margin-top="0.1666in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311" style:family="table-column">
      <style:table-column-properties style:column-width="0.3527in" style:use-optimal-column-width="false"/>
    </style:style>
    <style:style style:name="TableColumn312" style:family="table-column">
      <style:table-column-properties style:column-width="4.5527in" style:use-optimal-column-width="false"/>
    </style:style>
    <style:style style:name="TableColumn313" style:family="table-column">
      <style:table-column-properties style:column-width="0.5909in" style:use-optimal-column-width="false"/>
    </style:style>
    <style:style style:name="TableColumn314" style:family="table-column">
      <style:table-column-properties style:column-width="0.5937in" style:use-optimal-column-width="false"/>
    </style:style>
    <style:style style:name="TableColumn315" style:family="table-column">
      <style:table-column-properties style:column-width="0.6569in" style:use-optimal-column-width="false"/>
    </style:style>
    <style:style style:name="Table310" style:family="table">
      <style:table-properties style:width="6.7472in" fo:margin-left="-0.1131in" table:align="left"/>
    </style:style>
    <style:style style:name="TableRow316" style:family="table-row">
      <style:table-row-properties style:min-row-height="0.2875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text-autospace="none" style:snap-to-layout-grid="false"/>
    </style:style>
    <style:style style:name="T321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</style:style>
    <style:style style:name="T32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</style:style>
    <style:style style:name="T3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32" style:family="table-row">
      <style:table-row-properties style:min-row-height="0.2868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text-autospace="none" style:snap-to-layout-grid="false"/>
    </style:style>
    <style:style style:name="T337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</style:style>
    <style:style style:name="T3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34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48" style:family="table-row">
      <style:table-row-properties style:min-row-height="0.2868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text-autospace="none" style:snap-to-layout-grid="false"/>
    </style:style>
    <style:style style:name="T353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5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T35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</style:style>
    <style:style style:name="T36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63" style:family="table-row">
      <style:table-row-properties style:min-row-height="0.287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text-autospace="none" style:snap-to-layout-grid="false"/>
    </style:style>
    <style:style style:name="T368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369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7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3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</style:style>
    <style:style style:name="T37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80" style:family="table-row">
      <style:table-row-properties style:min-row-height="0.2875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text-autospace="none" style:snap-to-layout-grid="false"/>
    </style:style>
    <style:style style:name="T385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8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</style:style>
    <style:style style:name="T3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39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95" style:parent-style-name="Standard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96" style:parent-style-name="Standard" style:family="paragraph">
      <style:paragraph-properties fo:line-height="150%"/>
    </style:style>
    <style:style style:name="T39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40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0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0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6" style:parent-style-name="Standard" style:family="paragraph">
      <style:paragraph-properties fo:line-height="150%"/>
    </style:style>
    <style:style style:name="T40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1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12" style:parent-style-name="Standard" style:family="paragraph">
      <style:paragraph-properties fo:text-align="justify" fo:line-height="150%"/>
    </style:style>
    <style:style style:name="T4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1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justify"/>
    </style:style>
    <style:style style:name="T419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1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22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2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0" style:parent-style-name="Standard" style:family="paragraph">
      <style:paragraph-properties fo:line-height="120%">
        <style:tab-stops>
          <style:tab-stop style:type="left" style:position="0.25in"/>
        </style:tab-stops>
      </style:paragraph-properties>
    </style:style>
    <style:style style:name="T4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1" style:parent-style-name="Standard" style:family="paragraph">
      <style:paragraph-properties fo:line-height="120%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443" style:family="table-column">
      <style:table-column-properties style:column-width="0.552in" style:use-optimal-column-width="false"/>
    </style:style>
    <style:style style:name="TableColumn444" style:family="table-column">
      <style:table-column-properties style:column-width="2.2916in" style:use-optimal-column-width="false"/>
    </style:style>
    <style:style style:name="TableColumn445" style:family="table-column">
      <style:table-column-properties style:column-width="0.552in" style:use-optimal-column-width="false"/>
    </style:style>
    <style:style style:name="TableColumn446" style:family="table-column">
      <style:table-column-properties style:column-width="2.7118in" style:use-optimal-column-width="false"/>
    </style:style>
    <style:style style:name="Table442" style:family="table">
      <style:table-properties style:width="6.1076in" fo:margin-left="0.009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63" style:family="table-row">
      <style:table-row-properties style:min-row-height="0.1826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72" style:family="table-row">
      <style:table-row-properties style:min-row-height="0.1826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81" style:family="table-row">
      <style:table-row-properties style:min-row-height="0.1826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99" style:family="table-row">
      <style:table-row-properties style:min-row-height="0.1826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508" style:family="table-row">
      <style:table-row-properties style:min-row-height="0.1826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0.1826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5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text-position="super 65%" fo:font-size="10pt" style:font-size-asian="10pt" style:font-size-complex="10pt"/>
    </style:style>
    <style:style style:name="P53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33" style:parent-style-name="Domyślnaczcionkaakapitu" style:family="text">
      <style:text-properties style:font-name="Arial" style:text-position="super 64.2%" fo:font-size="14pt" style:font-size-asian="14pt" style:font-size-complex="14pt"/>
    </style:style>
    <style:style style:name="T534" style:parent-style-name="Domyślnaczcionkaakapitu" style:family="text">
      <style:text-properties style:font-name="Calibri" style:text-position="super 64.2%" fo:font-size="14pt" style:font-size-asian="14pt" style:font-size-complex="14pt"/>
    </style:style>
    <style:style style:name="T535" style:parent-style-name="Domyślnaczcionkaakapitu" style:family="text">
      <style:text-properties style:font-name="Calibri" style:text-position="super 64.2%" fo:font-size="14pt" style:font-size-asian="14pt" style:font-size-complex="14pt"/>
    </style:style>
    <style:style style:name="T53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5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38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53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540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9pt" style:font-size-asian="9pt" style:font-size-complex="9pt"/>
    </style:style>
    <style:style style:name="P541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42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43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4pt" style:font-size-asian="14pt" style:font-size-complex="14pt"/>
    </style:style>
    <style:style style:name="P544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545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546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547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548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549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50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551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552" style:parent-style-name="Standard" style:family="paragraph">
      <style:paragraph-properties fo:line-height="115%"/>
    </style:style>
    <style:style style:name="T55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5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55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556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557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58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59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60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61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62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63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64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65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66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67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68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69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70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71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72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73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74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75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576" style:parent-style-name="Standard" style:family="paragraph">
      <style:paragraph-properties fo:text-align="end" fo:margin-bottom="0.1388in" fo:line-height="115%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77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9pt" style:font-size-asian="9pt" style:font-size-complex="9pt"/>
    </style:style>
    <style:style style:name="P578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79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80" style:parent-style-name="Standard" style:family="paragraph">
      <style:paragraph-properties fo:line-height="115%"/>
      <style:text-properties style:font-name="Calibri" style:font-name-asian="Calibri" style:font-name-complex="Calibri" fo:font-size="14pt" style:font-size-asian="14pt" style:font-size-complex="14pt"/>
    </style:style>
    <style:style style:name="P581" style:parent-style-name="Standard" style:family="paragraph">
      <style:paragraph-properties fo:line-height="115%"/>
      <style:text-properties style:font-name="Calibri" style:font-name-asian="Calibri" style:font-name-complex="Calibri" fo:font-size="14pt" style:font-size-asian="14pt" style:font-size-complex="14pt"/>
    </style:style>
    <style:style style:name="P582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583" style:parent-style-name="Standard" style:family="paragraph">
      <style:paragraph-properties fo:line-height="115%" fo:margin-left="0.25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584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585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586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87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88" style:parent-style-name="Standard" style:family="paragraph">
      <style:paragraph-properties fo:line-height="115%" fo:margin-left="0.5in">
        <style:tab-stops/>
      </style:paragraph-properties>
      <style:text-properties style:font-name="Calibri" style:font-name-asian="Calibri" style:font-name-complex="Calibri"/>
    </style:style>
    <style:style style:name="P589" style:parent-style-name="Standard" style:family="paragraph">
      <style:paragraph-properties fo:line-height="115%" fo:margin-left="0.5in">
        <style:tab-stops/>
      </style:paragraph-properties>
      <style:text-properties style:font-name="Calibri" style:font-name-asian="Calibri" style:font-name-complex="Calibri"/>
    </style:style>
    <style:style style:name="P590" style:parent-style-name="Standard" style:family="paragraph">
      <style:paragraph-properties fo:line-height="115%" fo:margin-left="0.5in">
        <style:tab-stops/>
      </style:paragraph-properties>
      <style:text-properties style:font-name="Calibri" style:font-name-asian="Calibri" style:font-name-complex="Calibri"/>
    </style:style>
    <style:style style:name="P591" style:parent-style-name="Standard" style:family="paragraph">
      <style:paragraph-properties fo:text-align="end" fo:line-height="115%"/>
      <style:text-properties style:font-name="Calibri" style:font-name-asian="Calibri" style:font-name-complex="Calibri" fo:font-size="10pt" style:font-size-asian="10pt" style:font-size-complex="10pt"/>
    </style:style>
    <style:style style:name="P592" style:parent-style-name="Standard" style:family="paragraph">
      <style:paragraph-properties fo:text-align="center" fo:line-height="115%"/>
      <style:text-properties style:font-name="Calibri" style:font-name-asian="Calibri" style:font-name-complex="Calibri" fo:font-size="8pt" style:font-size-asian="8pt" style:font-size-complex="8pt"/>
    </style:style>
    <style:style style:name="P593" style:parent-style-name="Standard" style:family="paragraph">
      <style:paragraph-properties fo:text-align="center" fo:line-height="115%"/>
      <style:text-properties style:font-name="Calibri" style:font-name-asian="Calibri" style:font-name-complex="Calibri" fo:font-size="8pt" style:font-size-asian="8pt" style:font-size-complex="8pt"/>
    </style:style>
    <style:style style:name="P594" style:parent-style-name="Standard" style:family="paragraph">
      <style:paragraph-properties fo:text-align="center" fo:line-height="115%"/>
      <style:text-properties style:font-name="Calibri" style:font-name-asian="Calibri" style:font-name-complex="Calibri"/>
    </style:style>
    <style:style style:name="P595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596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597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598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599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00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01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02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03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04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05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06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07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08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09" style:parent-style-name="Standard" style:family="paragraph">
      <style:paragraph-properties fo:text-align="end" fo:margin-bottom="0.1388in" fo:line-height="115%">
        <style:tab-stops>
          <style:tab-stop style:type="left" style:position="1.9736in"/>
        </style:tab-stops>
      </style:paragraph-properties>
    </style:style>
    <style:style style:name="P610" style:parent-style-name="Standard" style:family="paragraph">
      <style:paragraph-properties fo:text-align="end" fo:margin-bottom="0.1388in" fo:line-height="115%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11" style:parent-style-name="Standard" style:family="paragraph">
      <style:paragraph-properties fo:text-align="end"/>
      <style:text-properties fo:font-weight="bold" style:font-weight-asian="bold"/>
    </style:style>
    <style:style style:name="P612" style:parent-style-name="Standard" style:family="paragraph">
      <style:paragraph-properties style:text-autospace="none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13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14" style:parent-style-name="Standard" style:family="paragraph">
      <style:paragraph-properties style:text-autospace="none" fo:line-height="0.2437in"/>
      <style:text-properties style:font-name="Calibri" style:font-name-complex="Calibri" fo:font-size="10pt" style:font-size-asian="10pt" style:font-size-complex="10pt"/>
    </style:style>
    <style:style style:name="P615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616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617" style:parent-style-name="Standard" style:family="paragraph">
      <style:paragraph-properties style:text-autospace="none" fo:line-height="95%"/>
    </style:style>
    <style:style style:name="T61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0" style:parent-style-name="Standard" style:family="paragraph">
      <style:paragraph-properties style:text-autospace="none" fo:line-height="0.1548in"/>
      <style:text-properties style:font-name="Calibri" style:font-name-complex="Calibri" fo:font-size="10pt" style:font-size-asian="10pt" style:font-size-complex="10pt"/>
    </style:style>
    <style:style style:name="P621" style:parent-style-name="Standard" style:family="paragraph">
      <style:paragraph-properties style:text-autospace="none" fo:line-height="145%" fo:margin-right="0.0138in"/>
      <style:text-properties style:font-name="Calibri" style:font-name-complex="Calibri" fo:font-size="10pt" style:font-size-asian="10pt" style:font-size-complex="10pt"/>
    </style:style>
    <style:style style:name="P622" style:parent-style-name="Standard" style:family="paragraph">
      <style:paragraph-properties style:text-autospace="none" fo:line-height="0.0326in"/>
      <style:text-properties style:font-name="Calibri" style:font-name-complex="Calibri" fo:font-size="10pt" style:font-size-asian="10pt" style:font-size-complex="10pt"/>
    </style:style>
    <style:style style:name="P623" style:parent-style-name="Standard" style:family="paragraph">
      <style:paragraph-properties style:text-autospace="none" fo:line-height="95%"/>
    </style:style>
    <style:style style:name="T62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7" style:parent-style-name="Standard" style:family="paragraph">
      <style:paragraph-properties style:text-autospace="none" fo:line-height="0.15in"/>
      <style:text-properties style:font-name="Calibri" style:font-name-complex="Calibri" fo:font-size="10pt" style:font-size-asian="10pt" style:font-size-complex="10pt"/>
    </style:style>
    <style:style style:name="P628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629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30" style:parent-style-name="Standard" style:family="paragraph">
      <style:paragraph-properties style:text-autospace="none" fo:line-height="90%" fo:margin-right="0.0138in"/>
      <style:text-properties style:font-name="Calibri" style:font-name-complex="Calibri" fo:font-size="10pt" style:font-size-asian="10pt" style:font-size-complex="10pt"/>
    </style:style>
    <style:style style:name="P631" style:parent-style-name="Standard" style:family="paragraph">
      <style:paragraph-properties style:text-autospace="none" fo:line-height="90%" fo:margin-right="0.0138in"/>
    </style:style>
    <style:style style:name="T63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35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36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37" style:parent-style-name="Standard" style:family="paragraph">
      <style:paragraph-properties style:text-autospace="none" fo:line-height="0.0326in"/>
      <style:text-properties style:font-name="Calibri" style:font-name-complex="Calibri" fo:font-size="10pt" style:font-size-asian="10pt" style:font-size-complex="10pt"/>
    </style:style>
    <style:style style:name="P638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639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40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41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42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43" style:parent-style-name="Standard" style:family="paragraph">
      <style:paragraph-properties style:text-autospace="none" fo:line-height="0.1861in"/>
      <style:text-properties style:font-name="Calibri" style:font-name-complex="Calibri" fo:font-size="10pt" style:font-size-asian="10pt" style:font-size-complex="10pt"/>
    </style:style>
    <style:style style:name="P644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645" style:parent-style-name="Standard" style:family="paragraph">
      <style:paragraph-properties style:text-autospace="none" fo:line-height="0.0104in"/>
      <style:text-properties style:font-name="Calibri" style:font-name-complex="Calibri" fo:font-size="10pt" style:font-size-asian="10pt" style:font-size-complex="10pt"/>
    </style:style>
    <style:style style:name="P646" style:parent-style-name="Standard" style:family="paragraph">
      <style:paragraph-properties style:text-autospace="none" fo:text-align="center"/>
    </style:style>
    <style:style style:name="T64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49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50" style:parent-style-name="Standard" style:family="paragraph">
      <style:paragraph-properties style:text-autospace="none" fo:line-height="0.1388in"/>
    </style:style>
    <style:style style:name="T6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654" style:parent-style-name="Standard" style:family="paragraph">
      <style:paragraph-properties style:text-autospace="none" fo:line-height="0.1388in"/>
      <style:text-properties style:font-name="Calibri" style:font-name-asian="Calibri" style:font-name-complex="Calibri" fo:font-size="10pt" style:font-size-asian="10pt" style:font-size-complex="10pt"/>
    </style:style>
    <style:style style:name="P655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56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57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58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59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60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61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62" style:parent-style-name="Standard" style:family="paragraph">
      <style:paragraph-properties style:text-autospace="none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63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64" style:parent-style-name="Standard" style:family="paragraph">
      <style:paragraph-properties style:text-autospace="none" fo:line-height="0.2437in"/>
      <style:text-properties style:font-name="Calibri" style:font-name-complex="Calibri" fo:font-size="10pt" style:font-size-asian="10pt" style:font-size-complex="10pt"/>
    </style:style>
    <style:style style:name="P665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666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667" style:parent-style-name="Standard" style:family="paragraph">
      <style:paragraph-properties style:text-autospace="none" fo:line-height="95%"/>
    </style:style>
    <style:style style:name="T66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70" style:parent-style-name="Standard" style:family="paragraph">
      <style:paragraph-properties style:text-autospace="none" fo:line-height="0.1548in"/>
      <style:text-properties style:font-name="Calibri" style:font-name-complex="Calibri" fo:font-size="10pt" style:font-size-asian="10pt" style:font-size-complex="10pt"/>
    </style:style>
    <style:style style:name="P671" style:parent-style-name="Standard" style:family="paragraph">
      <style:paragraph-properties style:text-autospace="none" fo:line-height="145%" fo:margin-right="0.0138in"/>
      <style:text-properties style:font-name="Calibri" style:font-name-complex="Calibri" fo:font-size="10pt" style:font-size-asian="10pt" style:font-size-complex="10pt"/>
    </style:style>
    <style:style style:name="P672" style:parent-style-name="Standard" style:family="paragraph">
      <style:paragraph-properties style:text-autospace="none" fo:line-height="0.0326in"/>
      <style:text-properties style:font-name="Calibri" style:font-name-complex="Calibri" fo:font-size="10pt" style:font-size-asian="10pt" style:font-size-complex="10pt"/>
    </style:style>
    <style:style style:name="P673" style:parent-style-name="Standard" style:family="paragraph">
      <style:paragraph-properties style:text-autospace="none" fo:line-height="95%"/>
    </style:style>
    <style:style style:name="T67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76" style:parent-style-name="Standard" style:family="paragraph">
      <style:paragraph-properties style:text-autospace="none" fo:line-height="0.15in"/>
      <style:text-properties style:font-name="Calibri" style:font-name-complex="Calibri" fo:font-size="10pt" style:font-size-asian="10pt" style:font-size-complex="10pt"/>
    </style:style>
    <style:style style:name="P677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678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79" style:parent-style-name="Standard" style:family="paragraph">
      <style:paragraph-properties style:text-autospace="none" fo:line-height="90%" fo:margin-right="0.0138in"/>
      <style:text-properties style:font-name="Calibri" style:font-name-complex="Calibri" fo:font-size="10pt" style:font-size-asian="10pt" style:font-size-complex="10pt"/>
    </style:style>
    <style:style style:name="P680" style:parent-style-name="Standard" style:family="paragraph">
      <style:paragraph-properties style:text-autospace="none" fo:line-height="90%" fo:margin-right="0.0138in"/>
    </style:style>
    <style:style style:name="T68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83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84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85" style:parent-style-name="Standard" style:family="paragraph">
      <style:paragraph-properties style:text-autospace="none" fo:line-height="0.0326in"/>
      <style:text-properties style:font-name="Calibri" style:font-name-complex="Calibri" fo:font-size="10pt" style:font-size-asian="10pt" style:font-size-complex="10pt"/>
    </style:style>
    <style:style style:name="P686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687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88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89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90" style:parent-style-name="Standard" style:family="paragraph">
      <style:paragraph-properties style:text-autospace="none" fo:line-height="0.1861in"/>
      <style:text-properties style:font-name="Calibri" style:font-name-complex="Calibri" fo:font-size="10pt" style:font-size-asian="10pt" style:font-size-complex="10pt"/>
    </style:style>
    <style:style style:name="P691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692" style:parent-style-name="Standard" style:family="paragraph">
      <style:paragraph-properties style:text-autospace="none" fo:line-height="0.0104in"/>
      <style:text-properties style:font-name="Calibri" style:font-name-complex="Calibri" fo:font-size="10pt" style:font-size-asian="10pt" style:font-size-complex="10pt"/>
    </style:style>
    <style:style style:name="P693" style:parent-style-name="Standard" style:family="paragraph">
      <style:paragraph-properties style:text-autospace="none" fo:text-align="center"/>
    </style:style>
    <style:style style:name="T69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9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97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98" style:parent-style-name="Standard" style:family="paragraph">
      <style:paragraph-properties style:text-autospace="none" fo:line-height="0.1388in"/>
    </style:style>
    <style:style style:name="T6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701" style:parent-style-name="Standard" style:family="paragraph">
      <style:paragraph-properties fo:text-align="end" fo:margin-bottom="0.1388in" fo:line-height="115%">
        <style:tab-stops>
          <style:tab-stop style:type="left" style:position="1.9736in"/>
        </style:tab-stops>
      </style:paragraph-properties>
    </style:style>
    <style:style style:name="T70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70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70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705" style:parent-style-name="Standard" style:family="paragraph">
      <style:paragraph-properties style:text-autospace="none" fo:text-align="center" fo:line-height="0.214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706" style:parent-style-name="Standard" style:family="paragraph">
      <style:paragraph-properties style:text-autospace="none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707" style:parent-style-name="Standard" style:family="paragraph">
      <style:paragraph-properties style:text-autospace="none" fo:line-height="0.2444in"/>
      <style:text-properties style:font-name="Calibri" style:font-name-complex="Calibri" fo:font-size="10pt" style:font-size-asian="10pt" style:font-size-complex="10pt"/>
    </style:style>
    <style:style style:name="P708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709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710" style:parent-style-name="Standard" style:family="paragraph">
      <style:paragraph-properties style:text-autospace="none" fo:line-height="95%"/>
    </style:style>
    <style:style style:name="T71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13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714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15" style:parent-style-name="Standard" style:family="paragraph">
      <style:paragraph-properties style:text-autospace="none" fo:line-height="0.15in"/>
      <style:text-properties style:font-name="Calibri" style:font-name-complex="Calibri" fo:font-size="10pt" style:font-size-asian="10pt" style:font-size-complex="10pt"/>
    </style:style>
    <style:style style:name="P716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717" style:parent-style-name="Standard" style:family="paragraph">
      <style:paragraph-properties style:text-autospace="none" fo:line-height="0.1229in"/>
      <style:text-properties style:font-name="Calibri" style:font-name-complex="Calibri" fo:font-size="10pt" style:font-size-asian="10pt" style:font-size-complex="10pt"/>
    </style:style>
    <style:style style:name="P718" style:parent-style-name="Standard" style:family="paragraph">
      <style:paragraph-properties style:text-autospace="none" fo:margin-left="0.02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Standard" style:family="paragraph">
      <style:paragraph-properties style:text-autospace="none" fo:line-height="0.0083in"/>
      <style:text-properties style:font-name="Calibri" style:font-name-complex="Calibri" fo:font-size="10pt" style:font-size-asian="10pt" style:font-size-complex="10pt"/>
    </style:style>
    <style:style style:name="P720" style:parent-style-name="Standard" style:family="paragraph">
      <style:paragraph-properties style:text-autospace="none" fo:line-height="0.1201in"/>
      <style:text-properties style:font-name="Calibri" style:font-name-complex="Calibri" fo:font-size="10pt" style:font-size-asian="10pt" style:font-size-complex="10pt"/>
    </style:style>
    <style:style style:name="P721" style:parent-style-name="Standard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/>
    </style:style>
    <style:style style:name="P722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23" style:parent-style-name="Standard" style:family="paragraph">
      <style:paragraph-properties style:text-autospace="none" fo:margin-left="2.44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25" style:parent-style-name="Standard" style:family="paragraph">
      <style:paragraph-properties style:text-autospace="none" fo:line-height="0.1506in"/>
      <style:text-properties style:font-name="Calibri" style:font-name-complex="Calibri" fo:font-size="10pt" style:font-size-asian="10pt" style:font-size-complex="10pt"/>
    </style:style>
    <style:style style:name="P726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27" style:parent-style-name="Standard" style:family="paragraph">
      <style:paragraph-properties style:text-autospace="none" fo:line-height="0.1493in"/>
      <style:text-properties style:font-name="Calibri" style:font-name-complex="Calibri" fo:font-size="10pt" style:font-size-asian="10pt" style:font-size-complex="10pt"/>
    </style:style>
    <style:style style:name="P728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729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30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31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32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733" style:parent-style-name="Standard" style:family="paragraph">
      <style:paragraph-properties style:text-autospace="none" fo:line-height="0.1861in"/>
      <style:text-properties style:font-name="Calibri" style:font-name-complex="Calibri" fo:font-size="10pt" style:font-size-asian="10pt" style:font-size-complex="10pt"/>
    </style:style>
    <style:style style:name="P734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735" style:parent-style-name="Standard" style:family="paragraph">
      <style:paragraph-properties style:text-autospace="none" fo:text-align="center"/>
    </style:style>
    <style:style style:name="T73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38" style:parent-style-name="Standard" style:family="paragraph">
      <style:paragraph-properties style:text-autospace="none" fo:text-align="center"/>
    </style:style>
    <style:style style:name="T7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742" style:parent-style-name="Standard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74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44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745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746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747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748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749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750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751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752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753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754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755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756" style:parent-style-name="Standard" style:family="paragraph">
      <style:paragraph-properties fo:text-align="justify" fo:margin-bottom="0.1666in"/>
      <style:text-properties style:font-name="Calibri" style:font-name-complex="Calibri"/>
    </style:style>
    <style:style style:name="P757" style:parent-style-name="Standard" style:family="paragraph">
      <style:paragraph-properties fo:margin-bottom="0.1388in" fo:line-height="115%">
        <style:tab-stops>
          <style:tab-stop style:type="left" style:position="1.9736in"/>
        </style:tab-stops>
      </style:paragraph-properties>
    </style:style>
    <style:style style:name="T758" style:parent-style-name="Domyślnaczcionkaakapitu" style:family="text">
      <style:text-properties style:font-name="Calibri" style:font-name-complex="Calibri"/>
    </style:style>
    <style:style style:name="T75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76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761" style:parent-style-name="Standard" style:family="paragraph">
      <style:paragraph-properties fo:margin-bottom="0.1388in" fo:line-height="115%">
        <style:tab-stops>
          <style:tab-stop style:type="left" style:position="1.9736in"/>
        </style:tab-stops>
      </style:paragraph-properties>
    </style:style>
    <style:style style:name="P762" style:parent-style-name="Standard" style:family="paragraph">
      <style:paragraph-properties style:text-autospace="none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763" style:parent-style-name="Standard" style:family="paragraph">
      <style:paragraph-properties style:text-autospace="none" fo:line-height="0.2444in"/>
      <style:text-properties style:font-name="Calibri" style:font-name-complex="Calibri" fo:font-size="10pt" style:font-size-asian="10pt" style:font-size-complex="10pt"/>
    </style:style>
    <style:style style:name="P764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765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766" style:parent-style-name="Standard" style:family="paragraph">
      <style:paragraph-properties style:text-autospace="none" fo:line-height="95%"/>
    </style:style>
    <style:style style:name="T76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69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770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71" style:parent-style-name="Standard" style:family="paragraph">
      <style:paragraph-properties style:text-autospace="none" fo:line-height="0.15in"/>
      <style:text-properties style:font-name="Calibri" style:font-name-complex="Calibri" fo:font-size="10pt" style:font-size-asian="10pt" style:font-size-complex="10pt"/>
    </style:style>
    <style:style style:name="P772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773" style:parent-style-name="Standard" style:family="paragraph">
      <style:paragraph-properties style:text-autospace="none" fo:line-height="0.1229in"/>
      <style:text-properties style:font-name="Calibri" style:font-name-complex="Calibri" fo:font-size="10pt" style:font-size-asian="10pt" style:font-size-complex="10pt"/>
    </style:style>
    <style:style style:name="P774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775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76" style:parent-style-name="Standard" style:family="paragraph">
      <style:paragraph-properties style:text-autospace="none" fo:line-height="0.1493in"/>
      <style:text-properties style:font-name="Calibri" style:font-name-complex="Calibri" fo:font-size="10pt" style:font-size-asian="10pt" style:font-size-complex="10pt"/>
    </style:style>
    <style:style style:name="P777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778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79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80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81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7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83" style:parent-style-name="Standard" style:family="paragraph">
      <style:paragraph-properties style:text-autospace="none" fo:line-height="0.1861in"/>
      <style:text-properties style:font-name="Calibri" style:font-name-complex="Calibri" fo:font-size="10pt" style:font-size-asian="10pt" style:font-size-complex="10pt"/>
    </style:style>
    <style:style style:name="P784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785" style:parent-style-name="Standard" style:family="paragraph">
      <style:paragraph-properties style:text-autospace="none" fo:text-align="center"/>
    </style:style>
    <style:style style:name="T78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88" style:parent-style-name="Standard" style:family="paragraph">
      <style:paragraph-properties style:text-autospace="none" fo:text-align="center"/>
    </style:style>
    <style:style style:name="T7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792" style:parent-style-name="Standard" style:family="paragraph">
      <style:paragraph-properties style:text-autospace="none" fo:text-align="center"/>
      <style:text-properties style:font-name="Calibri" style:font-name-asian="Calibri" style:font-name-complex="Calibri" fo:color="#C00000"/>
    </style:style>
    <style:style style:name="P7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96" style:parent-style-name="Standard" style:family="paragraph">
      <style:paragraph-properties fo:margin-bottom="0.1388in" fo:line-height="115%">
        <style:tab-stops>
          <style:tab-stop style:type="left" style:position="1.9736in"/>
        </style:tab-stops>
      </style:paragraph-properties>
    </style:style>
    <style:style style:name="P797" style:parent-style-name="Standard" style:family="paragraph">
      <style:paragraph-properties style:text-autospace="none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798" style:parent-style-name="Standard" style:family="paragraph">
      <style:paragraph-properties style:text-autospace="none" fo:line-height="0.2444in"/>
      <style:text-properties style:font-name="Calibri" style:font-name-complex="Calibri" fo:font-size="10pt" style:font-size-asian="10pt" style:font-size-complex="10pt"/>
    </style:style>
    <style:style style:name="P799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800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801" style:parent-style-name="Standard" style:family="paragraph">
      <style:paragraph-properties style:text-autospace="none" fo:line-height="95%"/>
    </style:style>
    <style:style style:name="T80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8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04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805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06" style:parent-style-name="Standard" style:family="paragraph">
      <style:paragraph-properties style:text-autospace="none" fo:line-height="0.15in"/>
      <style:text-properties style:font-name="Calibri" style:font-name-complex="Calibri" fo:font-size="10pt" style:font-size-asian="10pt" style:font-size-complex="10pt"/>
    </style:style>
    <style:style style:name="P807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808" style:parent-style-name="Standard" style:family="paragraph">
      <style:paragraph-properties style:text-autospace="none" fo:line-height="0.1229in"/>
      <style:text-properties style:font-name="Calibri" style:font-name-complex="Calibri" fo:font-size="10pt" style:font-size-asian="10pt" style:font-size-complex="10pt"/>
    </style:style>
    <style:style style:name="P809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810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11" style:parent-style-name="Standard" style:family="paragraph">
      <style:paragraph-properties style:text-autospace="none" fo:line-height="0.1493in"/>
      <style:text-properties style:font-name="Calibri" style:font-name-complex="Calibri" fo:font-size="10pt" style:font-size-asian="10pt" style:font-size-complex="10pt"/>
    </style:style>
    <style:style style:name="P812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813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14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15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16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8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18" style:parent-style-name="Standard" style:family="paragraph">
      <style:paragraph-properties style:text-autospace="none" fo:line-height="0.1861in"/>
      <style:text-properties style:font-name="Calibri" style:font-name-complex="Calibri" fo:font-size="10pt" style:font-size-asian="10pt" style:font-size-complex="10pt"/>
    </style:style>
    <style:style style:name="P819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820" style:parent-style-name="Standard" style:family="paragraph">
      <style:paragraph-properties style:text-autospace="none" fo:text-align="center"/>
    </style:style>
    <style:style style:name="T82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8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24" style:parent-style-name="Standard" style:family="paragraph">
      <style:paragraph-properties style:text-autospace="none" fo:text-align="center"/>
    </style:style>
    <style:style style:name="T8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827" style:parent-style-name="Standard" style:family="paragraph">
      <style:paragraph-properties style:text-autospace="none" fo:text-align="center"/>
      <style:text-properties style:font-name="Calibri" style:font-name-asian="Calibri" style:font-name-complex="Calibri" fo:color="#C00000"/>
    </style:style>
    <style:style style:name="P8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32" style:parent-style-name="Standard" style:family="paragraph">
      <style:paragraph-properties fo:text-align="end"/>
    </style:style>
    <style:style style:name="T83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83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83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3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3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38" style:parent-style-name="Standard" style:family="paragraph">
      <style:paragraph-properties fo:text-align="center"/>
    </style:style>
    <style:style style:name="P839" style:parent-style-name="Standard" style:family="paragraph">
      <style:paragraph-properties fo:text-align="center"/>
      <style:text-properties style:font-name="Calibri"/>
    </style:style>
    <style:style style:name="P840" style:parent-style-name="Standard" style:family="paragraph">
      <style:text-properties style:font-name="Calibri"/>
    </style:style>
    <style:style style:name="T841" style:parent-style-name="Domyślnaczcionkaakapitu" style:family="text">
      <style:text-properties style:font-name="Calibri"/>
    </style:style>
    <style:style style:name="T842" style:parent-style-name="Domyślnaczcionkaakapitu" style:family="text">
      <style:text-properties style:font-name="Calibri" fo:font-size="9pt" style:font-size-asian="9pt" style:font-size-complex="9pt"/>
    </style:style>
    <style:style style:name="P843" style:parent-style-name="Standard" style:family="paragraph">
      <style:paragraph-properties fo:line-height="150%"/>
    </style:style>
    <style:style style:name="T844" style:parent-style-name="Domyślnaczcionkaakapitu" style:family="text">
      <style:text-properties style:font-name="Calibri"/>
    </style:style>
    <style:style style:name="T845" style:parent-style-name="Domyślnaczcionkaakapitu" style:family="text">
      <style:text-properties style:font-name="Calibri"/>
    </style:style>
    <style:style style:name="T846" style:parent-style-name="Domyślnaczcionkaakapitu" style:family="text">
      <style:text-properties style:font-name="Calibri" fo:font-weight="bold" style:font-weight-asian="bold" style:font-weight-complex="bold"/>
    </style:style>
    <style:style style:name="T847" style:parent-style-name="Domyślnaczcionkaakapitu" style:family="text">
      <style:text-properties style:font-name="Calibri"/>
    </style:style>
    <style:style style:name="T848" style:parent-style-name="Domyślnaczcionkaakapitu" style:family="text">
      <style:text-properties style:font-name="Calibri" fo:font-weight="bold" style:font-weight-asian="bold" style:font-weight-complex="bold"/>
    </style:style>
    <style:style style:name="T849" style:parent-style-name="Domyślnaczcionkaakapitu" style:family="text">
      <style:text-properties style:font-name="Calibri"/>
    </style:style>
    <style:style style:name="T850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851" style:parent-style-name="Standard" style:family="paragraph">
      <style:paragraph-properties fo:line-height="150%"/>
      <style:text-properties style:font-name="Calibri"/>
    </style:style>
    <style:style style:name="P852" style:parent-style-name="Standard" style:family="paragraph">
      <style:text-properties style:font-name="Calibri"/>
    </style:style>
    <style:style style:name="P853" style:parent-style-name="Standard" style:family="paragraph">
      <style:text-properties style:font-name="Calibri"/>
    </style:style>
    <style:style style:name="P854" style:parent-style-name="Standard" style:family="paragraph">
      <style:text-properties style:font-name="Calibri"/>
    </style:style>
    <style:style style:name="P855" style:parent-style-name="Standard" style:family="paragraph">
      <style:text-properties style:font-name="Calibri"/>
    </style:style>
    <style:style style:name="P856" style:parent-style-name="Standard" style:family="paragraph">
      <style:paragraph-properties fo:text-align="justify"/>
      <style:text-properties style:font-name="Calibri" style:font-name-complex="Calibri"/>
    </style:style>
    <style:style style:name="P857" style:parent-style-name="Standard" style:family="paragraph">
      <style:paragraph-properties fo:text-align="justify"/>
      <style:text-properties style:font-name="Calibri" style:font-name-complex="Calibri"/>
    </style:style>
    <style:style style:name="P858" style:parent-style-name="Standard" style:family="paragraph">
      <style:paragraph-properties fo:text-align="justify"/>
      <style:text-properties style:font-name="Calibri" style:font-name-complex="Calibri"/>
    </style:style>
    <style:style style:name="P859" style:parent-style-name="Standard" style:family="paragraph">
      <style:paragraph-properties fo:text-align="center"/>
      <style:text-properties style:font-name="Calibri" style:font-name-complex="Calibri"/>
    </style:style>
    <style:style style:name="P860" style:parent-style-name="Standard" style:family="paragraph">
      <style:paragraph-properties fo:text-align="justify"/>
      <style:text-properties style:font-name="Calibri" style:font-name-complex="Calibri"/>
    </style:style>
    <style:style style:name="P861" style:parent-style-name="Standard" style:family="paragraph">
      <style:paragraph-properties fo:text-align="justify"/>
      <style:text-properties style:font-name="Calibri"/>
    </style:style>
    <style:style style:name="P862" style:parent-style-name="Standard" style:family="paragraph">
      <style:paragraph-properties fo:text-align="justify"/>
      <style:text-properties style:font-name="Calibri" style:font-name-complex="Calibri"/>
    </style:style>
    <style:style style:name="P863" style:parent-style-name="Standard" style:family="paragraph">
      <style:paragraph-properties fo:text-align="justify"/>
      <style:text-properties style:font-name="Calibri" style:font-name-complex="Calibri"/>
    </style:style>
    <style:style style:name="P864" style:parent-style-name="Standard" style:family="paragraph">
      <style:paragraph-properties fo:text-align="center" fo:margin-bottom="0.1388in" fo:line-height="115%"/>
      <style:text-properties style:font-name="Calibri" style:font-name-asian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Załącznik nr 2 do regulaminu rekrutacji dzieci do Przedszkola nr 2 w Koluszkach</text:span></text:p>
      <text:p text:style-name="P3"/>
      <text:p text:style-name="P4">WNIOSEK O PRZYJĘCIE DZIECKA DO PRZEDSZKOLA NR 2 W KOLUSZKACH</text:p>
      <text:p text:style-name="P5"/>
      <text:p text:style-name="P6">Proszę dokładnie wypełnić wniosek po<text:s/>uprzednim zapoznaniu się z regulaminem rekrutacji.</text:p>
      <text:p text:style-name="P7">Wypełniony wniosek należy oddać do placówki w dniach 01- 12 marca 2021r.</text:p>
      <text:p text:style-name="P8"><text:s text:c="83"/></text:p>
      <text:p text:style-name="P9"><text:s/>UWAGA!</text:p>
      <text:p text:style-name="P10">W przypadku zakwalifikowania się <text:s/>dziecka do przedszkola zobowiązuję się zgłosić do <text:s/>placówki <text:s text:c="34"/>w dniach 07.04 – 16.04.2021r. w celu podpisania potwierdzenia woli przyjęcia do przedszkola.</text:p>
      <text:p text:style-name="P11"/>
      <text:p text:style-name="P12"/>
      <text:p text:style-name="P13"/>
      <text:p text:style-name="P14"><text:span text:style-name="T15">…………………………………………………</text:span><text:span text:style-name="T16">............................. <text:s text:c="22"/>…</text:span><text:span text:style-name="T17">………………………………………………………………………</text:span></text:p>
      <text:p text:style-name="P18"><text:span text:style-name="T19"><text:s text:c="9"/></text:span><text:span text:style-name="T20">(Data złożenia wniosku) <text:s text:c="75"/>(Podpis osoby przyjmującej)</text:span></text:p>
      <text:h text:style-name="P21" text:outline-level="2"><text:span text:style-name="T22">I. <text:s/>Dane osobowe</text:span><text:span text:style-name="T23"><text:s/></text:span><text:span text:style-name="T24">dziecka</text:span>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4">
            <text:h text:style-name="P52" text:outline-level="1">Dane dziec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imię i nazwisko</text:p>
          </table:table-cell>
          <table:table-cell table:style-name="TableCell56" table:number-columns-spanned="23">
            <text:p text:style-name="P57"><text:span text:style-name="T58"><text:text-input text:description="Tekst9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PESEL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data urodzenia</text:p>
          </table:table-cell>
          <table:table-cell table:style-name="TableCell86">
            <text:p text:style-name="P87">D</text:p>
          </table:table-cell>
          <table:table-cell table:style-name="TableCell88">
            <text:p text:style-name="P89">D</text:p>
          </table:table-cell>
          <table:table-cell table:style-name="TableCell90">
            <text:p text:style-name="P91">M</text:p>
          </table:table-cell>
          <table:table-cell table:style-name="TableCell92">
            <text:p text:style-name="P93">M</text:p>
          </table:table-cell>
          <table:table-cell table:style-name="TableCell94">
            <text:p text:style-name="P95">R</text:p>
          </table:table-cell>
          <table:table-cell table:style-name="TableCell96">
            <text:p text:style-name="P97">R</text:p>
          </table:table-cell>
          <table:table-cell table:style-name="TableCell98">
            <text:p text:style-name="P99">R</text:p>
          </table:table-cell>
          <table:table-cell table:style-name="TableCell100" table:number-columns-spanned="3">
            <text:p text:style-name="P101">R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miejsce urodzenia</text:p>
          </table:table-cell>
          <table:table-cell table:style-name="TableCell105" table:number-columns-spanned="21">
            <text:p text:style-name="P106"><text:bookmark-start text:name="Tekst13"/><text:span text:style-name="T107"><text:text-input text:description="Tekst13">     </text:text-input></text:span><text:bookmark-end text:name="Teks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11">
            <text:p text:style-name="P114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3">
            <text:p text:style-name="P116">Adres stałego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<text:text-input text:description="Tekst15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4">
            <text:p text:style-name="P125">Szkoła rejonowa dziecka według adresu stałego zameldowania (wypełniają rodzice dzieci 5 i 6 letn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4">
            <text:p text:style-name="P128"><text:span text:style-name="T129"><text:text-input text:description="Tekst19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z uwzględnieniem następujących preferencji (kolejność określona od najbardziej do najmniej<text:s/>preferowanego przedszkola)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Przedszkole<text:s/></text:span><text:span text:style-name="T139">I</text:span><text:span text:style-name="T140"><text:s/>preferencji</text:span></text:p>
          </table:table-cell>
          <table:table-cell table:style-name="TableCell141">
            <text:p text:style-name="P142"><text:span text:style-name="T143">Przedszkole<text:s/></text:span><text:span text:style-name="T144">II</text:span><text:span text:style-name="T145"><text:s/>preferencji</text:span></text:p>
          </table:table-cell>
          <table:table-cell table:style-name="TableCell146">
            <text:p text:style-name="P147"><text:span text:style-name="T148">Przedszkole<text:s/></text:span><text:span text:style-name="T149">III</text:span><text:span text:style-name="T150"><text:s/>preferencji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II. <text:s/>Dane rodziców lub opiekunów prawnych.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WAŻNE!</text:p>
          </table:table-cell>
          <table:table-cell table:style-name="TableCell167">
            <text:p text:style-name="P168">matka lub opiekun prawny</text:p>
          </table:table-cell>
          <table:table-cell table:style-name="TableCell169">
            <text:p text:style-name="P170">ojciec lub opiekun prawny</text:p>
          </table:table-cell>
        </table:table-row>
        <table:table-row table:style-name="TableRow171">
          <table:table-cell table:style-name="TableCell172">
            <text:p text:style-name="P173">imię i nazwisko</text:p>
          </table:table-cell>
          <table:table-cell table:style-name="TableCell174">
            <text:p text:style-name="P175"><text:bookmark-start text:name="Tekst14"/><text:span text:style-name="T176"><text:text-input text:description="Tekst14">     </text:text-input></text:span><text:bookmark-end text:name="Tekst14"/></text:p>
          </table:table-cell>
          <table:table-cell table:style-name="TableCell177">
            <text:p text:style-name="P178"><text:bookmark-start text:name="Tekst23"/><text:span text:style-name="T179"><text:text-input text:description="Tekst23">     </text:text-input></text:span><text:bookmark-end text:name="Tekst23"/></text:p>
          </table:table-cell>
        </table:table-row>
        <table:table-row table:style-name="TableRow180">
          <table:table-cell table:style-name="TableCell181" table:number-columns-spanned="3">
            <text:p text:style-name="P182">Dane kontaktowe rodziców (na potrzeby postępowania rekrutacyjnego)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telefony kontaktow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-mail</text:p>
          </table:table-cell>
          <table:table-cell table:style-name="TableCell193">
            <text:p text:style-name="P194"><text:bookmark-start text:name="Tekst17"/><text:span text:style-name="T195"><text:text-input text:description="Tekst17">     </text:text-input></text:span><text:bookmark-end text:name="Tekst17"/></text:p>
          </table:table-cell>
          <table:table-cell table:style-name="TableCell196">
            <text:p text:style-name="P197"><text:bookmark-start text:name="Tekst26"/><text:span text:style-name="T198"><text:text-input text:description="Tekst26">     </text:text-input></text:span><text:bookmark-end text:name="Tekst26"/></text:p>
          </table:table-cell>
        </table:table-row>
      </table:table>
      <text:p text:style-name="P199"/>
      <text:list text:style-name="WW8Num14">
        <text:list-item text:start-value="3">
          <text:p text:style-name="P200">Oświadczenia rodziców/prawnych opiekunów.</text:p>
        </text:list-item>
      </text:list>
      <text:p text:style-name="P201"/>
      <text:p text:style-name="P202"><text:span text:style-name="T203">1. Kryteria ustawowe i<text:s/></text:span><text:span text:style-name="T204">załączniki - I etap rekrutacji (przy każdym kryterium proszę zaznaczyć x właściwy kwadrat)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Wielodzietność rodziny dziecka ubiegającego się o przyjęcie (troje lub więcej dzieci)</text:p>
          </table:table-cell>
          <table:table-cell table:style-name="TableCell216">
            <text:p text:style-name="P217"><text:bookmark-start text:name="__Fieldmark__0_1414301145"/><text:bookmark-end text:name="__Fieldmark__0_1414301145"/><text:span text:style-name="T218"> TAK</text:span></text:p>
          </table:table-cell>
          <table:table-cell table:style-name="TableCell219">
            <text:p text:style-name="P220"><text:bookmark-start text:name="__Fieldmark__1_1414301145"/><text:bookmark-end text:name="__Fieldmark__1_1414301145"/><text:span text:style-name="T221"> NIE</text:span></text:p>
          </table:table-cell>
          <table:table-cell table:style-name="TableCell222">
            <text:p text:style-name="P223"><text:bookmark-start text:name="__Fieldmark__2_1414301145"/><text:bookmark-end text:name="__Fieldmark__2_1414301145"/><text:span text:style-name="T224"> Zał.</text:span>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Niepełnosprawność dziecka ubiegającego się o przyjęcie<text:s/>do przedszkola</text:p>
          </table:table-cell>
          <table:table-cell table:style-name="TableCell230">
            <text:p text:style-name="P231"><text:bookmark-start text:name="__Fieldmark__3_1414301145"/><text:bookmark-end text:name="__Fieldmark__3_1414301145"/><text:span text:style-name="T232"> TAK</text:span></text:p>
          </table:table-cell>
          <table:table-cell table:style-name="TableCell233">
            <text:p text:style-name="P234"><text:bookmark-start text:name="__Fieldmark__4_1414301145"/><text:bookmark-end text:name="__Fieldmark__4_1414301145"/><text:span text:style-name="T235"> NIE</text:span></text:p>
          </table:table-cell>
          <table:table-cell table:style-name="TableCell236">
            <text:p text:style-name="P237"><text:bookmark-start text:name="__Fieldmark__5_1414301145"/><text:bookmark-end text:name="__Fieldmark__5_1414301145"/><text:span text:style-name="T238"> Zał.</text:span></text:p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Niepełnosprawność jednego z rodziców kandydata</text:p>
          </table:table-cell>
          <table:table-cell table:style-name="TableCell244">
            <text:p text:style-name="P245"><text:bookmark-start text:name="__Fieldmark__6_1414301145"/><text:bookmark-end text:name="__Fieldmark__6_1414301145"/><text:span text:style-name="T246"> TAK</text:span></text:p>
          </table:table-cell>
          <table:table-cell table:style-name="TableCell247">
            <text:p text:style-name="P248"><text:bookmark-start text:name="__Fieldmark__7_1414301145"/><text:bookmark-end text:name="__Fieldmark__7_1414301145"/><text:span text:style-name="T249"> NIE</text:span></text:p>
          </table:table-cell>
          <table:table-cell table:style-name="TableCell250">
            <text:p text:style-name="P251"><text:bookmark-start text:name="__Fieldmark__8_1414301145"/><text:bookmark-end text:name="__Fieldmark__8_1414301145"/><text:span text:style-name="T252"> Zał.</text:span></text:p>
          </table:table-cell>
        </table:table-row>
        <table:table-row table:style-name="TableRow253">
          <table:table-cell table:style-name="TableCell254">
            <text:p text:style-name="P255">4.</text:p>
          </table:table-cell>
          <table:table-cell table:style-name="TableCell256">
            <text:p text:style-name="P257">Niepełnosprawność obojga rodziców dziecka ubiegającego się o przejecie do przedszkola</text:p>
          </table:table-cell>
          <table:table-cell table:style-name="TableCell258">
            <text:p text:style-name="P259"><text:bookmark-start text:name="__Fieldmark__9_1414301145"/><text:bookmark-end text:name="__Fieldmark__9_1414301145"/><text:span text:style-name="T260"> TAK</text:span></text:p>
          </table:table-cell>
          <table:table-cell table:style-name="TableCell261">
            <text:p text:style-name="P262"><text:bookmark-start text:name="__Fieldmark__10_1414301145"/><text:bookmark-end text:name="__Fieldmark__10_1414301145"/><text:span text:style-name="T263"> NIE</text:span></text:p>
          </table:table-cell>
          <table:table-cell table:style-name="TableCell264">
            <text:p text:style-name="P265"><text:bookmark-start text:name="__Fieldmark__11_1414301145"/><text:bookmark-end text:name="__Fieldmark__11_1414301145"/><text:span text:style-name="T266"> Zał.</text:span></text:p>
          </table:table-cell>
        </table:table-row>
        <table:table-row table:style-name="TableRow267">
          <table:table-cell table:style-name="TableCell268">
            <text:p text:style-name="P269">5.</text:p>
          </table:table-cell>
          <table:table-cell table:style-name="TableCell270">
            <text:p text:style-name="P271">Niepełnosprawność rodzeństwa kandydata</text:p>
          </table:table-cell>
          <table:table-cell table:style-name="TableCell272">
            <text:p text:style-name="P273"><text:bookmark-start text:name="__Fieldmark__12_1414301145"/><text:bookmark-end text:name="__Fieldmark__12_1414301145"/><text:span text:style-name="T274"> TAK</text:span></text:p>
          </table:table-cell>
          <table:table-cell table:style-name="TableCell275">
            <text:p text:style-name="P276"><text:bookmark-start text:name="__Fieldmark__13_1414301145"/><text:bookmark-end text:name="__Fieldmark__13_1414301145"/><text:span text:style-name="T277"> NIE</text:span></text:p>
          </table:table-cell>
          <table:table-cell table:style-name="TableCell278">
            <text:p text:style-name="P279"><text:bookmark-start text:name="__Fieldmark__14_1414301145"/><text:bookmark-end text:name="__Fieldmark__14_1414301145"/><text:span text:style-name="T280"> Zał.</text:span></text:p>
          </table:table-cell>
        </table:table-row>
        <table:table-row table:style-name="TableRow281">
          <table:table-cell table:style-name="TableCell282">
            <text:p text:style-name="P283">6.</text:p>
          </table:table-cell>
          <table:table-cell table:style-name="TableCell284">
            <text:p text:style-name="P285">Samotne wychowywanie dziecka w rodzinie</text:p>
          </table:table-cell>
          <table:table-cell table:style-name="TableCell286">
            <text:p text:style-name="P287"><text:bookmark-start text:name="__Fieldmark__15_1414301145"/><text:bookmark-end text:name="__Fieldmark__15_1414301145"/><text:span text:style-name="T288"> TAK</text:span></text:p>
          </table:table-cell>
          <table:table-cell table:style-name="TableCell289">
            <text:p text:style-name="P290"><text:bookmark-start text:name="__Fieldmark__16_1414301145"/><text:bookmark-end text:name="__Fieldmark__16_1414301145"/><text:span text:style-name="T291"> NIE</text:span></text:p>
          </table:table-cell>
          <table:table-cell table:style-name="TableCell292">
            <text:p text:style-name="P293"><text:bookmark-start text:name="__Fieldmark__17_1414301145"/><text:bookmark-end text:name="__Fieldmark__17_1414301145"/><text:span text:style-name="T294"> Zał.</text:span></text:p>
          </table:table-cell>
        </table:table-row>
        <table:table-row table:style-name="TableRow295">
          <table:table-cell table:style-name="TableCell296">
            <text:p text:style-name="P297">7.</text:p>
          </table:table-cell>
          <table:table-cell table:style-name="TableCell298">
            <text:p text:style-name="P299">Objęcie dziecka pieczą zastępczą</text:p>
          </table:table-cell>
          <table:table-cell table:style-name="TableCell300">
            <text:p text:style-name="P301"><text:bookmark-start text:name="__Fieldmark__18_1414301145"/><text:bookmark-end text:name="__Fieldmark__18_1414301145"/><text:span text:style-name="T302"> TAK</text:span></text:p>
          </table:table-cell>
          <table:table-cell table:style-name="TableCell303">
            <text:p text:style-name="P304"><text:bookmark-start text:name="__Fieldmark__19_1414301145"/><text:bookmark-end text:name="__Fieldmark__19_1414301145"/><text:span text:style-name="T305"> NIE</text:span></text:p>
          </table:table-cell>
          <table:table-cell table:style-name="TableCell306">
            <text:p text:style-name="P307"><text:bookmark-start text:name="__Fieldmark__20_1414301145"/><text:bookmark-end text:name="__Fieldmark__20_1414301145"/><text:span text:style-name="T308"> Zał.</text:span></text:p>
          </table:table-cell>
        </table:table-row>
      </table:table>
      <text:soft-page-break/>
      <text:p text:style-name="P309">2. Kryteria dodatkowe - II etap rekrutacji (przy każdym kryterium proszę zaznaczyć właściwy kwadrat)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1.</text:p>
          </table:table-cell>
          <table:table-cell table:style-name="TableCell319">
            <text:p text:style-name="P320"><text:span text:style-name="T321"><text:s/>rodzice/opiekunowie prawni<text:s/></text:span><text:span text:style-name="T322">dziecka pracują, wykonują pracę na podstawie umowy cywilno-prawnej, pobierają naukę w systemie dziennym, prowadzą gospodarstwo rolne lub działalność gospodarczą - 9 punktów</text:span></text:p>
          </table:table-cell>
          <table:table-cell table:style-name="TableCell323">
            <text:p text:style-name="P324"><text:bookmark-start text:name="__Fieldmark__21_1414301145"/><text:bookmark-end text:name="__Fieldmark__21_1414301145"/><text:span text:style-name="T325"> TAK</text:span></text:p>
          </table:table-cell>
          <table:table-cell table:style-name="TableCell326">
            <text:p text:style-name="P327"><text:bookmark-start text:name="__Fieldmark__22_1414301145"/><text:bookmark-end text:name="__Fieldmark__22_1414301145"/><text:span text:style-name="T328"> NIE</text:span></text:p>
          </table:table-cell>
          <table:table-cell table:style-name="TableCell329">
            <text:p text:style-name="P330"><text:bookmark-start text:name="__Fieldmark__27_14143011451"/><text:bookmark-end text:name="__Fieldmark__27_14143011451"/><text:span text:style-name="T331"> Zał.</text:span></text:p>
          </table:table-cell>
        </table:table-row>
        <table:table-row table:style-name="TableRow332">
          <table:table-cell table:style-name="TableCell333">
            <text:p text:style-name="P334">2.</text:p>
          </table:table-cell>
          <table:table-cell table:style-name="TableCell335">
            <text:p text:style-name="P336"><text:span text:style-name="T337"><text:s/>rodzice/opiekunowie prawni kandydata rozliczają podatek<text:s/></text:span><text:span text:style-name="T338">dochodowy od osób fizycznych jako mieszkańcy Gminy Koluszki - 8 punktów;</text:span></text:p>
          </table:table-cell>
          <table:table-cell table:style-name="TableCell339">
            <text:p text:style-name="P340"><text:bookmark-start text:name="__Fieldmark__23_1414301145"/><text:bookmark-end text:name="__Fieldmark__23_1414301145"/><text:span text:style-name="T341"> TAK</text:span></text:p>
          </table:table-cell>
          <table:table-cell table:style-name="TableCell342">
            <text:p text:style-name="P343"><text:bookmark-start text:name="__Fieldmark__24_1414301145"/><text:bookmark-end text:name="__Fieldmark__24_1414301145"/><text:span text:style-name="T344"> NIE</text:span></text:p>
          </table:table-cell>
          <table:table-cell table:style-name="TableCell345">
            <text:p text:style-name="P346"><text:bookmark-start text:name="__Fieldmark__27_14143011452"/><text:bookmark-end text:name="__Fieldmark__27_14143011452"/><text:span text:style-name="T347"> Zał.</text:span></text:p>
          </table:table-cell>
        </table:table-row>
        <table:table-row table:style-name="TableRow348">
          <table:table-cell table:style-name="TableCell349">
            <text:p text:style-name="P350">3.</text:p>
          </table:table-cell>
          <table:table-cell table:style-name="TableCell351">
            <text:p text:style-name="P352"><text:span text:style-name="T353"><text:s/>rodzice/opiekunowie prawni deklarują czas pobytu kandydata w przedszkolu w wymiarze 8 i więcej godzin dziennie - 6 punktów;</text:span></text:p>
          </table:table-cell>
          <table:table-cell table:style-name="TableCell354">
            <text:p text:style-name="P355"><text:bookmark-start text:name="__Fieldmark__25_1414301145"/><text:bookmark-end text:name="__Fieldmark__25_1414301145"/><text:span text:style-name="T356"> TAK</text:span></text:p>
          </table:table-cell>
          <table:table-cell table:style-name="TableCell357">
            <text:p text:style-name="P358"><text:bookmark-start text:name="__Fieldmark__26_1414301145"/><text:bookmark-end text:name="__Fieldmark__26_1414301145"/><text:span text:style-name="T359"> NIE</text:span></text:p>
          </table:table-cell>
          <table:table-cell table:style-name="TableCell360">
            <text:p text:style-name="P361"><text:bookmark-start text:name="__Fieldmark__27_1414301145"/><text:bookmark-end text:name="__Fieldmark__27_1414301145"/><text:span text:style-name="T362"> Zał.</text:span></text:p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><text:span text:style-name="T368">rodzice/opiekunowie</text:span><text:span text:style-name="T369"><text:s/>prawni deklarują czas pobytu kandydata w przedszkolu w wymiarze od 6 do 7 godzin dziennie - 5 punktów;</text:span></text:p>
          </table:table-cell>
          <table:table-cell table:style-name="TableCell370">
            <text:p text:style-name="P371"><text:bookmark-start text:name="__Fieldmark__28_1414301145"/><text:bookmark-end text:name="__Fieldmark__28_1414301145"/><text:span text:style-name="T372"> TAK</text:span></text:p>
          </table:table-cell>
          <table:table-cell table:style-name="TableCell373">
            <text:p text:style-name="P374"><text:span text:style-name="T375"><text:s/></text:span><text:bookmark-start text:name="__Fieldmark__29_1414301145"/><text:bookmark-end text:name="__Fieldmark__29_1414301145"/><text:span text:style-name="T376"> NIE</text:span></text:p>
          </table:table-cell>
          <table:table-cell table:style-name="TableCell377">
            <text:p text:style-name="P378"><text:bookmark-start text:name="__Fieldmark__27_14143011453"/><text:bookmark-end text:name="__Fieldmark__27_14143011453"/><text:span text:style-name="T379"> Zał.</text:span></text:p>
          </table:table-cell>
        </table:table-row>
        <table:table-row table:style-name="TableRow380">
          <table:table-cell table:style-name="TableCell381">
            <text:p text:style-name="P382">5</text:p>
          </table:table-cell>
          <table:table-cell table:style-name="TableCell383">
            <text:p text:style-name="P384"><text:span text:style-name="T385">rodzeństwo kandydata uczęszcza do tego samego przedszkola - 4 punkty.</text:span></text:p>
          </table:table-cell>
          <table:table-cell table:style-name="TableCell386">
            <text:p text:style-name="P387"><text:bookmark-start text:name="__Fieldmark__28_14143011451"/><text:bookmark-end text:name="__Fieldmark__28_14143011451"/><text:span text:style-name="T388"> TAK</text:span></text:p>
          </table:table-cell>
          <table:table-cell table:style-name="TableCell389">
            <text:p text:style-name="P390"><text:bookmark-start text:name="__Fieldmark__29_14143011451"/><text:bookmark-end text:name="__Fieldmark__29_14143011451"/><text:span text:style-name="T391"> NIE</text:span></text:p>
          </table:table-cell>
          <table:table-cell table:style-name="TableCell392">
            <text:p text:style-name="P393"><text:bookmark-start text:name="__Fieldmark__27_141430114531"/><text:bookmark-end text:name="__Fieldmark__27_141430114531"/><text:span text:style-name="T394"> Zał</text:span></text:p>
          </table:table-cell>
        </table:table-row>
      </table:table>
      <text:p text:style-name="P395"/>
      <text:p text:style-name="P396"><text:span text:style-name="T397">IV. Deklaruję uczęszczanie dziecka w<text:s/></text:span><text:span text:style-name="T398">godzinach od……………...…… do ………………… t.j ………... godzin dziennie<text:s/></text:span><text:span text:style-name="T399"><text:s/></text:span><text:span text:style-name="T400">oraz</text:span><text:span text:style-name="T401"><text:s/></text:span><text:span text:style-name="T402">korzystanie <text:s/>z następujących posiłków</text:span><text:span text:style-name="T403">:<text:s/></text:span><text:span text:style-name="T404">śniadanie, obiad, podwieczorek<text:s/></text:span><text:span text:style-name="T405">(proszę podkreślić).</text:span></text:p>
      <text:p text:style-name="P406"><text:span text:style-name="T407">Zadeklarowane godziny pobytu dziecka od 1 września będą wiążące do wyliczania opłat przez co najmn</text:span><text:span text:style-name="T408">iej <text:s/>trzy miesiące</text:span><text:span text:style-name="T409">.<text:s/></text:span></text:p>
      <text:p text:style-name="P410">V. Oświadczenie rodziców/opiekunów prawnych:</text:p>
      <text:p text:style-name="P411">Oświadczam, iż wszystkie zawarte we wniosku oświadczenia są zgodne z prawdą, jestem świadomy odpowiedzialności karnej za złożenie fałszywego oświadczenia.</text:p>
      <text:p text:style-name="P412"><text:span text:style-name="T413">Oświadczam, że wyrażam zgodę na prz</text:span><text:span text:style-name="T414">etwarzanie danych osobowych mojego dziecka - <text:s/>podstawa prawna: Ustawa <text:s text:c="16"/>z dnia 10 maja 2018 r. <text:s/>o ochronie danych osobowych (Dz. U. z 2018, <text:s/>poz. 1000 ).</text:span></text:p>
      <text:p text:style-name="P415">Oświadczam, że we wszystkich dokumentach związanych z uczęszczaniem dziecka do<text:s/>przedszkola, podpis jednego z rodziców jest wiążący. <text:s/></text:p>
      <text:p text:style-name="P416">Koluszki, dnia:…………………………………….............……</text:p>
      <text:p text:style-name="P417"/>
      <text:p text:style-name="P418"><text:span text:style-name="T419">Podpis czytelny</text:span><text:span text:style-name="T420">: matki/opiekunki prawnej ……….………..………………… ojca/opiekuna prawnego…………………………………….</text:span></text:p>
      <text:p text:style-name="P421"/>
      <text:p text:style-name="P422">Postępowanie rekrutacyjne (wypełnia Komisja Rekrutacyjna)</text:p>
      <text:p text:style-name="P423"/>
      <text:p text:style-name="P424"><text:span text:style-name="T425">Komisja Rekrutacyjna Przedszkola nr 2 w Koluszkach na posiedzeniu w dniu ……………...…….................................</text:span><text:span text:style-name="T426"><text:s/>zakwalifikowała dziecko/nie zakwalifikowała</text:span><text:span text:style-name="T427"><text:s/></text:span><text:span text:style-name="T428">dziecka</text:span><text:span text:style-name="T429"><text:s/>z powodu braków formalnych we wniosku.</text:span></text:p>
      <text:p text:style-name="P430"><text:span text:style-name="T431">Komisja Rekrutacyjna Przedszkola</text:span><text:span text:style-name="T432"><text:s/>nr 2 w Koluszk</text:span><text:span text:style-name="T433">ach<text:s/></text:span><text:span text:style-name="T434">na posiedzeniu w dniu ……………............................................<text:s/></text:span><text:span text:style-name="T435">przyjęła w I etapie</text:span><text:span text:style-name="T436"><text:s/></text:span><text:span text:style-name="T437">/ przyjęła w II etapie</text:span><text:span text:style-name="T438"><text:s/>/<text:s/></text:span><text:span text:style-name="T439">nie przyjęła</text:span><text:span text:style-name="T440"><text:s/>dziecka z powodu uzyskania niewystarczającej liczby punktów.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kryterium ustawowe</text:p>
          </table:table-cell>
          <table:table-cell table:style-name="TableCell452" table:number-columns-spanned="2">
            <text:p text:style-name="P453">kryterium dodatkowe</text:p>
          </table:table-cell>
          <table:covered-table-cell/>
        </table:table-row>
        <table:table-row table:style-name="TableRow454">
          <table:table-cell table:style-name="TableCell455">
            <text:p text:style-name="P456">numer</text:p>
          </table:table-cell>
          <table:table-cell table:style-name="TableCell457">
            <text:p text:style-name="P458"><text:s text:c="14"/>TAK/NIE</text:p>
          </table:table-cell>
          <table:table-cell table:style-name="TableCell459">
            <text:p text:style-name="P460">numer</text:p>
          </table:table-cell>
          <table:table-cell table:style-name="TableCell461">
            <text:p text:style-name="P462">Liczba uzyskanych punktów</text:p>
          </table:table-cell>
        </table:table-row>
        <table:table-row table:style-name="TableRow463">
          <table:table-cell table:style-name="TableCell464">
            <text:p text:style-name="P465">1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1.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2.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3.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4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4.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7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>Suma punktów :</text:p>
          </table:table-cell>
          <table:covered-table-cell/>
        </table:table-row>
      </table:table>
      <text:p text:style-name="P531"><text:s text:c="3"/></text:p>
      <text:p text:style-name="P532"><text:span text:style-name="T533"><text:s/></text:span><text:span text:style-name="T534"><text:s text:c="2"/>Podpis przewodniczącego: <text:s text:c="64"/></text:span><text:span text:style-name="T535"><text:s text:c="40"/>Podpisy członków komisji:</text:span><text:span text:style-name="T536"><text:s text:c="18"/></text:span></text:p>
      <text:p text:style-name="P537"/>
      <text:soft-page-break/>
      <text:p text:style-name="P538"><text:span text:style-name="T539">Załącznik <text:s/>nr 3 <text:s/>do regulaminu rekrutacji dzieci do Przedszkola nr 2 w Koluszkach</text:span></text:p>
      <text:p text:style-name="P540"/>
      <text:p text:style-name="P541">Oświadczenie o wielodzietności rodziny dziecka ubiegającego się o przyjęcie</text:p>
      <text:p text:style-name="P542">do <text:s/>Przedszkola nr 2 w Koluszkach na rok szkolny 2021/2022</text:p>
      <text:p text:style-name="P543"/>
      <text:p text:style-name="P544">My niżej podpisani, rodzice dziecka <text:s text:c="2"/>……………………………………………………………………………………………………………………</text:p>
      <text:p text:style-name="P545"><text:s text:c="95"/>(imię i nazwisko dziecka)</text:p>
      <text:p text:style-name="P546"/>
      <text:p text:style-name="P547">oświadczamy że jesteśmy rodziną wielodzietną wychowującą troje lub więcej dzieci.</text:p>
      <text:p text:style-name="P548"/>
      <text:p text:style-name="P549">Oświadczamy, <text:s/>że podane informacje są zgodne ze stanem faktycznym oraz jesteśmy świadomi <text:s/>odpowiedzialności karnej za złożenie fałszywego oświadczenia.</text:p>
      <text:p text:style-name="P550"/>
      <text:p text:style-name="P551">………………………………………………………………… <text:s text:c="37"/>…………………………………………………………………………</text:p>
      <text:p text:style-name="P552"><text:span text:style-name="T553"><text:s text:c="16"/></text:span><text:span text:style-name="T554">(data i czytelny podpis ojca dziecka) <text:s text:c="79"/>(data i czytelny podpis matki d</text:span><text:span text:style-name="T555">ziecka)</text:span></text:p>
      <text:p text:style-name="P556">oraz seria i <text:s/>nr <text:s/>dowodu osobistego <text:s text:c="91"/>oraz <text:s/>seria i <text:s text:c="2"/>nr dowodu osobistego <text:s/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soft-page-break/>
      <text:p text:style-name="P576">Załącznik <text:s/>nr 4 <text:s/>do regulaminu rekrutacji dzieci do Przedszkola<text:s text:c="2"/>nr 2 w Koluszkach</text:p>
      <text:p text:style-name="P577"/>
      <text:p text:style-name="P578">Oświadczenie o samotnym wychowywaniu dziecka oraz o niewychowywaniu</text:p>
      <text:p text:style-name="P579">żadnego dziecka wspólnie z jego rodzicem</text:p>
      <text:p text:style-name="P580"/>
      <text:p text:style-name="P581"/>
      <text:p text:style-name="P582">Ja niżej podpisany/a <text:s/>oświadczam że wychowuję samotnie dziecko ……………………………………………………………..</text:p>
      <text:p text:style-name="P583"><text:s text:c="35"/><text:s text:c="136"/>(imię i nazwisko)</text:p>
      <text:p text:style-name="P584">oraz, że nie wychowuję żadnego dziecka wspólnie z jego rodzicem.</text:p>
      <text:p text:style-name="P585"/>
      <text:p text:style-name="P586">Oświadczam, <text:s/>że podane informacje są<text:s/>zgodne ze stanem faktycznym oraz jestem świadomy/a <text:s/>odpowiedzialności karnej za złożenie fałszywego oświadczenia.</text:p>
      <text:p text:style-name="P587"/>
      <text:p text:style-name="P588"/>
      <text:p text:style-name="P589"/>
      <text:p text:style-name="P590"/>
      <text:p text:style-name="P591"><text:s text:c="28"/>…………………………………………………………………………</text:p>
      <text:p text:style-name="P592"><text:s text:c="80"/><text:s text:c="61"/>(data i czytelny podpis rodzica dziecka)</text:p>
      <text:p text:style-name="P593"><text:s text:c="115"/>oraz seria i <text:s text:c="3"/>nr dowodu osobistego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soft-page-break/>
      <text:p text:style-name="P610">Załącznik <text:s/>nr 5 <text:s/>do regulaminu <text:s/>rekrutacji dzieci do Przedszkola <text:s/>nr 2 w Koluszkach</text:p>
      <text:p text:style-name="P611"/>
      <text:p text:style-name="P612">Oświadczenie o zatrudnieniu rodzica</text:p>
      <text:p text:style-name="P613"/>
      <text:p text:style-name="P614"/>
      <text:p text:style-name="P615">Imię i nazwisko rodzica/prawnego opiekuna…………………………………….……………………………………………...............…….</text:p>
      <text:p text:style-name="P616"/>
      <text:p text:style-name="P617"><text:span text:style-name="T618">……………………………………………………………………………………………</text:span><text:span text:style-name="T619">.…………………………………................……………………………</text:span></text:p>
      <text:p text:style-name="P620"/>
      <text:p text:style-name="P621">Adres zamieszkania rodzica/prawnego opiekuna……………………………………………………….................…………………………</text:p>
      <text:p text:style-name="P622"/>
      <text:p text:style-name="P623"><text:span text:style-name="T624">…………………………………………………………………………………………</text:span><text:span text:style-name="T625">.……...............................................</text:span><text:span text:style-name="T626">.................................</text:span></text:p>
      <text:p text:style-name="P627"/>
      <text:p text:style-name="P628">Dobrowolnie oświadczam, że jestem zatrudniona/zatrudniony</text:p>
      <text:p text:style-name="P629"/>
      <text:p text:style-name="P630">w……………………………………………………………………………………………………………………………................…………………………….</text:p>
      <text:p text:style-name="P631"><text:span text:style-name="T632"><text:s text:c="61"/></text:span><text:span text:style-name="T633">(nazwa i adres zakładu p</text:span><text:span text:style-name="T634">racy)</text:span></text:p>
      <text:p text:style-name="P635"/>
      <text:p text:style-name="P636"/>
      <text:p text:style-name="P637"/>
      <text:p text:style-name="P638">Jestem świadoma/y odpowiedzialności karnej za złożenie fałszywego oświadczenia.</text:p>
      <text:p text:style-name="P639"/>
      <text:p text:style-name="P640"/>
      <text:p text:style-name="P641"/>
      <text:p text:style-name="P642"/>
      <text:p text:style-name="P643"/>
      <text:p text:style-name="P644">Koluszki, dnia…………………..………, <text:s text:c="65"/>……………………………………………………………</text:p>
      <text:p text:style-name="P645"/>
      <text:p text:style-name="P646"><text:span text:style-name="T647"><text:s text:c="118"/></text:span><text:span text:style-name="T648">(podpis osoby składającej oświadczenie)</text:span></text:p>
      <text:p text:style-name="P649"/>
      <text:p text:style-name="P650"><text:span text:style-name="T651"><text:s text:c="97"/></text:span><text:span text:style-name="T652"><text:s text:c="38"/>oraz seria i <text:s/></text:span><text:span text:style-name="T653">nr dowodu osobistego</text:span>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Oświadczenie o zatrudnieniu rodzica</text:p>
      <text:p text:style-name="P663"/>
      <text:p text:style-name="P664"/>
      <text:p text:style-name="P665">Imię i nazwisko rodzica/prawnego opiekuna…………………………………….……………………………………………...............…….</text:p>
      <text:p text:style-name="P666"/>
      <text:p text:style-name="P667"><text:span text:style-name="T668">……………………………………………………………………………………………</text:span><text:span text:style-name="T669">.…………………………………................……………………………</text:span></text:p>
      <text:p text:style-name="P670"/>
      <text:p text:style-name="P671">Adres zamieszkania rodzica/prawnego opiekuna……………………………………………………….................…………………………</text:p>
      <text:p text:style-name="P672"/>
      <text:p text:style-name="P673"><text:span text:style-name="T674">…………………………………………………………………………………………</text:span><text:span text:style-name="T675">.……................................................................................</text:span></text:p>
      <text:p text:style-name="P676"/>
      <text:p text:style-name="P677">Dobrowolnie oświadczam, że jestem zatrudniona/zatrudniony</text:p>
      <text:p text:style-name="P678"/>
      <text:p text:style-name="P679">w……………………………………………………………………………………………………………………………................…………………………….</text:p>
      <text:p text:style-name="P680"><text:span text:style-name="T681"><text:s text:c="61"/></text:span><text:span text:style-name="T682">(nazwa i adres zakładu pracy)</text:span></text:p>
      <text:p text:style-name="P683"/>
      <text:p text:style-name="P684"/>
      <text:p text:style-name="P685"/>
      <text:p text:style-name="P686">Jestem świadoma/y odpowiedzialności karnej za złożenie fałszywego oświadczenia.</text:p>
      <text:p text:style-name="P687"/>
      <text:p text:style-name="P688"/>
      <text:p text:style-name="P689"/>
      <text:p text:style-name="P690"/>
      <text:p text:style-name="P691">Koluszki, dnia…………………..………, <text:s text:c="65"/>……………………………………………………………</text:p>
      <text:p text:style-name="P692"/>
      <text:p text:style-name="P693"><text:span text:style-name="T694"><text:s text:c="80"/></text:span><text:span text:style-name="T695"><text:s text:c="38"/></text:span><text:span text:style-name="T696">(podpis osoby składającej oświadczenie)</text:span></text:p>
      <text:p text:style-name="P697"/>
      <text:p text:style-name="P698"><text:span text:style-name="T699"><text:s text:c="135"/>oraz seria i <text:s/></text:span><text:span text:style-name="T700">nr dowodu osobistego</text:span></text:p>
      <text:soft-page-break/>
      <text:p text:style-name="P701"><text:span text:style-name="T702">Załączn</text:span><text:span text:style-name="T703">ik <text:s/>nr 6 <text:s/>do regulaminu rekrutacji dzieci do Przedszkola<text:s/></text:span><text:span text:style-name="T704"><text:s/>nr 2 w Koluszkach</text:span></text:p>
      <text:p text:style-name="P705"/>
      <text:p text:style-name="P706">Oświadczenie o odbywaniu nauki w systemie dziennym</text:p>
      <text:p text:style-name="P707"/>
      <text:p text:style-name="P708">Imię i nazwisko rodzica/prawnego opiekuna…………………………………….………………………………………………….</text:p>
      <text:p text:style-name="P709"/>
      <text:p text:style-name="P710"><text:span text:style-name="T711">……………………………………………………………………………………………</text:span><text:span text:style-name="T712">.………………………………………………………………</text:span></text:p>
      <text:p text:style-name="P713"/>
      <text:p text:style-name="P714"/>
      <text:p text:style-name="P715"/>
      <text:p text:style-name="P716">Dobrowolnie oświadczam, że w roku szkolnym 2021/22 będę pobierać naukę w systemie dziennym</text:p>
      <text:p text:style-name="P717"/>
      <text:p text:style-name="P718">w/na……………………………………………………………………………………………………………………………………………………</text:p>
      <text:p text:style-name="P719"/>
      <text:p text:style-name="P720"/>
      <text:p text:style-name="P721">……………………………………………………………………………………………………………………………………………………………</text:p>
      <text:p text:style-name="P722"/>
      <text:p text:style-name="P723">(nazwa i<text:s/>adres uczelni, szkoły)</text:p>
      <text:p text:style-name="P724"/>
      <text:p text:style-name="P725"/>
      <text:p text:style-name="P726"/>
      <text:p text:style-name="P727"/>
      <text:p text:style-name="P728">Jestem świadoma/y odpowiedzialności karnej za złożenie fałszywego oświadczenia.</text:p>
      <text:p text:style-name="P729"/>
      <text:p text:style-name="P730"/>
      <text:p text:style-name="P731"/>
      <text:p text:style-name="P732"/>
      <text:p text:style-name="P733"/>
      <text:p text:style-name="P734">Gałków Duży, dnia……………………, <text:s text:c="65"/>……………….………………………………………………………</text:p>
      <text:p text:style-name="P735"><text:span text:style-name="T736"><text:s text:c="112"/></text:span><text:span text:style-name="T737">(podpis osoby składającej oświadczenie)</text:span></text:p>
      <text:p text:style-name="P738"><text:span text:style-name="T739"><text:s text:c="104"/></text:span><text:span text:style-name="T740"><text:s text:c="9"/>oraz seria i <text:s text:c="2"/></text:span><text:span text:style-name="T741">nr dowodu osobistego</text:span>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soft-page-break/>
      <text:p text:style-name="P757"><text:span text:style-name="T758"><text:s text:c="60"/></text:span><text:span text:style-name="T759">Załącznik <text:s/>nr 7 <text:s/>do regulaminu rekrutacji dzieci do Przedszkola<text:s/></text:span><text:span text:style-name="T760">nr 2 w Koluszkach</text:span></text:p>
      <text:p text:style-name="P761"/>
      <text:p text:style-name="P762">Oświadczenie o odprowadzaniu podatku dochodowego w<text:s/>Gminie Koluszki</text:p>
      <text:p text:style-name="P763"/>
      <text:p text:style-name="P764">Imię i nazwisko rodzica/prawnego opiekuna…………………………………….………………………………………………….</text:p>
      <text:p text:style-name="P765"/>
      <text:p text:style-name="P766"><text:span text:style-name="T767">……………………………………………………………………………………………</text:span><text:span text:style-name="T768">.………………………………………………………………</text:span></text:p>
      <text:p text:style-name="P769"/>
      <text:p text:style-name="P770"/>
      <text:p text:style-name="P771"/>
      <text:p text:style-name="P772">Dobrowolnie oświadczam, że odprowadzam podatek dochodowy jako mieszkaniec Gminy Koluszki.</text:p>
      <text:p text:style-name="P773"/>
      <text:p text:style-name="P774"/>
      <text:p text:style-name="P775"/>
      <text:p text:style-name="P776"/>
      <text:p text:style-name="P777">Jestem świadoma/y odpowiedzialności karnej za złożenie fałszywego oświadczenia.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>Koluszki, dnia………………………, <text:s text:c="65"/>……………….………………………………………………………</text:p>
      <text:p text:style-name="P785"><text:span text:style-name="T786"><text:s text:c="112"/></text:span><text:span text:style-name="T787">(podpis osoby składającej oświadczenie)</text:span></text:p>
      <text:p text:style-name="P788"><text:span text:style-name="T789"><text:s text:c="64"/></text:span><text:span text:style-name="T790"><text:s text:c="49"/>oraz seria i <text:s text:c="2"/></text:span><text:span text:style-name="T791">nr dowodu osobistego</text:span></text:p>
      <text:p text:style-name="P792"/>
      <text:p text:style-name="P793"><text:s text:c="46"/></text:p>
      <text:p text:style-name="P794"/>
      <text:p text:style-name="P795"/>
      <text:p text:style-name="P796"/>
      <text:p text:style-name="P797">Oświadczenie o odprowadzaniu podatku dochodowego w Gminie Koluszki</text:p>
      <text:p text:style-name="P798"/>
      <text:p text:style-name="P799">Imię i nazwisko rodzica/prawnego opiekuna…………………………………….………………………………………………….</text:p>
      <text:p text:style-name="P800"/>
      <text:p text:style-name="P801"><text:span text:style-name="T802">……………………………………………………………………………………………</text:span><text:span text:style-name="T803">.………………………………………………………………</text:span></text:p>
      <text:p text:style-name="P804"/>
      <text:p text:style-name="P805"/>
      <text:p text:style-name="P806"/>
      <text:p text:style-name="P807">Dobrowolnie oświadczam, że odprowadzam podatek dochodowy jako mieszkaniec Gminy Koluszki.</text:p>
      <text:p text:style-name="P808"/>
      <text:p text:style-name="P809"/>
      <text:p text:style-name="P810"/>
      <text:p text:style-name="P811"/>
      <text:p text:style-name="P812">Jestem świadoma/y odpowiedzialności karnej za złożenie fałszywego<text:s/>oświadczenia.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>Koluszki, dnia………………………, <text:s text:c="65"/>……………….………………………………………………………</text:p>
      <text:p text:style-name="P820"><text:span text:style-name="T821"><text:s text:c="112"/></text:span><text:span text:style-name="T822">(podp</text:span><text:span text:style-name="T823">is osoby składającej oświadczenie)</text:span></text:p>
      <text:p text:style-name="P824"><text:span text:style-name="T825"><text:s text:c="113"/>oraz seria i <text:s text:c="2"/></text:span><text:span text:style-name="T826">nr dowodu osobistego</text:span></text:p>
      <text:p text:style-name="P827"/>
      <text:p text:style-name="P828"><text:s text:c="46"/></text:p>
      <text:p text:style-name="P829"/>
      <text:p text:style-name="P830"/>
      <text:p text:style-name="P831"/>
      <text:soft-page-break/>
      <text:p text:style-name="P832"><text:span text:style-name="T833">Załącznik <text:s/>nr 7 <text:s/>do regulaminu rekrutacji dzieci do Przedszkola<text:s/></text:span><text:span text:style-name="T834">nr 2 w Koluszkach</text:span></text:p>
      <text:p text:style-name="P835"/>
      <text:p text:style-name="P836">Oświadczenie woli przyjęcia do przedszkola</text:p>
      <text:p text:style-name="P837"/>
      <text:p text:style-name="P838"/>
      <text:p text:style-name="P839"/>
      <text:p text:style-name="P840">W związku z umieszczeniem mojego/naszego dziecka …………………………………………………………………</text:p>
      <text:p text:style-name="Standard"><text:span text:style-name="T841"><text:s text:c="105"/></text:span><text:span text:style-name="T842"><text:s text:c="2"/>(imię i nazwisko dziecka)</text:span></text:p>
      <text:p text:style-name="P843"><text:span text:style-name="T844">na liście<text:s/></text:span><text:span text:style-name="T845">zakwalifikowanych do przedszkola oświadczam/oświadczamy, że wyrażam/wyrażamy wolę przyjęcia dziecka do <text:s/></text:span><text:span text:style-name="T846">Przedszkola<text:s/></text:span><text:span text:style-name="T847"><text:s/></text:span><text:span text:style-name="T848">nr 2 w Koluszkach</text:span><text:span text:style-name="T849"><text:s/></text:span><text:span text:style-name="T850">i zobowiązuję/zobowiązujemy się do nie ubiegania się o przyjęcie dziecka do innego przedszkola.</text:span></text:p>
      <text:p text:style-name="P851">Jestem świadoma/świadomy<text:s/>odpowiedzialności karnej za złożenie fałszywego oświadczenia.</text:p>
      <text:p text:style-name="P852"/>
      <text:p text:style-name="P853">Data …..........................................................</text:p>
      <text:p text:style-name="P854"/>
      <text:p text:style-name="P855"/>
      <text:p text:style-name="P856"><text:s text:c="71"/></text:p>
      <text:p text:style-name="P857"><text:s text:c="54"/><text:s text:c="18"/></text:p>
      <text:p text:style-name="P858"><text:s text:c="74"/>….....................................................................................</text:p>
      <text:p text:style-name="P859"><text:s text:c="60"/>Podpis czytelny<text:s/>rodziców/opiekunów prawnych</text:p>
      <text:p text:style-name="P860"/>
      <text:p text:style-name="P861"/>
      <text:p text:style-name="P862"><text:s text:c="13"/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25in" fo:margin-bottom="0.0833in" fo:margin-left="0.2361in" fo:text-indent="-0.2361in">
        <style:tab-stops/>
      </style:paragraph-properties>
      <style:text-properties style:font-name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 style:next-style-name="Standard">
      <style:paragraph-properties fo:keep-with-next="always" fo:margin-top="0.25in" fo:margin-bottom="0.0833in" fo:margin-left="0.2361in" fo:text-indent="-0.2361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style:font-name="Calibri" style:font-name-asian="Times New Roman" style:font-name-complex="Arial"/>
    </style:style>
    <style:style style:name="WW8Num8z0" style:display-name="WW8Num8z0" style:family="text">
      <style:text-properties style:font-name="Symbol" style:font-name-complex="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4" style:display-name="WW8Num1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asian="Times New Roman" style:font-name-complex="Arial"/>
    </style:style>
    <text:list-style style:name="WW8Num7" style:display-name="WW8Num7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rama Małgorzata</meta:initial-creator>
    <dc:creator>Lenovo</dc:creator>
    <meta:creation-date>2021-01-28T13:25:00Z</meta:creation-date>
    <dc:date>2021-02-05T10:21:00Z</dc:date>
    <meta:print-date>2021-02-04T12:12:00Z</meta:print-date>
    <meta:template xlink:href="Normal" xlink:type="simple"/>
    <meta:editing-cycles>13</meta:editing-cycles>
    <meta:editing-duration>PT5760S</meta:editing-duration>
    <meta:document-statistic meta:page-count="8" meta:paragraph-count="27" meta:word-count="1992" meta:character-count="13920" meta:row-count="99" meta:non-whitespace-character-count="11955"/>
  </office:meta>
</office:document-meta>
</file>