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color="#000000"/>
    </style:style>
    <style:style style:name="P5" style:parent-style-name="Standard" style:family="paragraph">
      <style:paragraph-properties fo:text-align="center"/>
      <style:text-properties fo:font-weight="bold" style:font-weight-asian="bold" fo:color="#000000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Lucida Sans Unicode" fo:color="#00000A" style:language-asian="pl" style:country-asian="PL"/>
    </style:style>
    <style:style style:name="T21" style:parent-style-name="Domyślnaczcionkaakapitu" style:family="text">
      <style:text-properties style:font-name-asian="Lucida Sans Unicode" fo:font-style="italic" style:font-style-asian="italic" style:font-style-complex="italic" fo:color="#00000A" style:language-asian="pl" style:country-asian="PL"/>
    </style:style>
    <style:style style:name="T22" style:parent-style-name="Domyślnaczcionkaakapitu" style:family="text">
      <style:text-properties style:font-name-asian="Lucida Sans Unicode" fo:color="#00000A" style:language-asian="pl" style:country-asian="PL"/>
    </style:style>
    <style:style style:name="T23" style:parent-style-name="Domyślnaczcionkaakapitu" style:family="text">
      <style:text-properties style:font-name-asian="Lucida Sans Unicode" fo:color="#00000A" style:language-asian="pl" style:country-asian="PL"/>
    </style:style>
    <style:style style:name="T24" style:parent-style-name="Domyślnaczcionkaakapitu" style:family="text">
      <style:text-properties style:font-name-asian="Lucida Sans Unicode" style:font-name-complex="Times New Roman" fo:color="#00000A" style:language-asian="pl" style:country-asian="PL"/>
    </style:style>
    <style:style style:name="T25" style:parent-style-name="Domyślnaczcionkaakapitu" style:family="text">
      <style:text-properties style:font-name-asian="Lucida Sans Unicode" style:font-name-complex="Times New Roman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-asian="Lucida Sans Unicode" style:font-name-complex="Times New Roman" fo:color="#00000A" style:language-asian="pl" style:country-asian="PL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style="italic" style:font-style-asian="italic" style:font-style-complex="italic" fo:color="#000000"/>
    </style:style>
    <style:style style:name="T32" style:parent-style-name="Domyślnaczcionkaakapitu" style:family="text">
      <style:text-properties fo:font-style="italic" style:font-style-asian="italic" style:font-style-complex="italic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color="#000000"/>
    </style:style>
    <style:style style:name="P39" style:parent-style-name="Default" style:list-style-name="LFO1" style:family="paragraph">
      <style:paragraph-properties fo:text-align="justify" fo:line-height="115%"/>
    </style:style>
    <style:style style:name="T40" style:parent-style-name="Domyślnaczcionkaakapitu" style:family="text">
      <style:text-properties style:letter-kerning="false" fo:language="pl" fo:country="PL" style:language-complex="ar" style:country-complex="SA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-asian="Calibri" fo:color="#000000" style:letter-kerning="false" fo:language="pl" fo:country="PL" style:language-complex="ar" style:country-complex="SA"/>
    </style:style>
    <style:style style:name="T46" style:parent-style-name="Domyślnaczcionkaakapitu" style:family="text">
      <style:text-properties style:font-name-asian="Calibri" fo:font-weight="bold" style:font-weight-asian="bold" style:font-weight-complex="bold" fo:color="#000000" style:letter-kerning="false" fo:language="pl" fo:country="PL" style:language-complex="ar" style:country-complex="SA"/>
    </style:style>
    <style:style style:name="T47" style:parent-style-name="Domyślnaczcionkaakapitu" style:family="text">
      <style:text-properties style:font-name-asian="Calibri" fo:font-weight="bold" style:font-weight-asian="bold" style:font-weight-complex="bold" fo:color="#000000" style:letter-kerning="false" fo:language="pl" fo:country="PL" style:language-complex="ar" style:country-complex="SA"/>
    </style:style>
    <style:style style:name="T48" style:parent-style-name="Domyślnaczcionkaakapitu" style:family="text">
      <style:text-properties style:font-name-asian="Calibri" fo:font-weight="bold" style:font-weight-asian="bold" style:font-weight-complex="bold" fo:color="#000000" style:letter-kerning="false" fo:language="pl" fo:country="PL" style:language-complex="ar" style:country-complex="SA"/>
    </style:style>
    <style:style style:name="T49" style:parent-style-name="Domyślnaczcionkaakapitu" style:family="text">
      <style:text-properties style:font-name-asian="Calibri" fo:font-weight="bold" style:font-weight-asian="bold" style:font-weight-complex="bold" fo:color="#000000" style:letter-kerning="false" fo:language="pl" fo:country="PL" style:language-complex="ar" style:country-complex="SA"/>
    </style:style>
    <style:style style:name="T50" style:parent-style-name="Domyślnaczcionkaakapitu" style:family="text">
      <style:text-properties fo:color="#000000"/>
    </style:style>
    <style:style style:name="P51" style:parent-style-name="Default" style:list-style-name="LFO1" style:family="paragraph">
      <style:paragraph-properties fo:text-align="justify" fo:line-height="115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fo:color="#000000" fo:font-size="11.5pt" style:font-size-asian="11.5pt"/>
    </style:style>
    <style:style style:name="P71" style:parent-style-name="Standard" style:family="paragraph">
      <style:paragraph-properties fo:text-align="end"/>
    </style:style>
    <style:style style:name="T72" style:parent-style-name="Domyślnaczcionkaakapitu" style:family="text">
      <style:text-properties fo:color="#000000" fo:font-size="10pt" style:font-size-asian="10pt"/>
    </style:style>
    <style:style style:name="T7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74" style:parent-style-name="Standard" style:family="paragraph">
      <style:paragraph-properties fo:text-align="end"/>
    </style:style>
    <style:style style:name="P75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font-size-complex="14pt" fo:language="pl" fo:country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top="0.4166in" fo:margin-bottom="0.1111in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82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font-size-complex="14pt" fo:language="pl" fo:country="PL" style:language-complex="ar" style:country-complex="SA" fo:hyphenate="true"/>
    </style:style>
    <style:style style:name="P83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font-size-complex="14pt" fo:language="pl" fo:country="PL" style:language-complex="ar" style:country-complex="SA" fo:hyphenate="true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font-size-complex="14pt" fo:language="pl" fo:country="PL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4/22</text:p>
      <text:p text:style-name="P5">Dyrektora Miejskiego Przedszkola nr 1 w Bochni</text:p>
      <text:p text:style-name="P6">z dnia 28 stycznia 2022 r.</text:p>
      <text:p text:style-name="P7"/>
      <text:p text:style-name="P8"/>
      <text:p text:style-name="P9"/>
      <text:p text:style-name="P10"><text:span text:style-name="T11">w sprawie czasowego, częściowego zawieszenia zajęć</text:span><text:s/><text:span text:style-name="T12">w Miejskim Przedszkolu nr 1</text:span><text:s/><text:span text:style-name="T13">w<text:s/></text:span><text:span text:style-name="T14">Bochni</text:span><text:line-break/><text:span text:style-name="T15">ze względu na sytuację epidemiologiczną</text:span></text:p>
      <text:p text:style-name="P16"/>
      <text:p text:style-name="P17"><text:span text:style-name="T18">Na podstawie<text:s/></text:span><text:span text:style-name="T19">§ 18 ust. 2a<text:s/></text:span><text:span text:style-name="T20">Rozporządzenia Ministra Edukacji Narodowej i Sportu z dnia 31 grudnia 2002 r. w sprawie<text:s/></text:span><text:span text:style-name="T21">bezpieczeństwa i higieny w publicznych i niepublicznych szkołach i placówkach</text:span><text:span text:style-name="T22"><text:s/></text:span><text:span text:style-name="T23"><text:line-break/></text:span><text:span text:style-name="T24">(</text:span><text:span text:style-name="T25">t.j.<text:s/></text:span><text:a xlink:href="http://isap.sejm.gov.pl/isap.nsf/DocDetails.xsp?id=WDU20200001604" office:target-frame-name="_top" xlink:show="replace"><text:span text:style-name="T26">Dz. U. 2020 poz. 1604</text:span></text:a><text:span text:style-name="T27">),<text:s/></text:span><text:span text:style-name="T28">Rozporządzenia Ministra Edukacji Narodowej z dnia 20 marca 2020 r.</text:span><text:span text:style-name="T29"><text:line-break/></text:span><text:span text:style-name="T30">w sprawie<text:s/></text:span><text:span text:style-name="T31">szczególnych rozwiązań w okresie czasowego ograniczenia funkcjonowania jednostek<text:s/></text:span><text:span text:style-name="T32">systemu oświaty w związku z zapobieganiem, przeciwdziałaniem i zwalczaniem COVID-19</text:span><text:span text:style-name="T33"><text:s/>(Dz. U. poz. 493 z późn. zm.), po uzyskaniu zgody organu prowadzącego oraz pozytywnej opinii Państwowego Powiatowego Inspektora Sanitarnego w Bochni,<text:s/></text:span><text:span text:style-name="T34">zarządzam co następuje</text:span><text:span text:style-name="T35">:</text:span></text:p>
      <text:p text:style-name="P36"/>
      <text:p text:style-name="P37"><text:span text:style-name="T38">§ 1.</text:span></text:p>
      <text:list text:style-name="LFO1" text:continue-numbering="true">
        <text:list-item>
          <text:p text:style-name="P39">Zawiesza się<text:s/><text:span text:style-name="T40">na czas oznaczony prowadzenie zajęć<text:s/></text:span><text:span text:style-name="T41">w Miejskim Przedszkolu nr 1 w<text:s/></text:span><text:span text:style-name="T42">grupie III</text:span><text:span text:style-name="T43"><text:s/></text:span><text:span text:style-name="T44"><text:line-break/></text:span><text:span text:style-name="T45">od dnia<text:s/></text:span><text:span text:style-name="T46">31</text:span><text:span text:style-name="T47">.01.2022 r.<text:s/></text:span><text:span text:style-name="T48">i<text:s/></text:span><text:span text:style-name="T49"><text:s/>01.02.2022 r.<text:s/></text:span><text:span text:style-name="T50">ze względu na aktualną sytuację epidemiologiczną powodującą zagrożenie zdrowia uczniów- zakażenie pracownika.</text:span></text:p>
        </text:list-item>
        <text:list-item>
          <text:p text:style-name="P51"><text:span text:style-name="T52">W<text:s/></text:span><text:span text:style-name="T53">okresie czasowego zawieszenia działalności, o którym mowa w ust. 1, zadania dydaktyczne</text:span><text:span text:style-name="T54"><text:line-break/></text:span><text:span text:style-name="T55">w Miejskim Przedszkolu nr 1 dla dzieci objętych kwarantanną będą prowadzone z wykorzystaniem metod i technik kształcenia na odległość, o których mowa w przepisach rozpo</text:span><text:span text:style-name="T56">rządzenia Ministra Edukacji Narodowej z dnia 20 marca 2020 r. w sprawie szczególnych rozwiązań w okresie czasowego ograniczenia funkcjonowania jednostek systemu oświaty w związku z zapobieganiem, przeciwdziałaniem i zwalczaniem COVID-19 (Dz. U. poz. 493 z<text:s/></text:span><text:span text:style-name="T57">późn. zm.). Pozostałym dzieciom przedszkole zapewni nauczanie stacjonarne.</text:span></text:p>
        </text:list-item>
      </text:list>
      <text:p text:style-name="P58"><text:span text:style-name="T59">§ 2.</text:span></text:p>
      <text:p text:style-name="P60"><text:span text:style-name="T61">Zarządzenie podlega ogłoszeniu na stronie internetowej<text:s/></text:span><text:a xlink:href="http://przedszkole1bochnia.dlaprzedszkoli.eu/" office:target-frame-name="_top" xlink:show="replace">http://przedszkole1bochnia.dlaprzedszkoli.eu/</text:a><text:s text:c="3"/><text:span text:style-name="T62"><text:s text:c="4"/>oraz n</text:span><text:span text:style-name="T63">a tablicy ogłoszeń Miejskiego Przedszkola nr 1 w Bochni.</text:span></text:p>
      <text:p text:style-name="P64"/>
      <text:p text:style-name="P65"><text:span text:style-name="T66">§ 4.</text:span></text:p>
      <text:p text:style-name="P67">Zarządzenie wchodzi w życie z dniem podpisania.</text:p>
      <text:p text:style-name="P68"/>
      <text:p text:style-name="P69"><text:span text:style-name="T70">…………………......................................</text:span></text:p>
      <text:p text:style-name="P71"><text:span text:style-name="T72">(podpis Dyrektora/</text:span><text:span text:style-name="T73">osoby pełniącej obowiązki)</text:span></text:p>
      <text:p text:style-name="P74"/>
      <text:p text:style-name="Standard"/>
      <text:p text:style-name="Standard"/>
      <text:p text:style-name="P75"/>
      <text:p text:style-name="P76"><text:span text:style-name="T77">*</text:span><text:span text:style-name="T78">Zawieszenie zajęć może dotyczyć w szczególności<text:s/></text:span><text:span text:style-name="T79">grupy, grupy wychowawczej, oddziału, klasy, etapu edukacyjnego</text:span><text:span text:style-name="T80"><text:line-break/></text:span><text:span text:style-name="T81"><text:s/>lub całej szkoły lub placówki, w zakresie wszystkich lub poszczególnych zajęć.</text:span></text:p>
      <text:p text:style-name="P82"/>
      <text:p text:style-name="P83"/>
      <text:p text:style-name="P8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Piszko</meta:initial-creator>
    <dc:creator>Asus</dc:creator>
    <meta:creation-date>2020-10-25T18:28:00Z</meta:creation-date>
    <dc:date>2022-01-30T13:34:00Z</dc:date>
    <meta:print-date>2022-01-27T18:37:00Z</meta:print-date>
    <meta:template xlink:href="Normal" xlink:type="simple"/>
    <meta:editing-cycles>60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369" meta:row-count="16" meta:non-whitespace-character-count="2034"/>
  </office:meta>
</office:document-meta>
</file>