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1ebf6"/>
    </style:style>
    <style:style style:name="P2" style:family="paragraph" style:parent-style-name="Standard">
      <style:paragraph-properties fo:text-align="justify" style:justify-single-word="false"/>
      <style:text-properties officeooo:paragraph-rsid="0001ebf6"/>
    </style:style>
    <style:style style:name="P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9cm" style:auto-text-indent="false" fo:background-color="transparent"/>
      <style:text-properties officeooo:paragraph-rsid="0001ebf6"/>
    </style:style>
    <style:style style:name="P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01ebf6"/>
    </style:style>
    <style:style style:name="P5" style:family="paragraph" style:parent-style-name="Standard">
      <style:paragraph-properties fo:text-align="start" style:justify-single-word="false"/>
      <style:text-properties officeooo:paragraph-rsid="0001ebf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1ebf6" style:font-weight-asian="bold" style:font-weight-complex="bold"/>
    </style:style>
    <style:style style:name="T1" style:family="text">
      <style:text-properties officeooo:rsid="0001eb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1ebf6" fo:background-color="#ffff00" loext:char-shading-value="0"/>
    </style:style>
    <style:style style:name="T8" style:family="text">
      <style:text-properties officeooo:rsid="0001ebf6" fo:background-color="#ffff00" loext:char-shading-value="0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formacja w sprawie dyżuru wakacyjnego <text:span text:style-name="T1">w 2024 roku</text:span>.</text:p>
      <text:p text:style-name="P2"><text:line-break/> Osoby zainteresowane dyżurem wakacyjnym <text:span text:style-name="T1">składają Kartę zgłoszenia dziecka</text:span> na dyżur<text:line-break/>w terminie: <text:span text:style-name="T6">od 1</text:span><text:span text:style-name="T8">5</text:span><text:span text:style-name="T6">.05.202</text:span><text:span text:style-name="T8">4</text:span><text:span text:style-name="T6"> roku do dnia </text:span><text:span text:style-name="T8">31</text:span><text:span text:style-name="T6">.05.202</text:span><text:span text:style-name="T8">4</text:span><text:span text:style-name="T6"> roku.</text:span> Po tym terminie Wnioski nie będą rozpatrywane.<text:line-break/>Karta zgłoszenia na dyżur dostępn<text:span text:style-name="T1">a</text:span> <text:span text:style-name="T1">jest</text:span> na tablicy w przedszkolu oraz na stronie internetowej.<text:line-break/></text:p>
      <text:p text:style-name="P2"><text:span text:style-name="T2">Uwaga.</text:span></text:p>
      <text:list text:style-name="L1">
        <text:list-header>
          <text:p text:style-name="P4"><text:s/>Ze względu na organizację pracy przedszkola oraz prawo nauczycieli do przysługującego urlopu wypoczynkowego ilość miejsc w przedszkolach w okresie wakacji jest ograniczona.</text:p>
          <text:p text:style-name="P3">Decyzję o ilości miejsc w przedszkolu w czasie dyżuru wakacyjnego oraz o przyjęciu dziecka <text:line-break/>do danej placówki, podejmuje dyrektor uwzględniając realne możliwości organizacyjne przedszkola. Z uwagi na planowanie urlopów <text:span text:style-name="T1">istotne dla nas jest</text:span>, aby <text:span text:style-name="T1">Rodzic rzetelnie</text:span> zaplanowa<text:span text:style-name="T1">ł</text:span> pobyt dziecka i wpisa<text:span text:style-name="T1">ł</text:span> <text:span text:style-name="T1">dobrze </text:span>przemyślane daty. W przypadku zgłoszenia dzieci na dyżur,<text:line-break/>a następnie rezygnacji z niego zostanie niepotrzebnie zaplanowane zbyt wiele grup i w takiej sytuacji pracownikom zostanie dużo urlopu do wykorzystania w trakcie roku. Dlatego <text:span text:style-name="T6">bardzo Państwa proszę, aby przemyśleć potrzebę zapisu i wpisać termin, kiedy dziecko faktycznie będzie w przedszkolu na dyżurze.</text:span></text:p>
        </text:list-header>
      </text:list>
      <text:p text:style-name="P2"/>
      <text:p text:style-name="P2"><text:s text:c="2"/><text:span text:style-name="T6">Z dyżuru wakacyjnego mogą korzystać jedynie dzieci, których oboje rodzice pracują/lub rodzic<text:line-break/>samotnie wychowujący dziecko pracuje i nie korzystają w tym czasie z urlopu wypoczynkowego<text:line-break/>lub wychowawczego.</text:span></text:p>
      <text:p text:style-name="P2"/>
      <text:p text:style-name="P2"><text:span text:style-name="T2">Terminy dyżurów</text:span> podane są na tablicy koło kancelarii, zostały też zamieszczone na stronie.<text:line-break/></text:p>
      <text:p text:style-name="P2">Miejskie Przedszkole nr 1 pełni dyżur również dla dzieci z MP2 z kolei tam mogą być przyjęte<text:line-break/>na dyżur dzieci uczęszczające w trakcie roku do MP1.</text:p>
      <text:p text:style-name="P2"/>
      <text:p text:style-name="P2">Opłaty za korzystanie przez dziecko ze świadczeń udzielanych przez Przedszkole poza czasem<text:line-break/>bezpłatnego nauczania, wychowania i opieki (bezpłatny czas to godziny od 7.30 do 12.30) oraz za<text:line-break/>wyżywienie (czyli tzw. „POBYT” i WYŻYWIENIE), należy regulować poprzez dokonanie wpłaty<text:line-break/>wymaganej kwoty na nr konta bankowego przedszkola, w którym dziecko przebywa podczas dyżuru <text:span text:style-name="T4">MP1:</text:span><text:span text:style-name="T2"> </text:span><text:span text:style-name="T9">83 1240 2294 1111 0010 7114 7157</text:span> z podaniem w tytule płatności:</text:p>
      <text:p text:style-name="P2"/>
      <text:p text:style-name="P2">1. imienia i nazwiska dziecka</text:p>
      <text:p text:style-name="P2">2. kwoty za:</text:p>
      <text:p text:style-name="P2">a. pobyt</text:p>
      <text:p text:style-name="P2">b. wyżywienie </text:p>
      <text:p text:style-name="P5"><text:s text:c="10"/>oraz miesiąc, którego dotyczy opłata.<text:line-break/>c. W przypadku 2 dzieci można dokonać 1 przelewu z wyodrębnieniem danych drugiego dziecka<text:line-break/>i kwot ww.<text:line-break/></text:p>
      <text:p text:style-name="P2">Informację o należności otrzymają Państwo w terminie do 5 dnia kolejnego miesiąca w wiadomości<text:line-break/>SMS na wskazany nam <text:span text:style-name="T1">pisemnie </text:span>jeden wybrany numer telefonu komórkowego. W przypadku zmiany tego numeru należy o zmianie niezwłocznie powiadomić pracownika sekretariatu oraz nauczyciela i dokonać korekty w Karcie.</text:p>
      <text:p text:style-name="P2"><text:line-break/> <text:s/>Odpłatność należy uregulować niezwłocznie tak, aby wpłata przelewem widniała na rachunku bankowym przedszkola przed upływem 20- tego dnia miesiąca.</text:p>
      <text:p text:style-name="P2"/>
      <text:p text:style-name="P2"><text:span text:style-name="T1">Karty zgłoszenia dziecka</text:span> na dyżur dostępne są również na stronach przedszkoli dyżurujących.</text:p>
      <text:p text:style-name="P2"><text:soft-page-break/>Po <text:span text:style-name="T1">jej</text:span> wypełnieniu w MP1 należy wrzucić j<text:span text:style-name="T1">ą</text:span> do skrzyni, a w MP2 zgodnie z podaną na stronie MP2 informacją.</text:p>
      <text:p text:style-name="P2"/>
      <text:p text:style-name="P2">Wypełniając <text:span text:style-name="T1">Kartę</text:span> proszę pamiętać o: terminach, podaniu godzin, wskazaniu posiłków<text:line-break/>i podpisach (często tych informacji w wypełnianych przez Państwa wnioskach nam brakuje).</text:p>
      <text:p text:style-name="P2"><text:line-break/>W okresie wakacyjnym przedszkole dyżurujące zapewnia dzieciom jedynie zajęcia opiekuńczo-<text:line-break/>wychowawcze z możliwością pracy w grupach mieszanych w godzinach od 6.30 do 1<text:span text:style-name="T1">7</text:span>.<text:span text:style-name="T1">0</text:span>0.<text:line-break/></text:p>
      <text:p text:style-name="P2"><text:s text:c="2"/><text:span text:style-name="T6">Zgodnie z art. 31 Konwencji o Prawach dziecka, rodzice powinni uwzględnić prawo dziecka<text:line-break/>do wypoczynku i czasu wolnego, poprzez zaplanowanie mu przerwy wakacyjnej co najmniej przez 1 miesiąc. </text:span>Z myślą o dzieciach apelujemy aby zaplanować im czas odpoczynku od instytucji,<text:line-break/>jaką jest przedszkole, tak aby mogły odpocząć i zregenerować siły przed rozpoczęciem kolejnego<text:line-break/>roku szkolnego. <text:s text:c="107"/></text:p>
      <text:p text:style-name="P2"/>
      <text:p text:style-name="P1">Dziękuj<text:span text:style-name="T1">emy i zapraszamy.</text:span><text:line-break/> <text:s text:c="1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22:19:44.079000000</meta:creation-date>
    <dc:date>2024-05-08T22:41:57.072000000</dc:date>
    <meta:editing-duration>PT22M13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22" meta:word-count="525" meta:character-count="3904" meta:non-whitespace-character-count="3140"/>
  </office:meta>
</office:document-meta>
</file>