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0a3a49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a49" style:font-weight-asian="bold" style:font-weight-complex="bold"/>
    </style:style>
    <style:style style:name="T3" style:family="text">
      <style:text-properties officeooo:rsid="000a3a49"/>
    </style:style>
    <style:style style:name="T4" style:family="text">
      <style:text-properties officeooo:rsid="000c26ca"/>
    </style:style>
    <style:style style:name="T5" style:family="text">
      <style:text-properties officeooo:rsid="000d5f6f"/>
    </style:style>
    <style:style style:name="T6" style:family="text">
      <style:text-properties officeooo:rsid="000f36f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OPŁATACH ZA KORZYSTANIE Z WYCHOWANIA PRZEDSZKOLNEGO I ZA KORZYSTANIE Z WYŻYWIENIA</text:p>
      <text:p text:style-name="P1">Dziecko może korzystać z usług przedszkola w zakresie bezpłatnego nauczania, wychowania i opieki w wymiarze 5 godzin dziennie tj od  godz. 8.00 do godz.13.00. </text:p>
      <text:p text:style-name="P1">W pozostałych godzinach za każdą godzinę korzystania przez dziecko ze świadczeń rodzice płac<text:span text:style-name="T3">ą </text:span><text:span text:style-name="T1">1,44zł </text:span>(Uchwała NR V/88/24 RADY MIASTA KRAKOWA z dnia <text:s/>19 CZERWCA 2024r.) </text:p>
      <text:p text:style-name="P1">Opłata zostaje obniżona o 50% dla:</text:p>
      <text:p text:style-name="P1">1) rodzin objętych Programem pn. Krakowska Karta Rodzinna 3+,</text:p>
      <text:p text:style-name="P1">2) rodzin objętych Programem pn. Kraków dla Rodziny „N”</text:p>
      <text:p text:style-name="P1">3) Dla rodzin objętych zarówno Programem pn. Krakowska Karta Rodzinna 3+ jak i Programem pn. Kraków dla Rodziny „N” opłata wynosi 0 zł.</text:p>
      <text:p text:style-name="P1"/>
      <text:p text:style-name="P3">Rodzice/ opiekunowie prawni dzieci 6-letnich,  które w danym roku szkolnym realizują  roczne przygotowanie przedszkolne ponoszą jedynie opłaty za wyżywienie.</text:p>
      <text:p text:style-name="P1">Rodzice/opiekunowie prawni dziecka są zobowiązani dokonać do dnia 14- tego miesiąca zapłaty we wskazanej wysokości na rachunek bankowy: </text:p>
      <text:p text:style-name="P1"> Miejskie Centrum Obsługi Oświaty w Krakowie</text:p>
      <text:p text:style-name="P1">Samorządowe Przedszkole nr 152 „<text:span text:style-name="T3">Akademia Dziecięcej Twórczości”</text:span></text:p>
      <text:list text:style-name="L1">
        <text:list-header>
          <text:p text:style-name="P5">os Piastów 10 31-623 Kraków</text:p>
        </text:list-header>
      </text:list>
      <text:p text:style-name="P1">Nr konta w Baku PKO BP: <text:span text:style-name="T3">69102028920000</text:span><text:span text:style-name="T4">510205905106</text:span></text:p>
      <text:p text:style-name="P1">Tytułem: <text:span text:style-name="T1">Opłata za przedszkole </text:span><text:span text:style-name="T2">nr 152 ………....(</text:span><text:span text:style-name="T1">imię i nazwisko dziecka)</text:span></text:p>
      <text:p text:style-name="P1"> Prosimy aby:</text:p>
      <text:p text:style-name="P1">– na wyciągach bankowych wpisywali Państwo: imię i nazwisko dziecka (zwłaszcza wtedy gdy wpłacający ma inne nazwisko niż dziecko)</text:p>
      <text:p text:style-name="P1">– opłata za rodzeństwa była wpłacana osobno </text:p>
      <text:p text:style-name="P1">– wszelkie zmiany dotyczące zamieszkania, decyzji dotyczących stawek  finansowania przez MOPS, GOPS, GMINA, FUNDACJA, karta KKR, prosimy zgłaszać na bieżąco.</text:p>
      <text:p text:style-name="P4">STAWKA ŻYWIENIOWA – 1<text:span text:style-name="T3">2</text:span> ZŁ</text:p>
      <text:p text:style-name="P1">3 posiłki ( 100%) – 1<text:span text:style-name="T3">2</text:span> zł ( I śniadanie, II śniadanie, obiad)</text:p>
      <text:p text:style-name="P1">2 posiłki <text:s/><text:span text:style-name="T6">(80%) </text:span>– <text:s text:c="3"/><text:span text:style-name="T6">9</text:span><text:span text:style-name="T3">,</text:span><text:span text:style-name="T6">6</text:span><text:span text:style-name="T3">0 </text:span>zł ( II śniadanie, obiad)</text:p>
      <text:p text:style-name="P1"/>
      <text:p text:style-name="P1">Niedokonanie wpłaty we wskazanym terminie będzie skutkowało upomnieniem, co dodatkowo zwiększy należność o koszty upomnienia.</text:p>
      <text:p text:style-name="P1">Nieuiszczenie należności w terminie wskazanym w upomnieniu będzie skutkować wszczęciem postępowania egzekucyjnego, co spowoduje powstanie obowiązku uiszczenia kosztów egzekucyjnych, które są zaspokajane w pierwszej kolejności.</text:p>
      <text:p text:style-name="P1">Ponadto informujemy, że w razie braku wnoszenia opłat za korzystanie z wychowania przedszkolnego oraz opłata za korzystanie z wyżywienia, na podstawie art. 9 ustawy z dnia 11 lutego 2016 r. o pomocy państwa w wychowywaniu dzieci (Dz. U. z 2018 r. poz. 2134 z późn. zm.), organ właściwy może przekazać w całości należne świadczenie na poczet ww. zaległości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17:07:46.249000000</meta:creation-date>
    <dc:date>2024-08-21T11:20:08.230000000</dc:date>
    <meta:editing-duration>PT1H18M37S</meta:editing-duration>
    <meta:editing-cycles>5</meta:editing-cycles>
    <meta:generator>LibreOffice/7.4.4.2$Windows_X86_64 LibreOffice_project/85569322deea74ec9134968a29af2df5663baa21</meta:generator>
    <meta:print-date>2024-08-21T11:08:53.634000000</meta:print-date>
    <meta:document-statistic meta:table-count="0" meta:image-count="0" meta:object-count="0" meta:page-count="1" meta:paragraph-count="24" meta:word-count="349" meta:character-count="2442" meta:non-whitespace-character-count="2095"/>
  </office:meta>
</office:document-meta>
</file>