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weight-complex="bold"/>
    </style:style>
    <style:style style:name="P4" style:parent-style-name="Standard" style:family="paragraph">
      <style:paragraph-properties fo:text-align="justify" style:line-height-at-least="0.0694in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style:line-height-at-least="0.0694in">
        <style:tab-stops>
          <style:tab-stop style:type="left" style:position="0.7875in"/>
        </style:tab-stops>
      </style:paragraph-properties>
    </style:style>
    <style:style style:name="P6" style:parent-style-name="Standard" style:family="paragraph">
      <style:paragraph-properties fo:text-align="justify" style:line-height-at-least="0.0694in"/>
    </style:style>
    <style:style style:name="P7" style:parent-style-name="Standard" style:family="paragraph">
      <style:paragraph-properties fo:text-align="justify" style:line-height-at-least="0.0694in"/>
    </style:style>
    <style:style style:name="P8" style:parent-style-name="Standard" style:family="paragraph">
      <style:paragraph-properties fo:text-align="justify" style:line-height-at-least="0.0694in"/>
    </style:style>
    <style:style style:name="P9" style:parent-style-name="Standard" style:family="paragraph">
      <style:paragraph-properties fo:text-align="justify" style:line-height-at-least="0.0694in"/>
    </style:style>
    <style:style style:name="P10" style:parent-style-name="Standard" style:family="paragraph">
      <style:paragraph-properties fo:text-align="justify" style:line-height-at-least="0.0694in"/>
    </style:style>
    <style:style style:name="P11" style:parent-style-name="Standard" style:family="paragraph">
      <style:paragraph-properties fo:text-align="justify" style:line-height-at-least="0.0694in"/>
    </style:style>
    <style:style style:name="P12" style:parent-style-name="Standard" style:family="paragraph">
      <style:paragraph-properties fo:text-align="justify" style:line-height-at-least="0.0694in"/>
    </style:style>
    <style:style style:name="P13" style:parent-style-name="Standard" style:family="paragraph">
      <style:paragraph-properties fo:text-align="justify" style:line-height-at-least="0.0694in"/>
    </style:style>
    <style:style style:name="P14" style:parent-style-name="Standard" style:family="paragraph">
      <style:paragraph-properties fo:text-align="justify" style:line-height-at-least="0.0694in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style:line-height-at-least="0.0694in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style:line-height-at-least="0.0694in"/>
    </style:style>
    <style:style style:name="P17" style:parent-style-name="Standard" style:family="paragraph">
      <style:paragraph-properties fo:text-align="justify" style:line-height-at-least="0.0694in"/>
    </style:style>
    <style:style style:name="P18" style:parent-style-name="Standard" style:family="paragraph">
      <style:paragraph-properties fo:text-align="justify" style:line-height-at-least="0.0694in"/>
    </style:style>
    <style:style style:name="P19" style:parent-style-name="Standard" style:family="paragraph">
      <style:paragraph-properties fo:text-align="justify" style:line-height-at-least="0.0694in"/>
    </style:style>
    <style:style style:name="P20" style:parent-style-name="Standard" style:family="paragraph">
      <style:paragraph-properties fo:text-align="justify" style:line-height-at-least="0.0694in"/>
    </style:style>
    <style:style style:name="P21" style:parent-style-name="Standard" style:family="paragraph">
      <style:paragraph-properties fo:text-align="justify" style:line-height-at-least="0.0694in"/>
    </style:style>
    <style:style style:name="P22" style:parent-style-name="Standard" style:family="paragraph">
      <style:paragraph-properties fo:text-align="justify" style:line-height-at-least="0.0694in"/>
    </style:style>
    <style:style style:name="P23" style:parent-style-name="Standard" style:family="paragraph">
      <style:paragraph-properties fo:text-align="justify" style:line-height-at-least="0.0694in"/>
    </style:style>
    <style:style style:name="P24" style:parent-style-name="Standard" style:family="paragraph">
      <style:paragraph-properties fo:text-align="justify" style:line-height-at-least="0.0694in"/>
    </style:style>
    <style:style style:name="P25" style:parent-style-name="Standard" style:family="paragraph">
      <style:paragraph-properties fo:text-align="justify" style:line-height-at-least="0.0694in"/>
    </style:style>
    <style:style style:name="P26" style:parent-style-name="Standard" style:family="paragraph">
      <style:paragraph-properties fo:text-align="justify" style:line-height-at-least="0.0694in"/>
    </style:style>
    <style:style style:name="P27" style:parent-style-name="Standard" style:family="paragraph">
      <style:paragraph-properties fo:text-align="justify" style:line-height-at-least="0.0694in"/>
    </style:style>
    <style:style style:name="P28" style:parent-style-name="Standard" style:family="paragraph">
      <style:paragraph-properties fo:text-align="justify" style:line-height-at-least="0.0694in"/>
    </style:style>
    <style:style style:name="P29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30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31" style:parent-style-name="Standard" style:family="paragraph">
      <style:paragraph-properties fo:text-align="justify" style:line-height-at-least="0.0694in"/>
    </style:style>
    <style:style style:name="P32" style:parent-style-name="Standard" style:family="paragraph">
      <style:paragraph-properties fo:text-align="justify" style:line-height-at-least="0.0694in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text-align="justify" style:line-height-at-least="0.0694in"/>
    </style:style>
    <style:style style:name="P35" style:parent-style-name="Standard" style:family="paragraph">
      <style:paragraph-properties fo:text-align="justify" style:line-height-at-least="0.0694in"/>
    </style:style>
    <style:style style:name="P36" style:parent-style-name="Standard" style:family="paragraph">
      <style:paragraph-properties fo:text-align="justify" style:line-height-at-least="0.0694in"/>
    </style:style>
    <style:style style:name="P37" style:parent-style-name="Standard" style:family="paragraph">
      <style:paragraph-properties fo:text-align="justify" style:line-height-at-least="0.0694in"/>
    </style:style>
    <style:style style:name="P38" style:parent-style-name="Standard" style:family="paragraph">
      <style:paragraph-properties fo:text-align="justify" style:line-height-at-least="0.0694in"/>
    </style:style>
    <style:style style:name="P39" style:parent-style-name="Standard" style:family="paragraph">
      <style:paragraph-properties fo:text-align="justify" style:line-height-at-least="0.0694in"/>
    </style:style>
    <style:style style:name="P40" style:parent-style-name="Standard" style:family="paragraph">
      <style:paragraph-properties fo:text-align="justify" style:line-height-at-least="0.0694in"/>
    </style:style>
    <style:style style:name="P41" style:parent-style-name="Standard" style:family="paragraph">
      <style:paragraph-properties fo:text-align="justify" style:line-height-at-least="0.0694in"/>
    </style:style>
    <style:style style:name="P42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43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44" style:parent-style-name="Standard" style:family="paragraph">
      <style:paragraph-properties fo:text-align="justify" style:line-height-at-least="0.0694in"/>
    </style:style>
    <style:style style:name="P45" style:parent-style-name="Standard" style:family="paragraph">
      <style:paragraph-properties fo:text-align="justify" style:line-height-at-least="0.0694in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.0694in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51" style:parent-style-name="Standard" style:family="paragraph">
      <style:paragraph-properties fo:text-align="justify" style:line-height-at-least="0.0694in"/>
    </style:style>
    <style:style style:name="P52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/>
      <text:p text:style-name="P2"/>
      <text:p text:style-name="P3"/>
      <text:p text:style-name="P4">Międzynarodowy Dzień Osób z Niepełnosprawnościami – historia</text:p>
      <text:p text:style-name="P5"/>
      <text:p text:style-name="P6">Międzynarodowy Dzień Osób z Niepełnosprawnościami obchodzony jest 3 grudnia.</text:p>
      <text:p text:style-name="P7">Został ustanowiony w 1992 roku przez<text:s/>Organizację Narodów Zjednoczonych (ONZ).</text:p>
      <text:p text:style-name="P8"/>
      <text:p text:style-name="P9">Celem święta jest:</text:p>
      <text:p text:style-name="P10">- zwiększanie świadomości na temat potrzeb osób z niepełnosprawnościami,</text:p>
      <text:p text:style-name="P11">- promowanie równości, akceptacji i szacunku,</text:p>
      <text:p text:style-name="P12">- <text:s/>zwrócenie uwagi na usuwanie barier, tak aby każda osoba mogła w pełni uczestniczyć w życiu społecznym.</text:p>
      <text:p text:style-name="P13"/>
      <text:p text:style-name="P14">Szanowni Rodzice,</text:p>
      <text:p text:style-name="P15"/>
      <text:p text:style-name="P16">3 grudnia obchodzimy Międzynarodowy Dzień Osób z Niepełnosprawnościami.</text:p>
      <text:p text:style-name="P17">W naszym przedszkolu poświęcimy ten dzień budowaniu wrażliwości, tolerancji i zrozumienia wobec osób/dzieci <text:s/>o różnych<text:s/>możliwościach.</text:p>
      <text:p text:style-name="P18"/>
      <text:p text:style-name="P19">Dzieci poprzez zabawy doświadczą, że:</text:p>
      <text:p text:style-name="P20"/>
      <text:p text:style-name="P21">- każdy człowiek jest inny,</text:p>
      <text:p text:style-name="P22">- <text:s/>różnorodność jest naturalna,</text:p>
      <text:p text:style-name="P23">- <text:s/>osoby z niepełnosprawnościami mają swoje talenty i potrzeby,</text:p>
      <text:p text:style-name="P24">- <text:s/>warto pomagać i być uważnym na drugiego człowieka.</text:p>
      <text:p text:style-name="P25"/>
      <text:p text:style-name="P26">Zachęcamy Państwa do<text:s/>rozmów z dziećmi w domu o akceptacji, szacunku i otwartości.</text:p>
      <text:p text:style-name="P27">Dziękujemy za wspólne wspieranie postawy empatii u najmłodszych.</text:p>
      <text:p text:style-name="P28"/>
      <text:p text:style-name="P29"><text:s/>Symbole związane z niepełnosprawnością</text:p>
      <text:p text:style-name="P30"/>
      <text:p text:style-name="P31"/>
      <text:p text:style-name="P32"><text:span text:style-name="T33"><text:s text:c="2"/>Symbol dostępności – osoba na wózku (najbardziej rozpoznawalny).</text:span></text:p>
      <text:p text:style-name="P34"><text:s text:c="2"/>Symbol osób niewidomych/niedowidzących – biała laska.</text:p>
      <text:p text:style-name="P35"><text:s text:c="2"/>Symbol osób niesłyszących – ucho z przekreśleniem lub znak migowy.</text:p>
      <text:p text:style-name="P36"><text:s text:c="2"/>Znak języka migowego – gest „I love you”.</text:p>
      <text:p text:style-name="P37"><text:s text:c="2"/>Symbol niepełnosprawności intelektualnej – dwie sylwetki.</text:p>
      <text:p text:style-name="P38"><text:s text:c="2"/>Puzzel – często używany jako symbol neuroróżnorodności.</text:p>
      <text:p text:style-name="P39"><text:s text:c="2"/>Niebieska lub zielona wstążka – kampanie wspierające dostępność.</text:p>
      <text:p text:style-name="P40"/>
      <text:p text:style-name="P41"/>
      <text:p text:style-name="P42"><text:s/>„KAŻDY JEST WAŻNY – KAŻDY JEST INNY”</text:p>
      <text:p text:style-name="P43"/>
      <text:p text:style-name="P44"/>
      <text:p text:style-name="P45"><text:s/><text:span text:style-name="T46">„</text:span><text:span text:style-name="T47">Pamiętajcie, że empatia to widzenie sercem. Wszyscy jesteśmy ważni, choć różnimy się od</text:span><text:span text:style-name="T48"><text:s/>siebie. Właśnie to czyni świat ciekawszym i piękniejszym.” <text:s/></text:span></text:p>
      <text:p text:style-name="P49"/>
      <text:p text:style-name="P50"/>
      <text:p text:style-name="P51"/>
      <text:p text:style-name="P52">Przygotowanie Jolanta Bień - pedagog specjaln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</meta:initial-creator>
    <dc:creator>Jolusia Mamusia</dc:creator>
    <meta:creation-date>2025-12-01T20:02:00Z</meta:creation-date>
    <dc:date>2025-12-01T20:05:00Z</dc:date>
    <meta:print-date>2025-11-27T20:18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52" meta:character-count="1761" meta:row-count="12" meta:non-whitespace-character-count="1512"/>
  </office:meta>
</office:document-meta>
</file>