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weight-complex="bold"/>
    </style:style>
    <style:style style:name="P13" style:parent-style-name="Standard" style:family="paragraph">
      <style:text-properties style:font-weight-complex="bold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P16" style:parent-style-name="Standard" style:family="paragraph">
      <style:text-properties style:font-weight-complex="bold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P21" style:parent-style-name="Standard" style:family="paragraph">
      <style:text-properties style:font-weight-complex="bold"/>
    </style:style>
    <style:style style:name="P22" style:parent-style-name="Standard" style:family="paragraph">
      <style:text-properties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P39" style:parent-style-name="Standard" style:family="paragraph">
      <style:paragraph-properties fo:text-align="justify"/>
      <style:text-properties style:font-weight-complex="bold"/>
    </style:style>
    <style:style style:name="P40" style:parent-style-name="Standard" style:family="paragraph">
      <style:text-properties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style:font-weight-complex="bold"/>
    </style:style>
    <style:style style:name="P44" style:parent-style-name="Standard" style:family="paragraph">
      <style:text-properties style:font-weight-complex="bold"/>
    </style:style>
    <style:style style:name="P45" style:parent-style-name="Standard" style:family="paragraph">
      <style:text-properties style:font-weight-complex="bold"/>
    </style:style>
    <style:style style:name="P46" style:parent-style-name="Standard" style:family="paragraph">
      <style:text-properties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style:font-weight-complex="bold"/>
    </style:style>
    <style:style style:name="P50" style:parent-style-name="Standard" style:family="paragraph">
      <style:text-properties style:font-weight-complex="bold"/>
    </style:style>
    <style:style style:name="P51" style:parent-style-name="Standard" style:family="paragraph">
      <style:text-properties style:font-weight-complex="bold"/>
    </style:style>
    <style:style style:name="P52" style:parent-style-name="Standard" style:family="paragraph">
      <style:text-properties style:font-weight-complex="bold"/>
    </style:style>
    <style:style style:name="P53" style:parent-style-name="Standard" style:family="paragraph"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text-properties style:font-weight-complex="bold"/>
    </style:style>
    <style:style style:name="P65" style:parent-style-name="Standard" style:family="paragraph">
      <style:text-properties style:font-weight-complex="bold"/>
    </style:style>
    <style:style style:name="P66" style:parent-style-name="Standard" style:family="paragraph">
      <style:text-properties style:font-weight-complex="bold"/>
    </style:style>
    <style:style style:name="P67" style:parent-style-name="Standard" style:family="paragraph">
      <style:text-properties style:font-weight-complex="bold"/>
    </style:style>
    <style:style style:name="P68" style:parent-style-name="Standard" style:family="paragraph">
      <style:text-properties style:font-weight-complex="bold"/>
    </style:style>
    <style:style style:name="P69" style:parent-style-name="Standard" style:family="paragraph">
      <style:text-properties style:font-weight-complex="bold"/>
    </style:style>
    <style:style style:name="P70" style:parent-style-name="Standard" style:family="paragraph">
      <style:text-properties style:font-weight-complex="bold"/>
    </style:style>
    <style:style style:name="P71" style:parent-style-name="Standard" style:family="paragraph">
      <style:text-properties style:font-weight-complex="bold"/>
    </style:style>
    <style:style style:name="P72" style:parent-style-name="Standard" style:family="paragraph">
      <style:text-properties style:font-weight-complex="bold"/>
    </style:style>
    <style:style style:name="P73" style:parent-style-name="Standard" style:family="paragraph">
      <style:text-properties style:font-weight-complex="bold"/>
    </style:style>
    <style:style style:name="P74" style:parent-style-name="Standard" style:family="paragraph">
      <style:text-properties style:font-weight-complex="bold"/>
    </style:style>
    <style:style style:name="P75" style:parent-style-name="Standard" style:family="paragraph">
      <style:text-properties style:font-weight-complex="bold"/>
    </style:style>
    <style:style style:name="P76" style:parent-style-name="Standard" style:family="paragraph">
      <style:text-properties style:font-weight-complex="bold"/>
    </style:style>
    <style:style style:name="P77" style:parent-style-name="Standard" style:family="paragraph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P80" style:parent-style-name="Standard" style:family="paragraph">
      <style:text-properties style:font-weight-complex="bold"/>
    </style:style>
    <style:style style:name="P81" style:parent-style-name="Standard" style:family="paragraph">
      <style:text-properties style:font-weight-complex="bold"/>
    </style:style>
    <style:style style:name="P82" style:parent-style-name="Standard" style:family="paragraph">
      <style:text-properties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style:font-weight-complex="bold"/>
    </style:style>
    <style:style style:name="P85" style:parent-style-name="Standard" style:family="paragraph">
      <style:text-properties style:font-weight-complex="bold"/>
    </style:style>
    <style:style style:name="P86" style:parent-style-name="Standard" style:family="paragraph">
      <style:text-properties style:font-weight-complex="bold"/>
    </style:style>
    <style:style style:name="P87" style:parent-style-name="Standard" style:family="paragraph">
      <style:text-properties style:font-weight-complex="bold"/>
    </style:style>
    <style:style style:name="P88" style:parent-style-name="Standard" style:family="paragraph">
      <style:text-properties style:font-weight-complex="bold"/>
    </style:style>
    <style:style style:name="P89" style:parent-style-name="Standard" style:family="paragraph">
      <style:text-properties style:font-weight-complex="bold"/>
    </style:style>
    <style:style style:name="P90" style:parent-style-name="Standard" style:family="paragraph">
      <style:text-properties style:font-weight-complex="bold"/>
    </style:style>
    <style:style style:name="P91" style:parent-style-name="Standard" style:family="paragraph">
      <style:text-properties style:font-weight-complex="bold"/>
    </style:style>
    <style:style style:name="P92" style:parent-style-name="Standard" style:family="paragraph">
      <style:text-properties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SAMORZĄDOWE PRZEDSZKOLE NR 143 W KRAKOWIE<text:s/></text:p>
      <text:p text:style-name="P3">oś. Kościuszkowskie 8</text:p>
      <text:p text:style-name="P4">tel. <text:s/>660-637- 608 <text:s/>e-mail: p143@mjo.krakow.pl</text:p>
      <text:p text:style-name="P5"/>
      <text:p text:style-name="P6"/>
      <text:p text:style-name="P7"><text:s text:c="7"/>INFORMACJA DLA RODZICÓW (PRAWNYCH OPIEKUNÓW) DZIECKA</text:p>
      <text:p text:style-name="P8"><text:s text:c="3"/>w sprawie organizacji i udzielania pomocy<text:s/>psychologiczno-pedagogicznej w przedszkolu</text:p>
      <text:p text:style-name="P9"/>
      <text:p text:style-name="P10">Szanowni Państwo</text:p>
      <text:p text:style-name="P11"/>
      <text:p text:style-name="P12">informujemy, że w Samorządowym Przedszkolu nr 143 w Krakowie organizowana i udzielana jest pomoc psychologiczno-pedagogiczna zgodnie z przepisami Rozporządzenia Ministra Edukacji Narodowej z dnia 9 sierpnia 2017 r. w sprawie zasad udzielania i organizacji pomocy psychologiczno-pedagogicznej <text:s/>(Dz. U. z 2023 r. poz. 1790 z późniejszymi zmianami).</text:p>
      <text:p text:style-name="P13"/>
      <text:p text:style-name="P14">Celem udzielanej pomocy jest wspieranie rozwoju potencjału dziecka oraz tworzenie warunków do jego aktywnego i pełnego uczestnictwa w życiu przedszkolnym. Pomoc ma charakter dostosowania wymagań i oddziaływań edukacyjnych do indywidualnych potrzeb rozwojowych i edukacyjnych dziecka, w tym wynikających z:</text:p>
      <text:p text:style-name="P15"/>
      <text:p text:style-name="P16">- <text:s/>trudności i dysharmonii rozwojowych,<text:s/></text:p>
      <text:p text:style-name="P17"><text:s/>-<text:s/>trudności w zachowaniu lub funkcjonowaniu społecznym i emocjonalnym,</text:p>
      <text:p text:style-name="P18">- <text:s/>niepełnosprawności, choroby przewlekłej lub zaburzeń rozwojowych,</text:p>
      <text:p text:style-name="P19">- <text:s/>sytuacji kryzysowych lub traumatycznych,</text:p>
      <text:p text:style-name="P20">- <text:s/>szczególnych uzdolnień,</text:p>
      <text:p text:style-name="P21">- <text:s/>zaniedbań środowiskowych lub trudności adaptacyjnych.</text:p>
      <text:p text:style-name="P22"/>
      <text:p text:style-name="P23">Formy pomocy psychologiczno-pedagogicznej w przedszkolu</text:p>
      <text:p text:style-name="P24"/>
      <text:p text:style-name="P25">Pomoc psychologiczno-pedagogiczna udzielana jest dziecku, rodzicom oraz nauczycielom i obejmuje m.in.:</text:p>
      <text:p text:style-name="P26">- diagnozę funkcjonowania dziecka, obserwację pedagogiczną, psychologiczną, logopedyczną,<text:s/></text:p>
      <text:p text:style-name="P27">- zajęcia specjalistyczne (np. logopedyczne, korekcyjno-kompensacyjne, rozwijające kompetencje emocjonalno-społeczne, inne o charakterze terapeutycznym),<text:s/></text:p>
      <text:p text:style-name="P28">- zajęcia rozwijające zainteresowania i uzdolnienia,</text:p>
      <text:p text:style-name="P29">- porady, konsultacje oraz <text:s/>warsztaty dla rodziców i nauczycieli,</text:p>
      <text:p text:style-name="P30">- działania wspierające realizowane przez nauczycieli w ramach codziennej pracy dydaktyczno-wychowawczej,</text:p>
      <text:p text:style-name="P31">- <text:s/>zintegrowane działania nauczycieli i specjalistów mające na celi pomoc dziecku i rodzinie.</text:p>
      <text:p text:style-name="P32"/>
      <text:p text:style-name="P33">Organizacja pomocy</text:p>
      <text:p text:style-name="P34"/>
      <text:p text:style-name="P35">Pomoc psychologiczno-pedagogiczna w przedszkolu udzielana jest przez:</text:p>
      <text:p text:style-name="P36"><text:s/>- nauczycieli prowadzących zajęcia z dzieckiem,</text:p>
      <text:p text:style-name="P37"><text:s/>- specjalistów zatrudnionych w przedszkolu (psychologa, pedagoga, logopedę, terapeutę pedagogicznego, pedagoga specjalnego),</text:p>
      <text:p text:style-name="P38"><text:s/>- dyrektora przedszkola – który koordynuje działania i ustala formy pomocy na podstawie rozpoznanych potrzeb dziecka.</text:p>
      <text:p text:style-name="P39">Działania nauczycieli i specjalistów mają charakter <text:s/>zintegrowany, co oznacza, że współpracują oni w planowaniu i realizacji indywidualnego wsparcia dziecka zgodnie z jego potrzebami rozwojowymi i <text:s/>podstawą programową wychowania przedszkolnego.</text:p>
      <text:p text:style-name="P40"/>
      <text:p text:style-name="P41">Współpraca z poradnią psychologiczno-pedagogiczną</text:p>
      <text:p text:style-name="P42"/>
      <text:p text:style-name="P43">W sytuacji, gdy nauczyciele i specjaliści przedszkola uznają, że dla pogłębienia diagnozy lub objęcia dziecka specjalistyczną terapią wskazane jest uzyskanie opinii lub orzeczenia z poradni psychologiczno-pedagogicznej, rodzice (prawni opiekunowie) zostaną o tym poinformowani.</text:p>
      <text:p text:style-name="P44"/>
      <text:p text:style-name="P45">Za zgodą rodziców przedszkole może skierować dziecko do właściwej poradni (rejonowej lub<text:s/>specjalistycznej) w celu przeprowadzenia pełnej diagnozy i uzyskania odpowiednich form wsparcia. Wyniki diagnozy stanowią podstawę do opracowania dalszych działań pomocowych w przedszkolu.</text:p>
      <text:p text:style-name="P46"/>
      <text:p text:style-name="P47">Współpraca z rodzicami</text:p>
      <text:p text:style-name="P48"/>
      <text:p text:style-name="P49">Rodzice są partnerami w procesie udzielania pomocy. Wspólnie z nauczycielami i specjalistami uczestniczą w rozpoznawaniu potrzeb dziecka oraz ustalaniu najkorzystniejszych form wsparcia.</text:p>
      <text:p text:style-name="P50">Przedszkole zapewnia możliwość indywidualnych konsultacji i rozmów z nauczycielami oraz specjalistami.</text:p>
      <text:p text:style-name="P51"/>
      <text:p text:style-name="P52">Wszelkie działania podejmowane wobec dziecka odbywają się za zgodą rodziców (prawnych opiekunów) oraz w duchu poszanowania jego godności i indywidualności.</text:p>
      <text:p text:style-name="P53"/>
      <text:p text:style-name="P54">W razie pytań lub potrzeby rozmowy zapraszamy do kontaktu z nauczycielami grupy, specjalistami przedszkola lub dyrektorem.</text:p>
      <text:p text:style-name="P55"/>
      <text:p text:style-name="P56"/>
      <text:p text:style-name="P57">Z wyrazami szacunku,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 text:c="30"/>Oświadczenie rodziców (prawnych opiekunów):</text:p>
      <text:p text:style-name="P84">Wyrażam zgodę na przekazanie informacji o potrzebie objęcia mojego dziecka wsparciem specjalistycznym do właściwej poradni psychologiczno-pedagogicznej w celu pogłębienia diagnozy i ustalenia dalszych form pomocy.</text:p>
      <text:p text:style-name="P85"/>
      <text:p text:style-name="P86">Imię i nazwisko dziecka: .............................................................................</text:p>
      <text:p text:style-name="P87">Imię i nazwisko rodzica / opiekuna: ............................................................</text:p>
      <text:p text:style-name="P88">Podpis: ...............................................................  Data: ...............................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</meta:initial-creator>
    <dc:creator>Maria</dc:creator>
    <meta:creation-date>2025-11-11T16:04:00Z</meta:creation-date>
    <dc:date>2025-11-14T18:32:00Z</dc:date>
    <meta:print-date>2025-11-11T16:55:00Z</meta:print-date>
    <meta:template xlink:href="Normal" xlink:type="simple"/>
    <meta:editing-cycles>11</meta:editing-cycles>
    <meta:editing-duration>PT4080S</meta:editing-duration>
    <meta:document-statistic meta:page-count="1" meta:paragraph-count="8" meta:word-count="643" meta:character-count="4493" meta:row-count="32" meta:non-whitespace-character-count="3858"/>
  </office:meta>
</office:document-meta>
</file>