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" svg:font-family="Lato" style:font-family-generic="roman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.5pt" style:font-size-asian="10.5pt" style:font-size-complex="10.5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text-properties fo:font-size="10.5pt" style:font-size-asian="10.5pt" style:font-size-complex="10.5pt"/>
    </style:style>
    <style:style style:name="P8" style:parent-style-name="Standard" style:family="paragraph">
      <style:text-properties fo:font-size="7pt" style:font-size-asian="7pt" style:font-size-complex="7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14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Lato"/>
    </style:style>
    <style:style style:name="T20" style:parent-style-name="Domyślnaczcionkaakapitu" style:family="text">
      <style:text-properties style:font-name="Lato" fo:font-weight="bold" style:font-weight-asian="bold" fo:letter-spacing="0.0277in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Lato"/>
    </style:style>
    <style:style style:name="P22" style:parent-style-name="Standard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olumn24" style:family="table-column">
      <style:table-column-properties style:column-width="2.2305in" style:use-optimal-column-width="false"/>
    </style:style>
    <style:style style:name="TableColumn25" style:family="table-column">
      <style:table-column-properties style:column-width="2.2312in" style:use-optimal-column-width="false"/>
    </style:style>
    <style:style style:name="TableColumn26" style:family="table-column">
      <style:table-column-properties style:column-width="2.2312in" style:use-optimal-column-width="false"/>
    </style:style>
    <style:style style:name="Table23" style:family="table">
      <style:table-properties style:width="6.69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3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P38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P46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P54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P62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P70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Lato" fo:font-size="10.5pt" style:font-size-asian="10.5pt" style:font-size-complex="10.5pt"/>
    </style:style>
    <style:style style:name="P7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76" style:parent-style-name="Standard" style:family="paragraph">
      <style:text-properties fo:font-size="10.5pt" style:font-size-asian="10.5pt" style:font-size-complex="10.5pt"/>
    </style:style>
    <style:style style:name="P77" style:parent-style-name="Standard" style:family="paragraph">
      <style:paragraph-properties fo:margin-right="-0.2756in" fo:text-indent="-0.3541in"/>
      <style:text-properties fo:font-size="10.5pt" style:font-size-asian="10.5pt" style:font-size-complex="10.5pt"/>
    </style:style>
    <style:style style:name="P78" style:parent-style-name="Standard" style:family="paragraph">
      <style:text-properties fo:font-size="10.5pt" style:font-size-asian="10.5pt" style:font-size-complex="10.5pt"/>
    </style:style>
    <style:style style:name="P79" style:parent-style-name="Standard" style:family="paragraph">
      <style:text-properties fo:font-size="10.5pt" style:font-size-asian="10.5pt" style:font-size-complex="10.5pt"/>
    </style:style>
    <style:style style:name="P80" style:parent-style-name="Standard" style:family="paragraph">
      <style:text-properties fo:font-size="7pt" style:font-size-asian="7pt" style:font-size-complex="7pt"/>
    </style:style>
    <style:style style:name="P81" style:parent-style-name="Standard" style:family="paragraph">
      <style:paragraph-properties fo:text-align="end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color="#333333" fo:font-size="10pt" style:font-size-asian="10pt" style:font-size-complex="10pt"/>
    </style:style>
    <style:style style:name="T96" style:parent-style-name="Domyślnaczcionkaakapitu" style:family="text">
      <style:text-properties style:font-name="Liberation Serif" fo:color="#333333" fo:font-size="10pt" style:font-size-asian="10pt" style:font-size-complex="10pt"/>
    </style:style>
    <style:style style:name="T97" style:parent-style-name="Domyślnaczcionkaakapitu" style:family="text">
      <style:text-properties fo:color="#333333" fo:font-size="10pt" style:font-size-asian="10pt" style:font-size-complex="10pt"/>
    </style:style>
    <style:style style:name="T98" style:parent-style-name="Domyślnaczcionkaakapitu" style:family="text">
      <style:text-properties fo:color="#333333" fo:font-size="10pt" style:font-size-asian="10pt" style:font-size-complex="10pt"/>
    </style:style>
  </office:automatic-styles>
  <office:body>
    <office:text text:use-soft-page-breaks="true">
      <text:p text:style-name="P1"><text:s/>Upoważnienie do odbioru dziecka</text:p>
      <text:p text:style-name="P2">z Samorządowego Przedszkola nr 104 w Krakowie</text:p>
      <text:p text:style-name="P3"/>
      <text:p text:style-name="P4"/>
      <text:p text:style-name="P5"/>
      <text:p text:style-name="P6">Ja niżej podpisany/a:</text:p>
      <text:p text:style-name="P7">…………………………………………………………………….. .</text:p>
      <text:p text:style-name="P8">(Imię i nazwisko rodzica/ opiekuna prawnego)</text:p>
      <text:p text:style-name="P9"/>
      <text:p text:style-name="P10">upoważniam w roku szkolnym <text:s text:c="2"/>…………………….<text:s/>do odbioru mojego dziecka:</text:p>
      <text:p text:style-name="P11"/>
      <text:p text:style-name="P12"/>
      <text:p text:style-name="P13">…....................................................................................</text:p>
      <text:p text:style-name="P14">( Imię i nazwisko dziecka)</text:p>
      <text:p text:style-name="P15"/>
      <text:p text:style-name="P16">Panią/ Pana:</text:p>
      <text:p text:style-name="P17"/>
      <text:p text:style-name="P18"><text:span text:style-name="T19">/Proszę wypełnić<text:s/></text:span><text:span text:style-name="T20">czytelnie</text:span><text:span text:style-name="T21">/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Imię i nazwisko</text:p>
          </table:table-cell>
          <table:table-cell table:style-name="TableCell30">
            <text:p text:style-name="P31">Seria i numer<text:s/>dokumentu</text:p>
            <text:p text:style-name="P32">tożsamości lub legitymacji szkolnej</text:p>
          </table:table-cell>
          <table:table-cell table:style-name="TableCell33">
            <text:p text:style-name="P34">Numer telefonu <text:s/>kontaktowego</text:p>
          </table:table-cell>
        </table:table-row>
        <table:table-row table:style-name="TableRow35">
          <table:table-cell table:style-name="TableCell36"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/>
      <text:p text:style-name="P76"/>
      <text:p text:style-name="P77"><text:s text:c="9"/>Oświadczam, że wyżej wskazane osoby są pełnoletnie/ są powyżej 18 roku życia oraz że biorę pełną odpowiedzialność prawną za bezpieczeństwo<text:s/>mojego dziecka od momentu jego odbioru prze wyżej wskazane osobę.</text:p>
      <text:p text:style-name="P78"/>
      <text:p text:style-name="P79"><text:s/>………………………………………………..</text:p>
      <text:p text:style-name="P80">(data, czytelny podpis rodziców/ opiekuna prawnego)</text:p>
      <text:p text:style-name="P81"/>
      <text:p text:style-name="P82"><text:s/>INFORMACJA ADMINISTRATORA O PRZETWARZANIU DANYCH OSOBOWYCH</text:p>
      <text:p text:style-name="P83"/>
      <text:p text:style-name="P84">Administratorem danych osobowych jest Samorządowe<text:s/>Przedszkole nr 104, z siedzibą os. Hutnicze 14 w Krakowie. Dane osobowe będą przetwarzane w celu uzyskania podstawy do wydania <text:s/>dziecka <text:s/>innej osobie niż rodzic lub opiekun prawny.</text:p>
      <text:p text:style-name="P85"/>
      <text:p text:style-name="P86">Informujemy, że:</text:p>
      <text:p text:style-name="P87">1. Masz prawo do żądania od administratora dostępu do danych osobowych, ich sprostowania a także do ograniczenia przetwarzania.</text:p>
      <text:p text:style-name="P88">2. Dane osobowe będą <text:s/>przechowywane w okresie z godnie z RCP a następnie zostaną zniszczone.</text:p>
      <text:p text:style-name="P89">3. Podanie danych osobowych jest dobrowolne. Konsekwencją niepodania danych będzie brak<text:s/>możliwości odbioru dziecka przez inną osobę niż rodzic lub opiekun prawny.</text:p>
      <text:p text:style-name="P90">4. Dane przetwarzamy je na podstawie art. 6 ust.1 lit.e RODO i art.102 ust.1 pkt6 Prawa oświatowego.</text:p>
      <text:p text:style-name="P91">5. Masz prawo do wniesienia skargi do organu nadzorczego, którym jest Prezes Urzędu Ochrony Danych Osobowych z siedzibą ul. Stawki 2, 00- 193 Warszawa.</text:p>
      <text:p text:style-name="P92">6. Informujemy, że nie będą podejmowane decyzje w sposób zautomatyzowany a Twoje dane nie będą profilowane.</text:p>
      <text:p text:style-name="P93"/>
      <text:p text:style-name="P94"><text:span text:style-name="T95">Dane kontaktowe Inspektora Ochrony Danych:<text:s/></text:span><text:span text:style-name="T96">Dominik Strzebak</text:span><text:span text:style-name="T97"><text:s text:c="2"/>adres pocztowy</text:span><text:span text:style-name="T98"><text:s/>– Urząd Miasta Krakowa, ul. Wielopole 17 a, 31-072 Kraków, adres e-mail: inspektor6@mjo.krakow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ato" svg:font-family="Lato" style:font-family-generic="roman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EM</meta:initial-creator>
    <dc:creator>OEM</dc:creator>
    <meta:creation-date>2025-09-02T08:42:00Z</meta:creation-date>
    <dc:date>2025-09-02T08:42:00Z</dc:date>
    <meta:print-date>2025-09-02T08:39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4" meta:character-count="2055" meta:row-count="14" meta:non-whitespace-character-count="1765"/>
  </office:meta>
</office:document-meta>
</file>