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style:style>
    <style:style style:name="P2" style:parent-style-name="Standard" style:family="paragraph">
      <style:paragraph-properties fo:text-align="center"/>
      <style:text-properties style:font-name-complex="Calibri" fo:font-weight="bold" style:font-weight-asian="bold"/>
    </style:style>
    <style:style style:name="P3" style:parent-style-name="Standard" style:family="paragraph">
      <style:paragraph-properties fo:text-align="justify"/>
      <style:text-properties style:font-name-complex="Calibri" fo:font-weight="bold" style:font-weight-asian="bold"/>
    </style:style>
    <style:style style:name="P4" style:parent-style-name="Akapitzlistą" style:list-style-name="WWNum2" style:family="paragraph">
      <style:paragraph-properties fo:text-align="justify"/>
      <style:text-properties style:font-name-complex="Calibri"/>
    </style:style>
    <style:style style:name="P5" style:parent-style-name="Akapitzlistą" style:list-style-name="WWNum2" style:family="paragraph">
      <style:paragraph-properties fo:text-align="justify"/>
      <style:text-properties style:font-name-complex="Calibri"/>
    </style:style>
    <style:style style:name="P6" style:parent-style-name="Akapitzlistą" style:list-style-name="WWNum2" style:family="paragraph">
      <style:paragraph-properties fo:text-align="justify"/>
      <style:text-properties style:font-name-complex="Calibri"/>
    </style:style>
    <style:style style:name="P7" style:parent-style-name="Akapitzlistą" style:list-style-name="WWNum2" style:family="paragraph">
      <style:paragraph-properties fo:text-align="justify"/>
      <style:text-properties style:font-name-complex="Calibri"/>
    </style:style>
    <style:style style:name="P8" style:parent-style-name="Akapitzlistą" style:list-style-name="WWNum2" style:family="paragraph">
      <style:paragraph-properties fo:text-align="justify"/>
      <style:text-properties style:font-name-complex="Calibri"/>
    </style:style>
    <style:style style:name="P9" style:parent-style-name="Standard" style:family="paragraph">
      <style:paragraph-properties fo:text-align="justify"/>
      <style:text-properties style:font-name-complex="Calibri" fo:font-weight="bold" style:font-weight-asian="bold"/>
    </style:style>
    <style:style style:name="P10" style:parent-style-name="Akapitzlistą" style:list-style-name="WWNum6" style:family="paragraph">
      <style:paragraph-properties fo:text-align="justify"/>
      <style:text-properties style:font-name-complex="Calibri"/>
    </style:style>
    <style:style style:name="P11" style:parent-style-name="Akapitzlistą" style:list-style-name="WWNum6" style:family="paragraph">
      <style:paragraph-properties fo:text-align="justify"/>
      <style:text-properties style:font-name-complex="Calibri"/>
    </style:style>
    <style:style style:name="P12" style:parent-style-name="Akapitzlistą" style:list-style-name="WWNum6" style:family="paragraph">
      <style:paragraph-properties fo:text-align="justify"/>
      <style:text-properties style:font-name-complex="Calibri"/>
    </style:style>
    <style:style style:name="P13" style:parent-style-name="Akapitzlistą" style:list-style-name="WWNum6" style:family="paragraph">
      <style:paragraph-properties fo:text-align="justify"/>
      <style:text-properties style:font-name-complex="Calibri"/>
    </style:style>
    <style:style style:name="P14" style:parent-style-name="Akapitzlistą" style:list-style-name="WWNum6" style:family="paragraph">
      <style:paragraph-properties fo:text-align="justify"/>
      <style:text-properties style:font-name-complex="Calibri"/>
    </style:style>
    <style:style style:name="P15" style:parent-style-name="Standard" style:family="paragraph">
      <style:paragraph-properties fo:text-align="justify"/>
      <style:text-properties style:font-name-complex="Calibri" fo:font-weight="bold" style:font-weight-asian="bold"/>
    </style:style>
    <style:style style:name="P16" style:parent-style-name="Akapitzlistą" style:list-style-name="WWNum46" style:family="paragraph">
      <style:paragraph-properties fo:text-align="justify"/>
      <style:text-properties style:font-name-complex="Calibri"/>
    </style:style>
    <style:style style:name="P17" style:parent-style-name="Akapitzlistą" style:list-style-name="WWNum46" style:family="paragraph">
      <style:paragraph-properties fo:text-align="justify"/>
      <style:text-properties style:font-name-complex="Calibri"/>
    </style:style>
    <style:style style:name="P18" style:parent-style-name="Akapitzlistą" style:list-style-name="WWNum46" style:family="paragraph">
      <style:paragraph-properties fo:text-align="justify"/>
    </style:style>
    <style:style style:name="T19" style:parent-style-name="Domyślnaczcionkaakapitu" style:family="text">
      <style:text-properties style:font-name-complex="Calibri"/>
    </style:style>
    <style:style style:name="T20" style:parent-style-name="Domyślnaczcionkaakapitu" style:family="text">
      <style:text-properties style:font-name-complex="Calibri"/>
    </style:style>
    <style:style style:name="T21" style:parent-style-name="Domyślnaczcionkaakapitu" style:family="text">
      <style:text-properties style:font-name-complex="Calibri"/>
    </style:style>
    <style:style style:name="T22" style:parent-style-name="Domyślnaczcionkaakapitu" style:family="text">
      <style:text-properties style:font-name-complex="Calibri"/>
    </style:style>
    <style:style style:name="P23" style:parent-style-name="Akapitzlistą" style:list-style-name="WWNum46" style:family="paragraph">
      <style:paragraph-properties fo:text-align="justify"/>
      <style:text-properties style:font-name-complex="Calibri"/>
    </style:style>
    <style:style style:name="P24" style:parent-style-name="Akapitzlistą" style:list-style-name="WWNum46" style:family="paragraph">
      <style:paragraph-properties fo:text-align="justify"/>
      <style:text-properties style:font-name-complex="Calibri"/>
    </style:style>
    <style:style style:name="P25" style:parent-style-name="Standard" style:family="paragraph">
      <style:paragraph-properties fo:text-align="justify"/>
      <style:text-properties style:font-name-complex="Calibri" fo:font-weight="bold" style:font-weight-asian="bold"/>
    </style:style>
    <style:style style:name="P26" style:parent-style-name="Akapitzlistą" style:list-style-name="WWNum8" style:family="paragraph">
      <style:paragraph-properties fo:text-align="justify"/>
      <style:text-properties style:font-name-complex="Calibri"/>
    </style:style>
    <style:style style:name="P27" style:parent-style-name="Akapitzlistą" style:list-style-name="WWNum8" style:family="paragraph">
      <style:paragraph-properties fo:text-align="justify"/>
      <style:text-properties style:font-name-complex="Calibri"/>
    </style:style>
    <style:style style:name="P28" style:parent-style-name="Akapitzlistą" style:list-style-name="WWNum8" style:family="paragraph">
      <style:paragraph-properties fo:text-align="justify"/>
      <style:text-properties style:font-name-complex="Calibri"/>
    </style:style>
    <style:style style:name="P29" style:parent-style-name="Akapitzlistą" style:list-style-name="WWNum8" style:family="paragraph">
      <style:paragraph-properties fo:text-align="justify"/>
      <style:text-properties style:font-name-complex="Calibri"/>
    </style:style>
    <style:style style:name="P30" style:parent-style-name="Akapitzlistą" style:list-style-name="WWNum8" style:family="paragraph">
      <style:paragraph-properties fo:text-align="justify"/>
      <style:text-properties style:font-name-complex="Calibri"/>
    </style:style>
    <style:style style:name="P31" style:parent-style-name="Standard" style:family="paragraph">
      <style:paragraph-properties fo:text-align="justify"/>
      <style:text-properties style:font-name-complex="Calibri" fo:color="#808080"/>
    </style:style>
    <style:style style:name="P32" style:parent-style-name="Standard" style:family="paragraph">
      <style:paragraph-properties fo:text-align="justify"/>
      <style:text-properties style:font-name-complex="Calibri" fo:color="#808080"/>
    </style:style>
    <style:style style:name="TableColumn34" style:family="table-column">
      <style:table-column-properties style:column-width="3.5416in" style:use-optimal-column-width="false"/>
    </style:style>
    <style:style style:name="TableColumn35" style:family="table-column">
      <style:table-column-properties style:column-width="3.1416in" style:use-optimal-column-width="false"/>
    </style:style>
    <style:style style:name="Table33" style:family="table">
      <style:table-properties style:width="6.6833in" fo:margin-left="0.0145in" table:align="left"/>
    </style:style>
    <style:style style:name="TableRow36" style:family="table-row">
      <style:table-row-properties style:use-optimal-row-height="false"/>
    </style:style>
    <style:style style:name="TableCell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 style:parent-style-name="TableContents" style:family="paragraph">
      <style:paragraph-properties fo:text-align="center"/>
      <style:text-properties style:font-name-complex="Calibri" fo:font-style="italic" style:font-style-asian="italic" style:font-style-complex="italic" fo:color="#FF0000"/>
    </style:style>
    <style:style style:name="P39" style:parent-style-name="TableContents" style:family="paragraph">
      <style:paragraph-properties fo:text-align="center"/>
    </style:style>
    <style:style style:name="T40" style:parent-style-name="Domyślnaczcionkaakapitu" style:family="text">
      <style:text-properties style:font-name-complex="Calibri" fo:color="#FF0000"/>
    </style:style>
    <style:style style:name="T41" style:parent-style-name="StrongEmphasis" style:family="text">
      <style:text-properties fo:color="#FF0000" style:text-underline-type="single" style:text-underline-style="solid" style:text-underline-width="auto" style:text-underline-mode="continuous"/>
    </style:style>
    <style:style style:name="P42" style:parent-style-name="TableContents" style:family="paragraph">
      <style:paragraph-properties fo:text-align="center"/>
    </style:style>
    <style:style style:name="P43" style:parent-style-name="Textbody" style:family="paragraph">
      <style:paragraph-properties fo:widows="2" fo:orphans="2" fo:text-align="center" fo:margin-bottom="0in"/>
    </style:style>
    <style:style style:name="T44" style:parent-style-name="StrongEmphasis" style:family="text">
      <style:text-properties fo:font-weight="normal" style:font-weight-asian="normal" style:font-weight-complex="normal" fo:color="#000000"/>
    </style:style>
    <style:style style:name="T45" style:parent-style-name="Domyślnaczcionkaakapitu" style:family="text">
      <style:text-properties fo:color="#000000"/>
    </style:style>
    <style:style style:name="T46" style:parent-style-name="Domyślnaczcionkaakapitu" style:family="text">
      <style:text-properties fo:color="#000000"/>
    </style:style>
    <style:style style:name="T47" style:parent-style-name="Domyślnaczcionkaakapitu" style:family="text">
      <style:text-properties fo:color="#000000"/>
    </style:style>
    <style:style style:name="T48" style:parent-style-name="Domyślnaczcionkaakapitu" style:family="text">
      <style:text-properties fo:color="#000000"/>
    </style:style>
    <style:style style:name="T49" style:parent-style-name="Domyślnaczcionkaakapitu" style:family="text">
      <style:text-properties fo:color="#000000"/>
    </style:style>
    <style:style style:name="T50" style:parent-style-name="Domyślnaczcionkaakapitu" style:family="text">
      <style:text-properties fo:color="#000000"/>
    </style:style>
    <style:style style:name="T51" style:parent-style-name="Domyślnaczcionkaakapitu" style:family="text">
      <style:text-properties fo:color="#000000"/>
    </style:style>
    <style:style style:name="T52" style:parent-style-name="Domyślnaczcionkaakapitu" style:family="text">
      <style:text-properties fo:color="#000000"/>
    </style:style>
    <style:style style:name="T53" style:parent-style-name="Domyślnaczcionkaakapitu" style:family="text">
      <style:text-properties fo:color="#000000"/>
    </style:style>
    <style:style style:name="T54" style:parent-style-name="Domyślnaczcionkaakapitu" style:family="text">
      <style:text-properties fo:color="#000000"/>
    </style:style>
    <style:style style:name="T55" style:parent-style-name="Domyślnaczcionkaakapitu" style:family="text">
      <style:text-properties fo:color="#000000"/>
    </style:style>
    <style:style style:name="T56" style:parent-style-name="Domyślnaczcionkaakapitu" style:family="text">
      <style:text-properties fo:color="#000000"/>
    </style:style>
    <style:style style:name="T57" style:parent-style-name="Domyślnaczcionkaakapitu" style:family="text">
      <style:text-properties fo:color="#000000"/>
    </style:style>
    <style:style style:name="T58" style:parent-style-name="Domyślnaczcionkaakapitu" style:family="text">
      <style:text-properties fo:color="#000000"/>
    </style:style>
    <style:style style:name="T59" style:parent-style-name="Domyślnaczcionkaakapitu" style:family="text">
      <style:text-properties fo:color="#000000"/>
    </style:style>
    <style:style style:name="T60" style:parent-style-name="Domyślnaczcionkaakapitu" style:family="text">
      <style:text-properties fo:color="#000000"/>
    </style:style>
    <style:style style:name="P61" style:parent-style-name="Textbody" style:family="paragraph">
      <style:paragraph-properties fo:widows="2" fo:orphans="2" fo:text-align="center" fo:margin-bottom="0in"/>
    </style:style>
    <style:style style:name="P62" style:parent-style-name="Textbody" style:family="paragraph">
      <style:paragraph-properties fo:widows="2" fo:orphans="2" fo:text-align="center" fo:margin-bottom="0in"/>
    </style:style>
    <style:style style:name="T63" style:parent-style-name="StrongEmphasis" style:family="text">
      <style:text-properties fo:font-weight="normal" style:font-weight-asian="normal" style:font-weight-complex="normal" fo:color="#000000"/>
    </style:style>
    <style:style style:name="P64" style:parent-style-name="Textbody" style:family="paragraph">
      <style:paragraph-properties fo:widows="2" fo:orphans="2" fo:text-align="center" fo:margin-bottom="0in"/>
      <style:text-properties fo:color="#000000"/>
    </style:style>
    <style:style style:name="P65" style:parent-style-name="Textbody" style:family="paragraph">
      <style:paragraph-properties fo:widows="2" fo:orphans="2" fo:text-align="center" fo:margin-bottom="0in"/>
    </style:style>
    <style:style style:name="T66" style:parent-style-name="Domyślnaczcionkaakapitu" style:family="text">
      <style:text-properties fo:color="#000000"/>
    </style:style>
    <style:style style:name="T67" style:parent-style-name="Domyślnaczcionkaakapitu" style:family="text">
      <style:text-properties fo:color="#000000"/>
    </style:style>
    <style:style style:name="T68" style:parent-style-name="Domyślnaczcionkaakapitu" style:family="text">
      <style:text-properties fo:color="#000000"/>
    </style:style>
    <style:style style:name="T69" style:parent-style-name="Domyślnaczcionkaakapitu" style:family="text">
      <style:text-properties fo:color="#000000"/>
    </style:style>
    <style:style style:name="T70" style:parent-style-name="Domyślnaczcionkaakapitu" style:family="text">
      <style:text-properties fo:color="#000000"/>
    </style:style>
    <style:style style:name="T71" style:parent-style-name="Domyślnaczcionkaakapitu" style:family="text">
      <style:text-properties fo:color="#000000"/>
    </style:style>
    <style:style style:name="T72" style:parent-style-name="Domyślnaczcionkaakapitu" style:family="text">
      <style:text-properties fo:color="#000000"/>
    </style:style>
    <style:style style:name="T73" style:parent-style-name="Domyślnaczcionkaakapitu" style:family="text">
      <style:text-properties fo:color="#000000"/>
    </style:style>
    <style:style style:name="T74" style:parent-style-name="Domyślnaczcionkaakapitu" style:family="text">
      <style:text-properties fo:color="#000000"/>
    </style:style>
    <style:style style:name="T75" style:parent-style-name="Domyślnaczcionkaakapitu" style:family="text">
      <style:text-properties fo:color="#000000"/>
    </style:style>
    <style:style style:name="T76" style:parent-style-name="Domyślnaczcionkaakapitu" style:family="text">
      <style:text-properties fo:color="#000000"/>
    </style:style>
    <style:style style:name="T77" style:parent-style-name="Domyślnaczcionkaakapitu" style:family="text">
      <style:text-properties fo:color="#000000"/>
    </style:style>
    <style:style style:name="P78" style:parent-style-name="Textbody" style:family="paragraph">
      <style:paragraph-properties fo:widows="2" fo:orphans="2" fo:text-align="center" fo:margin-bottom="0in"/>
      <style:text-properties fo:color="#000000"/>
    </style:style>
    <style:style style:name="P79" style:parent-style-name="Textbody" style:family="paragraph">
      <style:paragraph-properties fo:widows="2" fo:orphans="2" fo:text-align="center" fo:margin-bottom="0in"/>
      <style:text-properties fo:color="#000000"/>
    </style:style>
    <style:style style:name="P80" style:parent-style-name="Textbody" style:family="paragraph">
      <style:paragraph-properties fo:widows="2" fo:orphans="2" fo:text-align="center" fo:margin-bottom="0in"/>
      <style:text-properties fo:color="#000000"/>
    </style:style>
    <style:style style:name="P81" style:parent-style-name="Textbody" style:family="paragraph">
      <style:paragraph-properties fo:widows="2" fo:orphans="2" fo:text-align="center" fo:margin-bottom="0in"/>
      <style:text-properties fo:color="#000000"/>
    </style:style>
    <style:style style:name="P82" style:parent-style-name="Textbody" style:family="paragraph">
      <style:paragraph-properties fo:widows="2" fo:orphans="2" fo:text-align="center" fo:margin-bottom="0in"/>
      <style:text-properties fo:color="#000000"/>
    </style:style>
    <style:style style:name="P83" style:parent-style-name="Textbody" style:family="paragraph">
      <style:paragraph-properties fo:widows="2" fo:orphans="2" fo:text-align="center" fo:margin-bottom="0in"/>
      <style:text-properties fo:color="#000000"/>
    </style:style>
    <style:style style:name="P84" style:parent-style-name="Textbody" style:family="paragraph">
      <style:paragraph-properties fo:widows="2" fo:orphans="2" fo:text-align="center" fo:margin-bottom="0in"/>
      <style:text-properties fo:color="#000000"/>
    </style:style>
    <style:style style:name="P85" style:parent-style-name="Textbody" style:family="paragraph">
      <style:paragraph-properties fo:widows="2" fo:orphans="2" fo:text-align="center" fo:margin-bottom="0in"/>
      <style:text-properties fo:color="#000000"/>
    </style:style>
    <style:style style:name="P86" style:parent-style-name="Textbody" style:family="paragraph">
      <style:paragraph-properties fo:widows="2" fo:orphans="2" fo:text-align="center" fo:margin-bottom="0in"/>
      <style:text-properties fo:color="#000000"/>
    </style:style>
    <style:style style:name="P87" style:parent-style-name="Textbody" style:family="paragraph">
      <style:paragraph-properties fo:widows="2" fo:orphans="2" fo:text-align="center" fo:margin-bottom="0in"/>
      <style:text-properties fo:color="#000000"/>
    </style:style>
    <style:style style:name="P88" style:parent-style-name="Textbody" style:family="paragraph">
      <style:paragraph-properties fo:widows="2" fo:orphans="2" fo:text-align="center" fo:margin-bottom="0in"/>
      <style:text-properties fo:color="#000000"/>
    </style:style>
    <style:style style:name="P89" style:parent-style-name="Textbody" style:family="paragraph">
      <style:paragraph-properties fo:widows="2" fo:orphans="2" fo:text-align="center" fo:margin-bottom="0in"/>
      <style:text-properties fo:color="#000000"/>
    </style:style>
    <style:style style:name="P90" style:parent-style-name="Textbody" style:family="paragraph">
      <style:paragraph-properties fo:widows="2" fo:orphans="2" fo:text-align="center" fo:margin-bottom="0in"/>
      <style:text-properties fo:color="#000000"/>
    </style:style>
    <style:style style:name="P91" style:parent-style-name="Textbody" style:family="paragraph">
      <style:paragraph-properties fo:widows="2" fo:orphans="2" fo:text-align="center" fo:margin-bottom="0in"/>
      <style:text-properties style:font-name-complex="Calibri" fo:color="#000000"/>
    </style:style>
    <style:style style:name="TableCell92" style:family="table-cell">
      <style:table-cell-properties fo:border="0.0034in solid #000000" fo:padding-top="0.0381in" fo:padding-left="0.0381in" fo:padding-bottom="0.0381in" fo:padding-right="0.0381in"/>
    </style:style>
    <style:style style:name="P93" style:parent-style-name="TableContents" style:family="paragraph">
      <style:paragraph-properties fo:text-align="center"/>
    </style:style>
    <style:style style:name="T94" style:parent-style-name="Domyślnaczcionkaakapitu" style:family="text">
      <style:text-properties style:font-name-complex="Calibri" fo:font-style="italic" style:font-style-asian="italic" style:font-style-complex="italic" fo:color="#FF0000"/>
    </style:style>
    <style:style style:name="T95" style:parent-style-name="Domyślnaczcionkaakapitu" style:family="text">
      <style:text-properties style:font-name-complex="Calibri" fo:color="#FF0000"/>
    </style:style>
    <style:style style:name="T96" style:parent-style-name="Domyślnaczcionkaakapitu" style:family="text">
      <style:text-properties style:font-name-complex="Calibri" fo:font-style="italic" style:font-style-asian="italic" style:font-style-complex="italic" fo:color="#FF0000"/>
    </style:style>
    <style:style style:name="P97" style:parent-style-name="TableContents" style:family="paragraph">
      <style:paragraph-properties fo:text-align="center"/>
    </style:style>
    <style:style style:name="T98" style:parent-style-name="Domyślnaczcionkaakapitu" style:family="text">
      <style:text-properties style:font-name-complex="Calibri" fo:color="#FF0000"/>
    </style:style>
    <style:style style:name="T99" style:parent-style-name="Domyślnaczcionkaakapitu" style:family="text">
      <style:text-properties fo:font-weight="bold" style:font-weight-asian="bold" style:font-weight-complex="bold" fo:color="#FF0000" style:text-underline-type="single" style:text-underline-style="solid" style:text-underline-width="auto" style:text-underline-mode="continuous"/>
    </style:style>
    <style:style style:name="P100" style:parent-style-name="TableContents" style:family="paragraph">
      <style:paragraph-properties fo:text-align="center"/>
      <style:text-properties fo:font-weight="bold" style:font-weight-asian="bold" style:font-weight-complex="bold" fo:color="#000000" style:text-underline-type="single" style:text-underline-style="solid" style:text-underline-width="auto" style:text-underline-mode="continuous"/>
    </style:style>
    <style:style style:name="P101" style:parent-style-name="Textbody" style:family="paragraph">
      <style:paragraph-properties fo:widows="2" fo:orphans="2" fo:text-align="center" fo:margin-bottom="0in" style:line-height-at-least="0in"/>
      <style:text-properties style:font-name-complex="Calibri" fo:color="#000000"/>
    </style:style>
    <style:style style:name="P102" style:parent-style-name="Standard" style:family="paragraph">
      <style:paragraph-properties fo:text-align="justify"/>
      <style:text-properties style:font-name-complex="Calibri" fo:color="#808080"/>
    </style:style>
  </office:automatic-styles>
  <office:body>
    <office:text text:use-soft-page-breaks="true">
      <text:p text:style-name="P1">ZAMIERZENIA WYCHOWAWCZO- DYDAKTYCZNE NA GRUDZIEŃ</text:p>
      <text:p text:style-name="P2"/>
      <text:p text:style-name="P3">1. Wiadomość z daleka</text:p>
      <text:list text:style-name="WWNum2">
        <text:list-item>
          <text:p text:style-name="P4">poznanie zawodu listonosza, rozwijanie umiejętności wypowiadania się na określony temat, rozwijanie tężyzny<text:s/>fizycznej, wyrabianie postawy szacunku wobec osób pracujących w różnych zawodach</text:p>
        </text:list-item>
        <text:list-item>
          <text:p text:style-name="P5">poznanie różnych sposobów przekazywania wiadomości, poznanie drukowanej i pisanej litery k, K, utrwalenie numeru alarmowego 112, rozwijanie umiejętności wypowiadania się na określony temat, doskonalenie umiejętności słuchania ze zrozumieniem, rozwijanie słuchu fonematycznego, kształtowanie sprawności manualnej, udzielanie pomocy poprzez dzwonienie pod numer alarmowy 112</text:p>
        </text:list-item>
        <text:list-item>
          <text:p text:style-name="P6">zapoznanie z wyglądem monet, utrwalanie wyglądu cyfr, rozwijanie umiejętności klasyfikacji, kształtowanie umiejętności odwzorowywania, doskonalenie umiejętności przeliczania, kształtowanie rozumienia wartości pieniądza, rozwijanie umiejętności zgodnej współpracy w grupie</text:p>
        </text:list-item>
        <text:list-item>
          <text:p text:style-name="P7">poznanie budowy piosenki, zapoznanie z trąbką – instrumentem dętym oraz symbolem Poczty Polskiej, kształcenie wrażliwości i pamięci muzycznej, rozwijanie tężyzny fizycznej, wdrażanie do zgodnego współdziałania podczas różnych aktywności</text:p>
        </text:list-item>
        <text:list-item>
          <text:p text:style-name="P8">poznanie tradycji związanych z mikołajkami, rozwijanie sprawności manualnej, kształcenie zmysłów (wzroku, dotyku), wzmacnianie poczucia własnej wartości</text:p>
        </text:list-item>
      </text:list>
      <text:p text:style-name="P9">2. <text:s/>Zima tuż-tuż…</text:p>
      <text:list text:style-name="WWNum6">
        <text:list-item>
          <text:p text:style-name="P10">poznanie sposobów ochrony przed zimnem i zasad bezpiecznej zabawy, rozwijanie umiejętności rozpoznawania części odzieży i podawania ich nazw, rozwijanie tężyzny fizycznej, zachęcanie do dbania o własne zdrowie poprzez pamiętanie o odpowiednim ubiorze i odpowiedzialnej zabawie</text:p>
        </text:list-item>
        <text:list-item>
          <text:p text:style-name="P11">zapoznanie z pojęciem: sadź (szadź), poznanie litery r, R drukowanej i pisanej, rozwijanie słuchu fonematycznego, kształtowanie sprawności manualnej, rozwijanie wyobraźni, rozwijanie umiejętności wypowiadania się przez prace plastyczne, rozwijanie świadomego odbioru i oceny dzieł sztuki</text:p>
        </text:list-item>
        <text:list-item>
          <text:p text:style-name="P12">poznanie cyfry 6 pisanej i drukowanej, utrwalanie nazw figur geometrycznych, poznanie zjawiska tworzenia się śnieżynek (płatków śniegu), kształtowanie pojęcia liczby (w aspekcie kardynalnym, porządkowym, miarowym, graficznym), rozwijanie umiejętności wyciągania wniosków z przeprowadzonych eksperymentów, doskonalenie umiejętności odwzorowywania, wdrażanie do zgodnego współdziałania w zespole i samodzielnego wyznaczania ról</text:p>
        </text:list-item>
        <text:list-item>
          <text:p text:style-name="P13">poznanie wybranych utworów muzyki klasycznej, rozwijanie słuchu muzycznego, rozwijanie sprawności fizycznej i kształtowanie prawidłowej postawy ciała, uwrażliwienie na piękno muzyki klasycznej</text:p>
        </text:list-item>
        <text:list-item>
          <text:p text:style-name="P14">poznanie właściwości śniegu i lodu, rozwijanie sprawności manualnej, doskonalenie spostrzegawczości wzrokowej i dotykowej, doskonalenie umiejętności wyciągania wniosków z obserwowanej rzeczywistości</text:p>
        </text:list-item>
      </text:list>
      <text:p text:style-name="P15">3. Przygotowania do świąt</text:p>
      <text:list text:style-name="WWNum46">
        <text:list-item>
          <text:p text:style-name="P16">poznanie wybranych tradycji związanych ze świętami Bożego Narodzenia, rozwijanie mowy komunikatywnej i logicznego myślenia, tężyzny fizycznej, zachęcanie do aktywnego włączania się w przygotowania do świąt</text:p>
        </text:list-item>
        <text:list-item>
          <text:p text:style-name="P17">poznanie zwyczajów związanych z Wigilią, utrwalanie poznanych liter drukowanych i pisanych, wielkich i małych, doskonalenie umiejętności czytania, rozwijanie słuchu fonematycznego, umiejętności uważnego słuchania utworów literackich i wypowiadania się na ich temat, zachęcanie do kultywowania tradycji wigilijnych</text:p>
        </text:list-item>
        <text:list-item>
          <text:p text:style-name="P18"><text:span text:style-name="T19">poznanie</text:span><text:span text:style-name="T20"><text:s/>charakterystycznych potraw dla wieczerzy wigilijnej, doskonalenie umiejętności klasyfikacji, rozwijanie logicznego myślenia, doskonalenie sprawności<text:s/></text:span><text:soft-page-break/><text:span text:style-name="T21">manualnej, rozwijanie umiejętności odwzorowywania, doskonalenie umiejętności przeliczania, utrwalanie wygl</text:span><text:span text:style-name="T22">ądu cyfry 6, budzenie zainteresowania tradycjami bożonarodzeniowymi i chęci ich kultywowania</text:span></text:p>
        </text:list-item>
        <text:list-item>
          <text:p text:style-name="P23">poznanie piosenki z repertuaru dziecięcego o tematyce zwianej ze świętami, rozwijanie poczucia rytmu, tężyzny fizycznej, wrażliwości muzycznej</text:p>
        </text:list-item>
        <text:list-item>
          <text:p text:style-name="P24">poznanie wyglądu<text:s/>różnych ozdób choinkowych; rozwijanie sprawności manualnej, poszerzanie doświadczeń plastycznych; zachęcanie do starannego wykonywania prac plastycznych</text:p>
        </text:list-item>
      </text:list>
      <text:p text:style-name="P25">4. Hej, kolęda, kolęda!</text:p>
      <text:list text:style-name="WWNum8">
        <text:list-item>
          <text:p text:style-name="P26">poznanie pojęcia „życzliwość” na podstawie tekstu opowiadania i różnych przykładów, rozwijanie umiejętności słuchania ze zrozumieniem i logicznego myślenia, rozwijanie tężyzny fizycznej, zachęcanie do życzliwości wobec siebie nie tylko od święta</text:p>
        </text:list-item>
        <text:list-item>
          <text:p text:style-name="P27">poznawanie wartości obdarowywania innych, rozwijanie słuchu fonematycznego, kształtowanie<text:s/>umiejętności oceny zachowania bohaterów utworów literackich, rozwijanie wyobraźni plastycznej, zachęcanie do opowiadania o swoich emocjach, czerpanie radości z obdarowywania innych</text:p>
        </text:list-item>
        <text:list-item>
          <text:p text:style-name="P28">utrwalenie nazw figur geometrycznych: trójkąt, koło, kwadrat, prostokąt, poszerzanie słownictwa z języka angielskiego, wdrażanie do uważnego słuchania utworu literackiego, doskonalenie umiejętności przeliczania, rozwijanie umiejętności logicznego myślenia, doskonalenie umiejętności odwzorowywania, dostrzeganie naprzemienności w<text:s/>tworzeniu rytmu, wdrażanie do przestrzegania zasad bezpieczeństwa w trakcie zabaw kierowanych i swobodnych, w sali i w ogrodzie</text:p>
        </text:list-item>
        <text:list-item>
          <text:p text:style-name="P29">poznanie historii narodzin Pana Jezusa i wybranej pastorałki, utrwalenie słownictwa w języku angielskim dotyczącego świąt, rozwijanie umiejętności gry na instrumentach perkusyjnych, rozwijanie tężyzny fizycznej, ukazanie piękna utworów muzycznych opowiadających o świętach Bożego Narodzenia</text:p>
        </text:list-item>
        <text:list-item>
          <text:p text:style-name="P30">utrwalanie wiadomości na temat świat Bożego Narodzenia; ćwiczenie pamięci, dostarczanie wrażeń sensorycznych, rozwijanie motoryki małej i wyobraźni przestrzennej; ukazywanie wartości własnoręcznie przygotowanego upominku</text:p>
        </text:list-item>
      </text:list>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iosenka do nauki na m-c GRUDZIEŃ</text:p>
            <text:p text:style-name="P39"><text:span text:style-name="T40"><text:s/>„</text:span><text:span text:style-name="T41">Czerwoną czapkę”</text:span></text:p>
            <text:p text:style-name="P42"/>
            <text:p text:style-name="P43"><text:span text:style-name="T44">1.</text:span><text:span text:style-name="T45">Czerwoną czapkę na głowie swojej nosi,</text:span><text:span text:style-name="T46"><text:line-break/></text:span><text:span text:style-name="T47">długa siwa broda na wietrze<text:s/></text:span><text:span text:style-name="T48">się unosi.</text:span><text:span text:style-name="T49"><text:line-break/></text:span><text:span text:style-name="T50">Zabawek wielki worek, to Jego znak.</text:span><text:span text:style-name="T51"><text:line-break/></text:span><text:span text:style-name="T52">Każdej zimy nas odwiedza i woła tak:</text:span><text:span text:style-name="T53"><text:line-break/></text:span><text:span text:style-name="T54">„Gdzie są grzeczne dzieci? 2x</text:span><text:span text:style-name="T55"><text:line-break/></text:span><text:span text:style-name="T56">Prezenty dla nich mam 2x</text:span><text:span text:style-name="T57"><text:line-break/></text:span><text:span text:style-name="T58">Niech podniosą rączki 2x</text:span><text:span text:style-name="T59"><text:line-break/></text:span><text:span text:style-name="T60">Chętnie im je dam 2x”</text:span></text:p>
            <text:p text:style-name="P61"/>
            <text:p text:style-name="P62"><text:span text:style-name="T63">Ref.</text:span></text:p>
            <text:p text:style-name="P64">Dzyń, dzyń, dzyń dzwonią dzwoneczki,</text:p>
            <text:p text:style-name="P65"><text:span text:style-name="T66">dzyń, dzyń, dzyń już jadą<text:s/></text:span><text:span text:style-name="T67">saneczki.</text:span><text:span text:style-name="T68"><text:line-break/></text:span><text:span text:style-name="T69"><text:s/>Dzyń, dzyń, dzyń, Mikołaj się zbliża i woła tak:</text:span><text:span text:style-name="T70"><text:line-break/></text:span><text:span text:style-name="T71">„Gdzie są grzeczne dzieci? 2x</text:span><text:span text:style-name="T72"><text:line-break/></text:span><text:span text:style-name="T73">Prezenty dla nich mam 2x</text:span><text:span text:style-name="T74"><text:line-break/></text:span><text:span text:style-name="T75">Niech podniosą rączki 2x</text:span><text:span text:style-name="T76"><text:line-break/></text:span><text:span text:style-name="T77">Chętnie im je dam 2x”</text:span></text:p>
            <text:p text:style-name="P78"/>
            <text:p text:style-name="P79">2. Nasz Święty Mikołaj ma takie zwyczaje,</text:p>
            <text:p text:style-name="P80"><text:s/>że wszystkim dzieciakom moc radości daje,</text:p>
            <text:p text:style-name="P81">on sam ma marzenie w piosence zaklęte,</text:p>
            <text:p text:style-name="P82">żeby wszystkie dzieci były zawsze uśmiechnięte.</text:p>
            <text:p text:style-name="P83">„Gdzie są grzeczne dzieci? 2x<text:line-break/>Prezenty dla nich mam 2x<text:line-break/>Niech podniosą rączki 2x<text:line-break/>Chętnie im je dam 2x”</text:p>
            <text:p text:style-name="P84"/>
            <text:p text:style-name="P85">Ref.</text:p>
            <text:p text:style-name="P86">Dzyń, dzyń, dzyń ….<text:tab/></text:p>
            <text:p text:style-name="P87"/>
            <text:p text:style-name="P88">3. Święty Mikołaju, Święty Mikołaju,</text:p>
            <text:p text:style-name="P89">bardzo<text:s/>Cię kochamy, bardzo Cię kochamy</text:p>
            <text:p text:style-name="P90">i przez cały rok następny i przez cały rok następny</text:p>
            <text:p text:style-name="P91">grzecznym być się postaramy, grzecznym być się postaramy.</text:p>
          </table:table-cell>
          <table:table-cell table:style-name="TableCell92">
            <text:p text:style-name="P93"><text:span text:style-name="T94">Wierszyk do nauki na m-c</text:span><text:span text:style-name="T95"><text:s/></text:span><text:span text:style-name="T96">GRUDZIEŃ:</text:span></text:p>
            <text:p text:style-name="P97"><text:span text:style-name="T98">„</text:span><text:span text:style-name="T99">Choinka”</text:span></text:p>
            <text:p text:style-name="P100"/>
            <text:p text:style-name="P101">Przyszła do przedszkola<text:line-break/>Choinka zielona,<text:line-break/>Powiedziała dzieciom:<text:line-break/><text:s/>Chcę być wystrojona.<text:line-break/>Dzieci się zebrały,<text:line-break/>Pracę podzieliły<text:line-break/>I piękne ubranka<text:line-break/>Choince zrobiły.<text:line-break/>Świątecznie ubrana,<text:line-break/>Jasnym blaskiem świeci.<text:line-break/>Choinka została<text:line-break/>W przedszkolu, u dzieci.</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ourier New"/>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6" style:display-name="WWNum6">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46" style:display-name="WWNum46">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8" style:display-name="WWNum8">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ia d</meta:initial-creator>
    <dc:creator>User</dc:creator>
    <meta:creation-date>2022-11-21T08:37:00Z</meta:creation-date>
    <dc:date>2022-11-29T14:09:00Z</dc:date>
    <meta:template xlink:href="Normal" xlink:type="simple"/>
    <meta:editing-cycles>1</meta:editing-cycles>
    <meta:editing-duration>PT1260S</meta:editing-duration>
    <meta:document-statistic meta:page-count="3" meta:paragraph-count="13" meta:word-count="963" meta:character-count="6731" meta:row-count="48" meta:non-whitespace-character-count="5781"/>
  </office:meta>
</office:document-meta>
</file>