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7.435cm"/>
    </style:style>
    <style:style style:name="Tabela1.C" style:family="table-column">
      <style:table-column-properties style:column-width="4.295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496cm" style:keep-together="true" fo:keep-together="auto"/>
    </style:style>
    <style:style style:name="Tabela1.3" style:family="table-row">
      <style:table-row-properties style:min-row-height="3.179cm" style:keep-together="true" fo:keep-together="auto"/>
    </style:style>
    <style:style style:name="Tabela2" style:family="table">
      <style:table-properties style:width="14.942cm" fo:margin-left="1.062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9.312cm"/>
    </style:style>
    <style:style style:name="Tabela2.C" style:family="table-column">
      <style:table-column-properties style:column-width="4.1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845cm" fo:margin-left="-0.191cm" fo:margin-top="0cm" fo:margin-bottom="0cm" table:align="left" style:writing-mode="lr-tb"/>
    </style:style>
    <style:style style:name="Tabela3.A" style:family="table-column">
      <style:table-column-properties style:column-width="1.265cm"/>
    </style:style>
    <style:style style:name="Tabela3.B" style:family="table-column">
      <style:table-column-properties style:column-width="7.121cm"/>
    </style:style>
    <style:style style:name="Tabela3.C" style:family="table-column">
      <style:table-column-properties style:column-width="4.297cm"/>
    </style:style>
    <style:style style:name="Tabela3.D" style:family="table-column">
      <style:table-column-properties style:column-width="4.1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1.849cm" style:keep-together="true" fo:keep-together="auto"/>
    </style:style>
    <style:style style:name="Tabela3.3" style:family="table-row">
      <style:table-row-properties style:min-row-height="3.51cm" style:keep-together="true" fo:keep-together="auto"/>
    </style:style>
    <style:style style:name="Tabela4" style:family="table">
      <style:table-properties style:width="14.942cm" fo:margin-left="1.062cm" fo:margin-top="0cm" fo:margin-bottom="0cm" table:align="left" style:writing-mode="lr-tb"/>
    </style:style>
    <style:style style:name="Tabela4.A" style:family="table-column">
      <style:table-column-properties style:column-width="1.439cm"/>
    </style:style>
    <style:style style:name="Tabela4.B" style:family="table-column">
      <style:table-column-properties style:column-width="9.312cm"/>
    </style:style>
    <style:style style:name="Tabela4.C" style:family="table-column">
      <style:table-column-properties style:column-width="4.1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5" style:family="table-row">
      <style:table-row-properties style:min-row-height="1.89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2pt" fo:font-weight="bold" style:font-size-asian="2pt" style:font-weight-asian="bold" style:font-name-complex="Times New Roman1" style:font-size-complex="2pt" style:font-weight-complex="bold"/>
    </style:style>
    <style:style style:name="P3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2pt" style:font-size-asian="2pt" style:font-name-complex="Times New Roman1" style:font-size-complex="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language-asian="pl" style:country-asian="PL"/>
    </style:style>
    <style:style style:name="P13" style:family="paragraph" style:parent-style-name="Standard">
      <style:paragraph-properties fo:margin-left="0cm" fo:margin-right="0cm" fo:margin-top="0.176cm" fo:margin-bottom="0.176cm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2pt" fo:font-weight="bold" style:font-size-asian="2pt" style:font-weight-asian="bold" style:font-name-complex="Times New Roman1" style:font-size-complex="2pt"/>
    </style:style>
    <style:style style:name="P22" style:family="paragraph" style:parent-style-name="Standard">
      <style:paragraph-properties fo:margin-left="9.989cm" fo:margin-right="0cm" fo:line-height="2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>
        <style:background-image/>
      </style:paragraph-properties>
    </style:style>
    <style:style style:name="P30" style:family="paragraph" style:parent-style-name="Heading_20_2">
      <style:paragraph-properties fo:text-align="start" style:justify-single-word="false"/>
      <style:text-properties style:font-name="Arial1" style:font-name-complex="Arial2"/>
    </style:style>
    <style:style style:name="P31" style:family="paragraph" style:parent-style-name="Default">
      <style:paragraph-properties fo:text-align="justify" style:justify-single-word="false"/>
      <style:text-properties fo:color="#00000a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paragraph-properties fo:text-align="center" style:justify-single-word="false"/>
    </style:style>
    <style:style style:name="P34" style:family="paragraph" style:parent-style-name="Default">
      <style:paragraph-properties fo:margin-left="0cm" fo:margin-right="0cm" fo:text-indent="1.249cm" style:auto-text-indent="false"/>
    </style:style>
    <style:style style:name="P35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Default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3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38" style:family="paragraph" style:parent-style-name="Default">
      <style:paragraph-properties fo:margin-top="0cm" fo:margin-bottom="0.289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style:text-position="super 58%" style:font-name="Times New Roman" style:font-name-asian="Times New Roman1" style:language-asian="pl" style:country-asian="PL" style:font-name-complex="Times New Roman1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style:language-asian="pl" style:country-asian="PL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name-asian="Times New Roman1" style:language-asian="pl" style:country-asian="PL"/>
    </style:style>
    <style:style style:name="T20" style:family="text">
      <style:text-properties fo:color="#333333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ZARZĄDZENIE NR 320/25 </text:span></text:p>
      <text:p text:style-name="P6"><text:span text:style-name="T4">BURMISTRZA ŚWIECIA</text:span></text:p>
      <text:p text:style-name="P6"><text:span text:style-name="T4">z dnia 28 stycznia </text:span><text:span text:style-name="T3">2</text:span><text:span text:style-name="T4">025 r.</text:span></text:p>
      <text:p text:style-name="P31"/>
      <text:p text:style-name="P1"><text:span text:style-name="T1"><text:s/></text:span><text:span text:style-name="T4">w sprawie określenia terminów przeprowadzenia postępowania rekrutacyjnego i postepowania uzupełniającego, w tym terminów składania dokumentów na rok szkolny 2025/2026 do klas pierwszych szkół podstawowych oraz przedszkoli publicznych prowadzonych przez Gminę Świecie.</text:span></text:p>
      <text:p text:style-name="P2"/>
      <text:p text:style-name="P8"><text:span text:style-name="T16"><text:s text:c="10"/></text:span><text:span text:style-name="T1">Na podstawie art. 154 <text:s/>ust. 1 pkt. 1 i ust. 3 ustawy z dnia 14 grudnia 2016 r. Prawo oświatowe (Dz. U. z 2024 poz. 737, 854, 1562, 1635 i 1933 oraz Dz. U. z 2023 r. poz. 2005). </text:span></text:p>
      <text:p text:style-name="P9"/>
      <text:p text:style-name="P20"><text:span text:style-name="T3">zarządzam, co następuje:</text:span></text:p>
      <text:p text:style-name="P21"/>
      <text:p text:style-name="P35"><text:span text:style-name="T13">§ 1. </text:span>1. Ustalam dla roku szkolnego 2025/2026 harmonogram dotyczący postępowania rekrutacyjnego, <text:span text:style-name="T17">kryteria, dokumenty niezbędne do potwierdzenia tych kryteriów, liczbę punktów możliwą do uzyskania za poszczególne kryteria, jakie będą brane pod uwagę w obu etapach tego postępowania </text:span>do przedszkoli prowadzonych przez gminę Świecie określone załącznikiem nr 1 do niniejszego zarządzenia. </text:p>
      <text:p text:style-name="P37"/>
      <text:p text:style-name="P38">2. Ustalam dla roku szkolnego 2025/2026 harmonogram dotyczący postępowania rekrutacyjnego, <text:s/><text:span text:style-name="T17">kryteria i dokumenty niezbędne do potwierdzenia spełnienia tych kryteriów, liczbę punktów możliwą do uzyskania za poszczególne kryteria, jakie będą brane pod uwagę w obu etapach tego postępowania </text:span>do klas pierwszych publicznych szkół podstawowych prowadzonych przez gminę Świecie określony załącznikiem nr 2 do niniejszego zarządzenia. </text:p>
      <text:p text:style-name="P36"/>
      <text:p text:style-name="P35"><text:span text:style-name="T13">§ 2.</text:span> Wykonanie zarządzenia powierza się Kierownikowi Ośrodka Oświaty i Wychowania w Świeciu.</text:p>
      <text:p text:style-name="Default"/>
      <text:p text:style-name="P34"><text:span text:style-name="T13">§ 3.</text:span> Zarządzenie wchodzi w życie z dniem podjęcia.</text:p>
      <text:p text:style-name="P10"/>
      <text:p text:style-name="P10"/>
      <text:p text:style-name="P10"/>
      <text:p text:style-name="P22"><text:span text:style-name="T3">Burmistrz Świecia</text:span></text:p>
      <text:p text:style-name="P4"><text:span text:style-name="T3"><text:s text:c="92"/>Krzysztof Kułakowski</text:span></text:p>
      <text:p text:style-name="P7"/>
      <text:p text:style-name="P7"/>
      <text:p text:style-name="P7"/>
      <text:list xml:id="list4282333519257204113" text:style-name="Outline">
        <text:list-item>
          <text:list>
            <text:list-item>
              <text:h text:style-name="Heading_20_2" text:outline-level="2"><text:soft-page-break/><text:span text:style-name="T18">Załącznik nr 1 do Zarządzenia Nr 320/25</text:span></text:h>
            </text:list-item>
          </text:list>
        </text:list-item>
      </text:list>
      <text:p text:style-name="P5"><text:span text:style-name="T9">Burmistrza Świecia z dnia 28 stycznia 2025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12">Lp.</text:span></text:p>
          </table:table-cell>
          <table:table-cell table:style-name="Tabela1.A1" office:value-type="string">
            <text:p text:style-name="P14"><text:span text:style-name="T12"> Czynności rekrutacyjne</text:span></text:p>
          </table:table-cell>
          <table:table-cell table:style-name="Tabela1.A1" office:value-type="string">
            <text:p text:style-name="P14"><text:span text:style-name="T12">Terminy</text:span><text:span text:style-name="T11"> </text:span><text:span text:style-name="T12">postępowania  rekrutacyjnego</text:span></text:p>
          </table:table-cell>
          <table:table-cell table:style-name="Tabela1.A1" office:value-type="string">
            <text:p text:style-name="P14"><text:span text:style-name="T12"> Terminy</text:span><text:span text:style-name="T11"> </text:span><text:span text:style-name="T12">postępowania  uzupełniającego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10">1.</text:span></text:p>
          </table:table-cell>
          <table:table-cell table:style-name="Tabela1.A1" office:value-type="string">
            <text:p text:style-name="P13"><text:span text:style-name="T10">Składanie wniosku o przyjęcie do przedszkola dla <text:s/>dzieci kontynuujących edukację przedszkolną <text:s/></text:span></text:p>
          </table:table-cell>
          <table:table-cell table:style-name="Tabela1.A1" office:value-type="string">
            <text:p text:style-name="P14"><text:span text:style-name="T10">Od 12.02.2025 r. godz. 9</text:span><text:span text:style-name="T15">00</text:span><text:span text:style-name="T10"> <text:s/>do 26.02.2025 r. godz. 14</text:span><text:span text:style-name="T15">00</text:span></text:p>
          </table:table-cell>
          <table:table-cell table:style-name="Tabela1.A1" office:value-type="string">
            <text:p text:style-name="P14"><text:span text:style-name="T10">Nie dotyczy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0">2.</text:span></text:p>
          </table:table-cell>
          <table:table-cell table:style-name="Tabela1.A1" office:value-type="string">
            <text:p text:style-name="P13"><text:span text:style-name="T10">Złożenie wniosku o przyjęcie do przedszkola publicznego  wraz z  dokumentami potwierdzającymi spełnianie przez kandydata warunków lub kryteriów  branych pod uwagę<text:line-break/>w postępowaniu rekrutacyjnym dla dzieci rozpoczynających edukację przedszkolną</text:span></text:p>
          </table:table-cell>
          <table:table-cell table:style-name="Tabela1.A1" office:value-type="string">
            <text:p text:style-name="P14"><text:span text:style-name="T10">Od 03.03.2025 r. godz. 9</text:span><text:span text:style-name="T15">00</text:span><text:span text:style-name="T10"> do 24.03.2025r. godz. 14</text:span><text:span text:style-name="T15">00</text:span></text:p>
          </table:table-cell>
          <table:table-cell table:style-name="Tabela1.A1" office:value-type="string">
            <text:p text:style-name="P14"><text:span text:style-name="T10">Od 05.05.2025 r. godz. <text:s/>9</text:span><text:span text:style-name="T15">00</text:span><text:span text:style-name="T10"> do 18.05.2025 r. godz.14</text:span><text:span text:style-name="T15">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0">3.</text:span></text:p>
          </table:table-cell>
          <table:table-cell table:style-name="Tabela1.A1" office:value-type="string">
            <text:p text:style-name="P13"><text:span text:style-name="T10"> Weryfikacja przez komisję rekrutacyjną wniosków o przyjęcie do przedszkola publicznego  i dokumentów potwierdzających spełnianie przez kandydata warunków lub kryteriów branych pod uwagę<text:line-break/>w postępowaniu rekrutacyjnym.</text:span></text:p>
          </table:table-cell>
          <table:table-cell table:style-name="Tabela1.A1" office:value-type="string">
            <text:p text:style-name="P14"><text:span text:style-name="T10">Od 25.03.2025 r. godz. 9</text:span><text:span text:style-name="T15">00</text:span><text:span text:style-name="T10"> do 28.03.2025 r. godz. 11</text:span><text:span text:style-name="T15">00</text:span></text:p>
          </table:table-cell>
          <table:table-cell table:style-name="Tabela1.A1" office:value-type="string">
            <text:p text:style-name="P14"><text:span text:style-name="T10">Od 19.05.2025 r. godz. <text:s/>9</text:span><text:span text:style-name="T15">00</text:span><text:span text:style-name="T10"> do <text:s/>21.05.2025r. godz.14</text:span><text:span text:style-name="T15">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0">4.</text:span></text:p>
          </table:table-cell>
          <table:table-cell table:style-name="Tabela1.A1" office:value-type="string">
            <text:p text:style-name="P13"><text:span text:style-name="T10"> Podanie do publicznej wiadomości przez komisję rekrutacyjną listy kandydatów zakwalifikowanych i kandydatów niezakwalifikowanych</text:span></text:p>
          </table:table-cell>
          <table:table-cell table:style-name="Tabela1.A1" office:value-type="string">
            <text:p text:style-name="P14"><text:span text:style-name="T10">02.04.2025.r. <text:s/>godz. 14</text:span><text:span text:style-name="T15">00</text:span></text:p>
          </table:table-cell>
          <table:table-cell table:style-name="Tabela1.A1" office:value-type="string">
            <text:p text:style-name="P14"><text:span text:style-name="T10">23.05.2025 r. godz.14</text:span><text:span text:style-name="T15">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0">5.</text:span></text:p>
          </table:table-cell>
          <table:table-cell table:style-name="Tabela1.A1" office:value-type="string">
            <text:p text:style-name="P13"><text:span text:style-name="T10">Składanie odwołań od decyzji komisji kwalifikacyjnej</text:span></text:p>
          </table:table-cell>
          <table:table-cell table:style-name="Tabela1.A1" office:value-type="string">
            <text:p text:style-name="P14"><text:span text:style-name="T10">Od 03.04.2025r. <text:s/>godz. 9</text:span><text:span text:style-name="T15">00</text:span><text:span text:style-name="T10"> do 10.04.2025 <text:s/>r. godz. 11</text:span><text:span text:style-name="T15">00</text:span></text:p>
          </table:table-cell>
          <table:table-cell table:style-name="Tabela1.A1" office:value-type="string">
            <text:p text:style-name="P14"><text:span text:style-name="T10">Od 26.05.2025 r. <text:s/>godz. 12</text:span><text:span text:style-name="T15">00</text:span><text:span text:style-name="T10"> do 30.05.2025r. <text:s/>godz.12</text:span><text:span text:style-name="T15">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0">6.</text:span></text:p>
          </table:table-cell>
          <table:table-cell table:style-name="Tabela1.A1" office:value-type="string">
            <text:p text:style-name="P13"><text:span text:style-name="T10">Potwierdzenie przez rodzica kandydata woli przyjęcia poprzez zawarcie umowy z dyrektorem przedszkola</text:span></text:p>
          </table:table-cell>
          <table:table-cell table:style-name="Tabela1.A1" office:value-type="string">
            <text:p text:style-name="P14"><text:span text:style-name="T10">Od 11.04. 2025 r. godz. 12</text:span><text:span text:style-name="T15">00</text:span><text:span text:style-name="T10"> do 25.04.2025 r. godz. 12</text:span><text:span text:style-name="T15">00</text:span></text:p>
          </table:table-cell>
          <table:table-cell table:style-name="Tabela1.A1" office:value-type="string">
            <text:p text:style-name="P14"><text:span text:style-name="T10">Od 02.06.2025 r. <text:s/>godz. 9</text:span><text:span text:style-name="T15">00</text:span><text:span text:style-name="T10"> do 06.06.2025 r. <text:s/>godz.14</text:span><text:span text:style-name="T15">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0">7.</text:span></text:p>
          </table:table-cell>
          <table:table-cell table:style-name="Tabela1.A1" office:value-type="string">
            <text:p text:style-name="P13"><text:span text:style-name="T10">Podanie do publicznej wiadomości przez komisję rekrutacyjną listy kandydatów przyjętych i kandydatów nieprzyjętych</text:span></text:p>
          </table:table-cell>
          <table:table-cell table:style-name="Tabela1.A1" office:value-type="string">
            <text:p text:style-name="P14"><text:span text:style-name="T10">29.04.2025 r. godz.14</text:span><text:span text:style-name="T15">00</text:span></text:p>
          </table:table-cell>
          <table:table-cell table:style-name="Tabela1.A1" office:value-type="string">
            <text:p text:style-name="P14"><text:span text:style-name="T10">10.06. 2025 r. godz.14</text:span><text:span text:style-name="T15">00</text:span></text:p>
          </table:table-cell>
        </table:table-row>
      </table:table>
      <text:p text:style-name="P12"/>
      <text:p text:style-name="P12"/>
      <text:p text:style-name="Standard"><text:span text:style-name="T2">Kryteria brane pod uwagę w podstawowym i uzupełniającym etapie postępowania rekrutacyjnego oraz liczby punktów za każde z kryteriów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5">Lp.</text:span></text:p>
          </table:table-cell>
          <table:table-cell table:style-name="Tabela2.A1" office:value-type="string">
            <text:p text:style-name="P17"/>
            <text:p text:style-name="P16"><text:span text:style-name="T5">Kryteria wynikające z ustawy Prawo oświatowe</text:span></text:p>
            <text:p text:style-name="P17"/>
          </table:table-cell>
          <table:table-cell table:style-name="Tabela2.A1" office:value-type="string">
            <text:p text:style-name="P16"><text:span text:style-name="T5">Liczba punktów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1.</text:span></text:p>
          </table:table-cell>
          <table:table-cell table:style-name="Tabela2.A2" office:value-type="string">
            <text:p text:style-name="P15"><text:span text:style-name="T6">Wielodzietność rodziny kandydata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2.</text:span></text:p>
          </table:table-cell>
          <table:table-cell table:style-name="Tabela2.A2" office:value-type="string">
            <text:p text:style-name="P15"><text:span text:style-name="T6">Niepełnosprawność kandydata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3.</text:span></text:p>
          </table:table-cell>
          <table:table-cell table:style-name="Tabela2.A2" office:value-type="string">
            <text:p text:style-name="P15"><text:span text:style-name="T6">Niepełnosprawność jednego z rodziców kandydata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6"><text:span text:style-name="T6">4.</text:span></text:p>
          </table:table-cell>
          <table:table-cell table:style-name="Tabela2.A2" office:value-type="string">
            <text:p text:style-name="P15"><text:span text:style-name="T6">Niepełnosprawność obojga rodziców kandydata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5.</text:span></text:p>
          </table:table-cell>
          <table:table-cell table:style-name="Tabela2.A2" office:value-type="string">
            <text:p text:style-name="P15"><text:span text:style-name="T6">Niepełnosprawność rodzeństwa kandydata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6.</text:span></text:p>
          </table:table-cell>
          <table:table-cell table:style-name="Tabela2.A2" office:value-type="string">
            <text:p text:style-name="P15"><text:span text:style-name="T6">Samotne wychowywanie kandydata w rodzinie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7.</text:span></text:p>
          </table:table-cell>
          <table:table-cell table:style-name="Tabela2.A2" office:value-type="string">
            <text:p text:style-name="P15"><text:span text:style-name="T6">Objęcie kandydata pieczą zastępczą</text:span></text:p>
          </table:table-cell>
          <table:table-cell table:style-name="Tabela2.A2" office:value-type="string">
            <text:p text:style-name="P16"><text:span text:style-name="T6">260</text:span>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5"><text:span text:style-name="T5">Kryteria ustalone przez organ prowadzący</text:span></text:p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6"><text:span text:style-name="T6">1.</text:span></text:p>
          </table:table-cell>
          <table:table-cell table:style-name="Tabela2.A2" office:value-type="string">
            <text:p text:style-name="P15"><text:span text:style-name="T1">Rodze</text:span><text:span text:style-name="T7">ń</text:span><text:span text:style-name="T1">stwo dziecka kontynuuj</text:span><text:span text:style-name="T7">ą</text:span><text:span text:style-name="T1">cego edukację przedszkoln</text:span><text:span text:style-name="T7">ą </text:span><text:span text:style-name="T1">w przedszkolu pierwszego wyboru.</text:span></text:p>
          </table:table-cell>
          <table:table-cell table:style-name="Tabela2.A2" office:value-type="string">
            <text:p text:style-name="P16"><text:span text:style-name="T6">15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2.</text:span></text:p>
          </table:table-cell>
          <table:table-cell table:style-name="Tabela2.A2" office:value-type="string">
            <text:p text:style-name="P15"><text:span text:style-name="T1">Oboje rodzice/prawni opiekunowie kandydata pracują, lub studiują w systemie stacjonarnym, lub prowadzą pozarolniczą działalność gospodarczą albo gospodarstwo rolne.</text:span></text:p>
          </table:table-cell>
          <table:table-cell table:style-name="Tabela2.A2" office:value-type="string">
            <text:p text:style-name="P16"><text:span text:style-name="T6">80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6">3.</text:span></text:p>
          </table:table-cell>
          <table:table-cell table:style-name="Tabela2.A2" office:value-type="string">
            <text:p text:style-name="P15"><text:span text:style-name="T1">Tylko jedno z dwojga rodziców/prawnych opiekunów pracuje lub studiuje w systemie stacjonarnym lub prowadzi pozarolniczą działalność gospodarczą albo gospodarstwo rolne.</text:span></text:p>
          </table:table-cell>
          <table:table-cell table:style-name="Tabela2.A2" office:value-type="string">
            <text:p text:style-name="P16"><text:span text:style-name="T6">60</text:span></text:p>
          </table:table-cell>
        </table:table-row>
      </table:table>
      <text:p text:style-name="P23"/>
      <text:p text:style-name="P27"><text:span text:style-name="T6">Dokumenty potwierdzające spełnianie kryteriów ustawowych określone są w art.150, ust.2, pkt.1 ustawy </text:span><text:span text:style-name="T1">z dnia 14 grudnia 2016 r. Prawo oświatowe (Dz. U. z 2024 poz. 737, 854, 1562, 1635 i 1933 oraz Dz. U. z 2023 r. poz. 2005).</text:span></text:p>
      <text:p text:style-name="P25"/>
      <text:p text:style-name="P27"><text:span text:style-name="T8">Dokumenty potwierdzające spełnianie kryteriów określonych przez organ prowadzący to:</text:span></text:p>
      <text:p text:style-name="P26"/>
      <text:p text:style-name="P27"><text:span text:style-name="T6">Ad.1 </text:span><text:span text:style-name="T1">Pisemna <text:s/>deklaracja <text:s/>woli kontynuowania edukacji przedszkolnej.</text:span></text:p>
      <text:p text:style-name="P27"><text:span text:style-name="T6">Ad.2 P</text:span><text:span text:style-name="T1">rzedstawienie do wglądu kopii umowy o pracę, zaświadczenia o kontynuowaniu studiów, aktualnego wypisu z Centralnej Ewidencji i Informacji o Działalności Gospodarczej albo Wpisu do ewidencji producentów rolnych.</text:span></text:p>
      <text:p text:style-name="P27"><text:span text:style-name="T1">Ad.3. Aktualne zaświadczenie o stanie cywilnym z Urzędu Stanu Cywilnego (nie starsze niż 6 miesięcy od daty wydania).</text:span></text:p>
      <text:p text:style-name="P23"/>
      <text:p text:style-name="P28"/>
      <text:list xml:id="list32612597" text:continue-numbering="true" text:style-name="Outline">
        <text:list-item>
          <text:list>
            <text:list-item>
              <text:h text:style-name="P30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2630352" text:continue-numbering="true" text:style-name="Outline">
        <text:list-item>
          <text:list>
            <text:list-item>
              <text:h text:style-name="Heading_20_2" text:outline-level="2"> <text:span text:style-name="T18">Załącznik nr 2 do Zarządzenia Nr 320/25</text:span></text:h>
            </text:list-item>
          </text:list>
        </text:list-item>
      </text:list>
      <text:p text:style-name="P5"><text:span text:style-name="T9">Burmistrza Świecia z dnia 28 stycznia 2025 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<text:span text:style-name="T12">Lp.</text:span></text:p>
          </table:table-cell>
          <table:table-cell table:style-name="Tabela3.A1" office:value-type="string">
            <text:p text:style-name="P14"><text:span text:style-name="T12"> Czynności rekrutacyjne</text:span></text:p>
          </table:table-cell>
          <table:table-cell table:style-name="Tabela3.A1" office:value-type="string">
            <text:p text:style-name="P14"><text:span text:style-name="T12">Terminy</text:span><text:span text:style-name="T11"> </text:span><text:span text:style-name="T12">postępowania  rekrutacyjnego</text:span></text:p>
          </table:table-cell>
          <table:table-cell table:style-name="Tabela3.A1" office:value-type="string">
            <text:p text:style-name="P14"><text:span text:style-name="T12">Terminy</text:span><text:span text:style-name="T11"> </text:span><text:span text:style-name="T12"><text:s/>postępowania  uzupełniającego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10">1.</text:span></text:p>
          </table:table-cell>
          <table:table-cell table:style-name="Tabela3.A1" office:value-type="string">
            <text:p text:style-name="P32">Złożenie wniosku o przyjęcie do klasy pierwszej szkoły podstawowej wraz</text:p>
            <text:p text:style-name="P32"><text:s/>z dokumentami potwierdzającymi spełnienie przez kandydata warunków lub kryteriów branych pod uwagę w postępowaniu rekrutacyjnym </text:p>
          </table:table-cell>
          <table:table-cell table:style-name="Tabela3.A1" office:value-type="string">
            <text:p text:style-name="P14"><text:span text:style-name="T10">Od 03.03.2025 r. godz. 9</text:span><text:span text:style-name="T15">00</text:span><text:span text:style-name="T10"> do 28.03.2025 r. <text:s text:c="2"/>godz.14</text:span><text:span text:style-name="T15">00</text:span></text:p>
          </table:table-cell>
          <table:table-cell table:style-name="Tabela3.A1" office:value-type="string">
            <text:p text:style-name="P14"><text:span text:style-name="T10">Od 05.05.2025 r. godz. 9</text:span><text:span text:style-name="T15">00</text:span><text:span text:style-name="T10"> do 18.05.2025 r. godz.14</text:span><text:span text:style-name="T15">00</text:span></text:p>
          </table:table-cell>
        </table:table-row>
        <table:table-row table:style-name="Tabela3.3">
          <table:table-cell table:style-name="Tabela3.A1" office:value-type="string">
            <text:p text:style-name="P14"><text:span text:style-name="T10">2.</text:span></text:p>
          </table:table-cell>
          <table:table-cell table:style-name="Tabela3.A1" office:value-type="string">
            <text:p text:style-name="Default">Weryfikacja przez komisję rekrutacyjną wniosków o przyjęcie do klasy pierwszej <text:s/>szkoły podstawowej i dokumentów potwierdzających spełnienie przez kandydata warunków lub kryteriów branych pod uwagę w postępowaniu rekrutacyjnym.</text:p>
          </table:table-cell>
          <table:table-cell table:style-name="Tabela3.A1" office:value-type="string">
            <text:p text:style-name="P14"><text:span text:style-name="T10">Od 03.03.2025 r. do 28.03.2025 r. godz.10</text:span><text:span text:style-name="T15">00</text:span></text:p>
          </table:table-cell>
          <table:table-cell table:style-name="Tabela3.A1" office:value-type="string">
            <text:p text:style-name="P14"><text:span text:style-name="T10">Od 19.05.2025 r. do 21.05.2025 r. godz.14</text:span><text:span text:style-name="T15">00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0">3.</text:span></text:p>
          </table:table-cell>
          <table:table-cell table:style-name="Tabela3.A1" office:value-type="string">
            <text:p text:style-name="Default">Podanie do publicznej wiadomości przez komisję rekrutacyjną listy kandydatów zakwalifikowanych i kandydatów niezakwalifikowanych </text:p>
          </table:table-cell>
          <table:table-cell table:style-name="Tabela3.A1" office:value-type="string">
            <text:p text:style-name="P14"><text:span text:style-name="T10">02.04.2025 r. godz.12</text:span><text:span text:style-name="T15">00</text:span></text:p>
          </table:table-cell>
          <table:table-cell table:style-name="Tabela3.A1" office:value-type="string">
            <text:p text:style-name="P14"><text:span text:style-name="T10">23.05.2025 r. godz.15</text:span><text:span text:style-name="T15">00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0">4.</text:span></text:p>
          </table:table-cell>
          <table:table-cell table:style-name="Tabela3.A1" office:value-type="string">
            <text:p text:style-name="Default"><text:span text:style-name="T19">Składanie odwołań od decyzji komisji kwalifikacyjnej</text:span></text:p>
          </table:table-cell>
          <table:table-cell table:style-name="Tabela3.A1" office:value-type="string">
            <text:p text:style-name="P14"><text:span text:style-name="T10">Od 03.04.2025 r. godz. <text:s/>9</text:span><text:span text:style-name="T15">00</text:span><text:span text:style-name="T10"> <text:s/>do 10.04.2025 r. godz.15</text:span><text:span text:style-name="T15">00</text:span></text:p>
          </table:table-cell>
          <table:table-cell table:style-name="Tabela3.A1" office:value-type="string">
            <text:p text:style-name="P14"><text:span text:style-name="T10">Od 26.05.2025 r. godz. 9</text:span><text:span text:style-name="T15">00</text:span><text:span text:style-name="T10"> do <text:s/>30.05.2025 r. godz.14</text:span><text:span text:style-name="T15">00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0">5.</text:span></text:p>
          </table:table-cell>
          <table:table-cell table:style-name="Tabela3.A1" office:value-type="string">
            <text:p text:style-name="Default">Potwierdzenie przez rodzica kandydata woli przyjęcia w postaci pisemnego oświadczenia </text:p>
          </table:table-cell>
          <table:table-cell table:style-name="Tabela3.A1" office:value-type="string">
            <text:p text:style-name="P14"><text:span text:style-name="T10">Od 11.04.2025 r. godz. 9</text:span><text:span text:style-name="T15">00</text:span><text:span text:style-name="T10"> <text:s/>do 25.04.2025 r. godz.12</text:span><text:span text:style-name="T15">00</text:span></text:p>
          </table:table-cell>
          <table:table-cell table:style-name="Tabela3.A1" office:value-type="string">
            <text:p text:style-name="P14"><text:span text:style-name="T10">Od 02.06.2025 r. godz. 9</text:span><text:span text:style-name="T15">00</text:span><text:span text:style-name="T10"> <text:s/>do 06.06.2025 r. godz.15</text:span><text:span text:style-name="T15">00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0">6.</text:span></text:p>
          </table:table-cell>
          <table:table-cell table:style-name="Tabela3.A1" office:value-type="string">
            <text:p text:style-name="Default">Podanie do publicznej wiadomości przez komisję rekrutacyjną listy kandydatów przyjętych i kandydatów nieprzyjętych </text:p>
          </table:table-cell>
          <table:table-cell table:style-name="Tabela3.A1" office:value-type="string">
            <text:p text:style-name="P14"><text:span text:style-name="T10">29.04.2025 r. godz.14</text:span><text:span text:style-name="T15">00</text:span></text:p>
          </table:table-cell>
          <table:table-cell table:style-name="Tabela3.A1" office:value-type="string">
            <text:p text:style-name="P13"><text:span text:style-name="T10">10.06.2025 r. godz.15</text:span><text:span text:style-name="T15">00</text:span></text:p>
          </table:table-cell>
        </table:table-row>
      </table:table>
      <text:p text:style-name="P11"/>
      <text:p text:style-name="Standard"><text:span text:style-name="T2">Kryteria brane pod uwagę w podstawowym i uzupełniającym etapie postępowania rekrutacyjnego oraz liczby punktów za każde z kryteriów dla kandydatów zamieszkałych poza obwodem danej szkoły podstawowej.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<text:span text:style-name="T5">Lp.</text:span></text:p>
          </table:table-cell>
          <table:table-cell table:style-name="Tabela4.A1" office:value-type="string">
            <text:p text:style-name="P17"/>
            <text:p text:style-name="P16"><text:span text:style-name="T5">Kryteria ustalone przez organ prowadzący</text:span></text:p>
            <text:p text:style-name="P17"/>
          </table:table-cell>
          <table:table-cell table:style-name="Tabela4.A1" office:value-type="string">
            <text:p text:style-name="P16"><text:span text:style-name="T5">Liczba punktów</text:span></text:p>
          </table:table-cell>
        </table:table-row>
        <table:table-row table:style-name="Tabela4.1">
          <table:table-cell table:style-name="Tabela4.A1" office:value-type="string">
            <text:p text:style-name="P16"><text:span text:style-name="T6">1.</text:span></text:p>
          </table:table-cell>
          <table:table-cell table:style-name="Tabela4.A1" office:value-type="string">
            <text:p text:style-name="P33">Kandydat, którego rodzeństwo realizuje obowiązek szkolny w szkole podstawowej, o przyjęcie do której ubiega się kandydat</text:p>
          </table:table-cell>
          <table:table-cell table:style-name="Tabela4.A1" office:value-type="string">
            <text:p text:style-name="P19"><text:span text:style-name="T1">100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16"><text:span text:style-name="T6">2.</text:span></text:p>
          </table:table-cell>
          <table:table-cell table:style-name="Tabela4.A1" office:value-type="string">
            <text:p text:style-name="P33">Kandydat uczęszczał do oddziału przedszkolnego w danej miejscowości gdzie znajduje się szkoła podstawowa, o przyjęcie do której się ubiega </text:p>
          </table:table-cell>
          <table:table-cell table:style-name="Tabela4.A1" office:value-type="string">
            <text:p text:style-name="P19"><text:span text:style-name="T1">90</text:span></text:p>
          </table:table-cell>
        </table:table-row>
        <table:table-row table:style-name="Tabela4.1">
          <table:table-cell table:style-name="Tabela4.A1" office:value-type="string">
            <text:p text:style-name="P16"><text:span text:style-name="T6">3.</text:span></text:p>
          </table:table-cell>
          <table:table-cell table:style-name="Tabela4.A1" office:value-type="string">
            <text:p text:style-name="P33">Kandydat, którego przynajmniej jeden z rodziców/prawnych opiekunów pracuje, prowadzi działalność gospodarczą w obwodzie danej szkoły</text:p>
          </table:table-cell>
          <table:table-cell table:style-name="Tabela4.A1" office:value-type="string">
            <text:p text:style-name="P19"><text:span text:style-name="T1">70</text:span></text:p>
          </table:table-cell>
        </table:table-row>
        <table:table-row table:style-name="Tabela4.5">
          <table:table-cell table:style-name="Tabela4.A1" office:value-type="string">
            <text:p text:style-name="P16"><text:span text:style-name="T6">4.</text:span></text:p>
          </table:table-cell>
          <table:table-cell table:style-name="Tabela4.A1" office:value-type="string">
            <text:p text:style-name="P33">Kandydat, którego krewni wspierający rodziców/rodzica samotnie wychowującego/opiekunów prawnych w zapewnieniu mu należytej opieki mieszkają w obwodzie danej szkoły</text:p>
          </table:table-cell>
          <table:table-cell table:style-name="Tabela4.A1" office:value-type="string">
            <text:p text:style-name="P19"><text:span text:style-name="T1">50</text:span></text:p>
          </table:table-cell>
        </table:table-row>
      </table:table>
      <text:p text:style-name="P24"/>
      <text:p text:style-name="P27"><text:span text:style-name="T8">Dokumenty potwierdzające spełnianie kryteriów określonych przez organ prowadzący to:</text:span></text:p>
      <text:p text:style-name="P24"/>
      <text:p text:style-name="P27"><text:span text:style-name="T6">Ad.1. <text:s/>Oświadczenie rodziców dziecka.</text:span></text:p>
      <text:p text:style-name="P27"><text:span text:style-name="T6">Ad. 2. Oświadczenie rodziców dziecka.</text:span></text:p>
      <text:p text:style-name="P27"><text:span text:style-name="T6">Ad.3. </text:span><text:span text:style-name="T1">Przedstawienie do wglądu kopii umowy o pracę, aktualnego wypisu z Centralnej Ewidencji i Informacji o Działalności Gospodarczej albo Wpisu do ewidencji producentów rolnych.</text:span></text:p>
      <text:p text:style-name="P27"><text:span text:style-name="T6">Ad.4. Pisemne oświadczenie rodziców/prawnych opiekunów o miejscu zamieszkania krewnych wspierających w zapewnieniu należytej opieki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pl" style:country-asian="PL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orphans="2" fo:widows="2" fo:text-indent="1.251cm" style:auto-text-indent="false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end" style:justify-single-word="false" fo:text-indent="0cm" style:auto-text-indent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raw</meta:initial-creator>
    <dc:creator>Justyna Baśniak</dc:creator>
    <meta:editing-cycles>91</meta:editing-cycles>
    <meta:print-date>2025-01-28T08:58:00</meta:print-date>
    <meta:creation-date>2022-01-05T06:21:00</meta:creation-date>
    <dc:date>2025-01-28T08:58:00</dc:date>
    <meta:editing-duration>PT15M13S</meta:editing-duration>
    <meta:generator>OpenOffice/4.1.14$Win32 OpenOffice.org_project/4114m1$Build-9811</meta:generator>
    <meta:document-statistic meta:table-count="4" meta:image-count="0" meta:object-count="0" meta:page-count="5" meta:paragraph-count="138" meta:word-count="1047" meta:character-count="7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