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List_20_Paragraph">
      <style:paragraph-properties fo:line-height="100%" fo:text-align="justify" style:justify-single-word="false"/>
    </style:style>
    <style:style style:name="P4" style:family="paragraph" style:parent-style-name="List_20_Paragraph">
      <style:paragraph-properties fo:line-height="100%" fo:text-align="center" style:justify-single-word="false"/>
    </style:style>
    <style:style style:name="P5" style:family="paragraph" style:parent-style-name="List_20_Paragraph">
      <style:paragraph-properties fo:line-height="100%" fo:text-align="end" style:justify-single-word="false"/>
    </style:style>
    <style:style style:name="P6" style:family="paragraph" style:parent-style-name="List_20_Paragraph">
      <style:paragraph-properties fo:margin-left="0.635cm" fo:margin-right="0cm" fo:line-height="100%" fo:text-align="justify" style:justify-single-word="false" fo:text-indent="0cm" style:auto-text-indent="false"/>
    </style:style>
    <style:style style:name="P7" style:family="paragraph" style:parent-style-name="Standard" style:master-page-name="Standard">
      <style:paragraph-properties fo:line-height="100%" fo:text-align="center" style:justify-single-word="false" style:page-number="auto"/>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master-page-name="">
      <style:paragraph-properties fo:margin-left="-0.238cm" fo:margin-right="-0.291cm" fo:line-height="100%" fo:text-align="center" style:justify-single-word="false" fo:orphans="2" fo:widows="2" fo:text-indent="0cm" style:auto-text-indent="false" style:page-number="auto" style:writing-mode="lr-tb"/>
      <style:text-properties fo:font-weight="bold" style:font-weight-asian="bold" style:font-weight-complex="bold"/>
    </style:style>
    <style:style style:name="P10" style:family="paragraph" style:parent-style-name="List_20_Paragraph" style:list-style-name="WWNum7">
      <style:paragraph-properties fo:line-height="100%" fo:text-align="justify" style:justify-single-word="false"/>
    </style:style>
    <style:style style:name="P11" style:family="paragraph" style:parent-style-name="List_20_Paragraph" style:list-style-name="WWNum9">
      <style:paragraph-properties fo:line-height="100%" fo:text-align="justify" style:justify-single-word="false"/>
    </style:style>
    <style:style style:name="P12" style:family="paragraph" style:parent-style-name="List_20_Paragraph" style:list-style-name="WWNum10">
      <style:paragraph-properties fo:line-height="100%" fo:text-align="justify" style:justify-single-word="false"/>
    </style:style>
    <style:style style:name="P13" style:family="paragraph" style:parent-style-name="List_20_Paragraph" style:list-style-name="WWNum11">
      <style:paragraph-properties fo:line-height="100%" fo:text-align="justify" style:justify-single-word="false"/>
    </style:style>
    <style:style style:name="P14" style:family="paragraph" style:parent-style-name="List_20_Paragraph" style:list-style-name="WWNum12">
      <style:paragraph-properties fo:line-height="100%" fo:text-align="justify" style:justify-single-word="false"/>
    </style:style>
    <style:style style:name="P15" style:family="paragraph" style:parent-style-name="List_20_Paragraph" style:list-style-name="WWNum13">
      <style:paragraph-properties fo:line-height="100%" fo:text-align="justify" style:justify-single-word="false"/>
    </style:style>
    <style:style style:name="P16" style:family="paragraph" style:parent-style-name="List_20_Paragraph" style:list-style-name="WWNum14">
      <style:paragraph-properties fo:line-height="100%" fo:text-align="justify" style:justify-single-word="false"/>
    </style:style>
    <style:style style:name="P17" style:family="paragraph" style:parent-style-name="List_20_Paragraph" style:list-style-name="WWNum15">
      <style:paragraph-properties fo:line-height="100%" fo:text-align="justify" style:justify-single-word="false"/>
    </style:style>
    <style:style style:name="P18" style:family="paragraph" style:parent-style-name="List_20_Paragraph" style:list-style-name="WWNum16">
      <style:paragraph-properties fo:line-height="100%" fo:text-align="justify" style:justify-single-word="false"/>
    </style:style>
    <style:style style:name="P19" style:family="paragraph" style:parent-style-name="List_20_Paragraph" style:list-style-name="WWNum17">
      <style:paragraph-properties fo:line-height="100%" fo:text-align="justify" style:justify-single-word="false"/>
    </style:style>
    <style:style style:name="P20" style:family="paragraph" style:parent-style-name="List_20_Paragraph" style:list-style-name="WWNum18">
      <style:paragraph-properties fo:line-height="100%" fo:text-align="justify" style:justify-single-word="false"/>
    </style:style>
    <style:style style:name="P21" style:family="paragraph" style:parent-style-name="List_20_Paragraph" style:list-style-name="WWNum19">
      <style:paragraph-properties fo:line-height="100%" fo:text-align="justify" style:justify-single-word="false"/>
    </style:style>
    <style:style style:name="P22" style:family="paragraph" style:parent-style-name="List_20_Paragraph" style:list-style-name="WWNum20">
      <style:paragraph-properties fo:line-height="100%" fo:text-align="justify" style:justify-single-word="false"/>
    </style:style>
    <style:style style:name="P23" style:family="paragraph" style:parent-style-name="List_20_Paragraph" style:list-style-name="WWNum21">
      <style:paragraph-properties fo:line-height="100%"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CEDURA WINDYKACJI NALEŻNOŚCI</text:p>
      <text:p text:style-name="P1">W PRZEDSZKOLU NR 11 W GRUCZNIE</text:p>
      <text:p text:style-name="P8">Dział I</text:p>
      <text:p text:style-name="P8">Postanowienia ogólne</text:p>
      <text:p text:style-name="P1"><text:s/>§ 1</text:p>
      <text:list xml:id="list1115701783469201772" text:style-name="WWNum7">
        <text:list-item>
          <text:p text:style-name="P10">Procedura windykacji należności w Przedszkolu nr 11 w Grucznie zwana dalej „procedurą” określa zasady oraz przebieg postępowania w zakresie monitoringu i windykacji należności w Przedszkolu nr <text:s/>11 w Grucznie od osób trzecich (dłużników).</text:p>
        </text:list-item>
        <text:list-item>
          <text:p text:style-name="P10">Opisane w niniejszej procedurze zasady mają na celu usprawnienie procesu dochodzenia należności oraz niedopuszczenie do ich przedawnienia.</text:p>
        </text:list-item>
      </text:list>
      <text:p text:style-name="P1"><text:s/>§ 2</text:p>
      <text:list xml:id="list7501348182056671027" text:style-name="WWNum9">
        <text:list-item>
          <text:p text:style-name="P11">Ilekroć w Procedurze jest mowa o: </text:p>
        </text:list-item>
      </text:list>
      <text:list xml:id="list5805164362115268065" text:style-name="WWNum10">
        <text:list-item>
          <text:p text:style-name="P12">Przedszkolu – rozumie się przez to Przedszkole <text:s/>nr 11 w Grucznie; </text:p>
        </text:list-item>
        <text:list-item>
          <text:p text:style-name="P12">Dłużniku – rozumie się przez to osobę fizyczną – rodzica, osobę prawną lub jednostkę organizacyjną nieposiadającej osobowości prawnej posiadającą zaległości wobec wierzyciela;</text:p>
        </text:list-item>
        <text:list-item>
          <text:p text:style-name="P12">Dyrektorze – rozumie się przez to dyrektora Przedszkola nr 11 w Grucznie;</text:p>
        </text:list-item>
        <text:list-item>
          <text:p text:style-name="P12">Pracownikach – rozumie się przez to pracowników samorządowych na stanowiskach urzędniczych Ośrodka Oświaty i Wychowania w Świeciu odpowiedzialnych za czynności związane z windykacją należności; </text:p>
        </text:list-item>
        <text:list-item>
          <text:p text:style-name="P12">Windykacji – rozumie się przez to ogół czynności faktycznych i prawnych zmierzających do odzyskania wymagalnych należności;</text:p>
        </text:list-item>
        <text:list-item>
          <text:p text:style-name="P12">należności – rozumie się przez to łącznie należność główną i odsetki, przypadające Przedszkolu nr 11 w Grucznie; <text:s text:c="40"/></text:p>
        </text:list-item>
        <text:list-item>
          <text:p text:style-name="P12">wierzycielu – rozumie się przez to Przedszkole nr 11 w Grucznie;</text:p>
        </text:list-item>
        <text:list-item>
          <text:p text:style-name="P12">rodzicu – rozumie się przez to rodzica lub prawnego opiekuna dziecka uczęszczającego do Przedszkola nr 11 w Grucznie; </text:p>
        </text:list-item>
      </text:list>
      <text:p text:style-name="P1">§ 3</text:p>
      <text:list xml:id="list1426223873205150528" text:style-name="WWNum11">
        <text:list-item>
          <text:p text:style-name="P13">Do przestrzegania postanowień Procedury zobowiązani są:</text:p>
        </text:list-item>
      </text:list>
      <text:list xml:id="list4456406651177678778" text:style-name="WWNum12">
        <text:list-item>
          <text:p text:style-name="P14">Dyrektor Przedszkola odpowiedzialny merytorycznie za zawarcie oraz realizację umów z kontrahentami. </text:p>
        </text:list-item>
        <text:list-item>
          <text:p text:style-name="P14">Pracownicy Ośrodka Oświaty i Wychowania w Świeciu zajmujący się obsługą finansowo-księgową należności.</text:p>
        </text:list-item>
      </text:list>
      <text:p text:style-name="P3"/>
      <text:p text:style-name="P8">Dział II</text:p>
      <text:p text:style-name="P9"><text:s/>Zasady prowadzenia procesu windykacyjnego</text:p>
      <text:p text:style-name="P8"><text:s/>Rozdział I</text:p>
      <text:p text:style-name="P8"><text:s/>Analiza zadłużenia</text:p>
      <text:p text:style-name="P1"><text:s/>§ 4</text:p>
      <text:list xml:id="list8564573245788699712" text:style-name="WWNum13">
        <text:list-item>
          <text:p text:style-name="P15">Pracownicy prowadzą ewidencję należności na bieżąco na podstawie wyciągów bankowych. </text:p>
        </text:list-item>
        <text:list-item>
          <text:p text:style-name="P15">Kontrola terminowej realizacji należności dokonywana jest 11-go dnia miesiąca poprzez analizę wszystkich wpłat uzyskanych do dnia 10-go każdego miesiąca.</text:p>
        </text:list-item>
      </text:list>
      <text:p text:style-name="P1">§ 5</text:p>
      <text:p text:style-name="P2">Należności stają się wymagalne w dniu następnym po upływie terminu płatności, o ile nie jest to niedziela lub inny ustawowo wolny od pracy dzień. Wówczas terminem wymagalności jest przypadający bezpośrednio po dniu wolnym dzień powszedni.</text:p>
      <text:p text:style-name="P1"><text:s/>§6</text:p>
      <text:p text:style-name="P2">W przypadku nieterminowego regulowania należności naliczane są odsetki za zwłokę. Odsetki oblicza się za okres od dnia wymagalności do dnia zapłaty, przy czym skierowanie dochodzenia należności na drogę postępowania sądowego nie zwalnia z obowiązku naliczania odsetek i ujmowania ich w księgach rachunkowych. Pracownik ujmuje odsetki za zwłokę w księgach rachunkowych pod datą ostatniego dnia miesiąca.</text:p>
      <text:p text:style-name="P1"><text:s/>§ 7</text:p>
      <text:list xml:id="list2029842350849693548" text:style-name="WWNum14">
        <text:list-item>
          <text:p text:style-name="P16">Wpłaty dokonywane przez dłużników, podlegają zaliczeniu w następującej kolejności:</text:p>
        </text:list-item>
      </text:list>
      <text:list xml:id="list6319170626679532672" text:style-name="WWNum15">
        <text:list-item>
          <text:p text:style-name="P17">Wpłatę zadłużenia należy w pierwszej kolejności zaliczyć na związane z tym długiem odsetki, a następnie na należność <text:soft-page-break/>główną. Wpłatę zalicza się przede wszystkim na poczet długu wymagalnego, a jeżeli jest kilka długów wymagalnych – na poczet najdawniej wymagalnego.</text:p>
        </text:list-item>
        <text:list-item>
          <text:p text:style-name="P17">W przypadku niezapłaconych należności wynikających z zawartej umowy cywilnoprawnej długiem tego samego rodzaju jest całe niezapłacone zobowiązanie wynikające z umowy.</text:p>
        </text:list-item>
      </text:list>
      <text:p text:style-name="P3"/>
      <text:p text:style-name="P8">Rozdział II </text:p>
      <text:p text:style-name="P8">Wezwania do zapłaty </text:p>
      <text:p text:style-name="P1">§ 8 </text:p>
      <text:p text:style-name="P2">W Przedszkolu prowadzi się na bieżąco działania prewencyjne, w szczególności polegające na kontaktach bezpośrednich z dłużnikami, mające na celu zapobieganie narastaniu zadłużenia i opóźnień w płatnościach.</text:p>
      <text:p text:style-name="P1"><text:s/>§ 9</text:p>
      <text:list xml:id="list8070443830238694150" text:style-name="WWNum16">
        <text:list-item>
          <text:p text:style-name="P18">W przypadku występowania opóźnień w płatnościach Dyrektor Przedszkola informuje dłużnika w szczególności o:</text:p>
        </text:list-item>
      </text:list>
      <text:list xml:id="list1164758898860280478" text:style-name="WWNum17">
        <text:list-item>
          <text:p text:style-name="P19">wysokości zadłużenia;</text:p>
        </text:list-item>
        <text:list-item>
          <text:p text:style-name="P19">naliczaniu odsetek;</text:p>
        </text:list-item>
        <text:list-item>
          <text:p text:style-name="P19">dacie, do której należy uregulować zaległość, nie dłużej niż 3 dni robocze;</text:p>
        </text:list-item>
        <text:list-item>
          <text:p text:style-name="P19">możliwości wypowiedzenia umowy o świadczenie usług; w przypadku dziecka 6 – letniego wypowiedzenie umowy o świadczenie usług będzie skutkowało korzystaniem z pięciu godzin dydaktycznych - bez jedzenia;</text:p>
        </text:list-item>
        <text:list-item>
          <text:p text:style-name="P19">możliwości wystawienia tytułu wykonawczego stosowanego w egzekucji należności pieniężnej.</text:p>
        </text:list-item>
      </text:list>
      <text:p text:style-name="P3"/>
      <text:p text:style-name="P1"><text:s/>§ 10</text:p>
      <text:list xml:id="list5759636773356634936" text:style-name="WWNum18">
        <text:list-item>
          <text:p text:style-name="P20">Do dłużników, którzy nie dotrzymują terminów zapłaty należności Pracownicy wysyłają: </text:p>
        </text:list-item>
      </text:list>
      <text:list xml:id="list6546170573260306524" text:style-name="WWNum19">
        <text:list-item>
          <text:p text:style-name="P21">Wezwanie do zapłaty - określa nie dłuższy niż 7 dniowy termin spłaty należności. Doręczane jest osobiście albo wysyłane listem poleconym za zwrotnym potwierdzeniem odbioru. </text:p>
        </text:list-item>
        <text:list-item>
          <text:p text:style-name="P21">Upomnienie – na kwotę należności głównej wraz z naliczonymi odsetkami oraz dodatkową opłatą wynikającą z Rozporządzenia Ministra Finansów, Funduszy i Polityki Regionalnej w sprawie wysokości kosztów upomnienia doręczanego zobowiązanemu przed wszczęciem egzekucji administracyjnej.</text:p>
        </text:list-item>
      </text:list>
      <text:p text:style-name="P1">§ 11<text:bookmark text:name="Bookmark"/></text:p>
      <text:list xml:id="list5817656296981749696" text:style-name="WWNum20">
        <text:list-item>
          <text:p text:style-name="P22">Wezwania do zapłaty i upomnienia wystawione są przez Pracowników w dwóch egzemplarzach: </text:p>
        </text:list-item>
      </text:list>
      <text:list xml:id="list4220617885142677266" text:style-name="WWNum21">
        <text:list-item>
          <text:p text:style-name="P23">oryginał – otrzymuje zobowiązany;</text:p>
        </text:list-item>
        <text:list-item>
          <text:p text:style-name="P23">kopia – pozostaje w aktach Przedszkola. </text:p>
        </text:list-item>
      </text:list>
      <text:list xml:id="list31474447" text:continue-list="list5817656296981749696" text:style-name="WWNum20">
        <text:list-item>
          <text:p text:style-name="P22">Wezwania do zapłaty podpisuje Dyrektor Przedszkola lub inny Pracownik.</text:p>
        </text:list-item>
        <text:list-item>
          <text:p text:style-name="P22">Otrzymane potwierdzenie odbioru wezwania do zapłaty podłącza się do kopii wezwania i przechowuje się w w/w teczce aktowej wraz z całą dokumentacją dłużnika.</text:p>
        </text:list-item>
      </text:list>
      <text:p text:style-name="P6"/>
      <text:p text:style-name="P8">Rozdział III</text:p>
      <text:p text:style-name="P8">Tytuł wykonawczy</text:p>
      <text:p text:style-name="P1"><text:s/>§ 12</text:p>
      <text:p text:style-name="P2">W przypadku nieuregulowania należności po uzyskaniu upomnienia w wyznaczonym terminie zostaje wystawiony tytuł wykonawczy stosowany w egzekucji należności pieniężnej.</text:p>
      <text:p text:style-name="P2"/>
      <text:p text:style-name="P8">Rozdział IV</text:p>
      <text:p text:style-name="P8">Postanowienia końcowe</text:p>
      <text:p text:style-name="P4"/>
      <text:p text:style-name="P1">§ 13</text:p>
      <text:p text:style-name="P2">Procedura windykacji należności w Przedszkolu nr 11 w Grucznie wchodzi w życie z dniem 1 stycznia 2024 r.</text:p>
      <text:p text:style-name="P4"/>
      <text:p text:style-name="P4"/>
      <text:p text:style-name="P5">……………………………….</text:p>
      <text:p text:style-name="P5"><text:s/>Dyrektor <text:s text:c="4"/>Przedszkola</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99cm" fo:margin-bottom="1.686cm" fo:margin-left="2.196cm" fo:margin-right="2.0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style:column style:rel-width="4699*" fo:start-indent="0cm" fo:end-indent="0.145cm"/>
          <style:column style:rel-width="4627*" fo:start-indent="0.145cm" fo:end-indent="0.199cm"/>
          <style:column style:rel-width="467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rażyna Jagła</meta:initial-creator>
    <dc:creator>Aleksandra Kiełpińska</dc:creator>
    <meta:editing-cycles>5</meta:editing-cycles>
    <meta:print-date>2024-01-23T11:03:42.17</meta:print-date>
    <meta:creation-date>2024-01-15T12:51:00</meta:creation-date>
    <dc:date>2024-01-23T11:20:25.95</dc:date>
    <meta:editing-duration>PT18M6S</meta:editing-duration>
    <meta:generator>OpenOffice/4.1.14$Win32 OpenOffice.org_project/4114m1$Build-9811</meta:generator>
    <meta:printed-by>Aleksandra Kiełpińska</meta:printed-by>
    <meta:document-statistic meta:table-count="0" meta:image-count="0" meta:object-count="0" meta:page-count="3" meta:paragraph-count="67" meta:word-count="749" meta:character-count="53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