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cc00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cc00"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ff3333"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ff3333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color="#ff3333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Informujemy rodziców wychowanków PS „Michałki” w Strzyżowie, </text:p>
      <text:p text:style-name="P2">że w naszym przedszkolu funkcjonuje Rada Rodziców. </text:p>
      <text:p text:style-name="P2">Członkowie rady – rodzice dzieci, są reprezentantami </text:p>
      <text:p text:style-name="P2">wszystkich grup przedszkolnych. </text:p>
      <text:p text:style-name="P2">Rada Rodziców ustala też co roku dobrowolną składkę pieniężną.</text:p>
      <text:p text:style-name="P2">Kwota, którą wpłacają rodzice na konto RR jest w całości przeznaczona na rzecz dzieci uczęszczających do przedszkola. </text:p>
      <text:p text:style-name="P2">Prosimy o dokonanie wpłat na konto RR </text:p>
      <text:p text:style-name="P2">w ustalonej dotychczas kwocie <text:s/><text:span text:style-name="T1">50 zł na każde dziecko.</text:span></text:p>
      <text:p text:style-name="P8">Drugie dziecko z rodzeństwa uczęszczającego do przedszkola 40 zł.</text:p>
      <text:p text:style-name="P4">Wpłaty można dokonać na konto Rady Rodziców.</text:p>
      <text:p text:style-name="P5">Numer rachunku bankowego Rady Rodziców: </text:p>
      <text:p text:style-name="P6">86 9168 0004 0000 2189 2000 0010</text:p>
      <text:p text:style-name="P3">Tytuł wpłaty: imię i nazwisko dziecka oraz grupa.</text:p>
      <text:p text:style-name="P7">Prosimy nie dokonywać wpłat na konto </text:p>
      <text:p text:style-name="P7">do płatności za przedszkole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0:59:53.31</meta:creation-date>
    <dc:date>2022-10-26T15:12:07.67</dc:date>
    <meta:editing-duration>PT8H44M3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12" meta:character-count="764"/>
  </office:meta>
</office:document-meta>
</file>