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20pt" style:font-size-asian="20pt" style:font-size-complex="20pt"/>
    </style:style>
    <style:style style:name="P2" style:family="paragraph" style:parent-style-name="Standard">
      <style:paragraph-properties style:line-height-at-least="0.176cm" fo:text-align="center" style:justify-single-word="false"/>
      <style:text-properties style:font-name="Arial" fo:font-size="20pt" style:font-size-asian="20pt" style:font-size-complex="2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5pt" style:font-size-asian="15pt" style:font-size-complex="15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Comic Sans MS" fo:font-size="21pt" style:font-size-asian="21pt" style:font-name-complex="Comic Sans MS1" style:font-size-complex="2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20pt" style:font-size-asian="20pt" style:font-name-complex="Comic Sans MS1" style:font-size-complex="20pt"/>
    </style:style>
    <style:style style:name="P7" style:family="paragraph" style:parent-style-name="Standard">
      <style:paragraph-properties fo:line-height="150%" fo:text-align="center" style:justify-single-word="false"/>
      <style:text-properties fo:color="#007826" style:font-name="Arial" fo:font-size="20pt" style:font-size-asian="20pt" style:font-size-complex="20pt"/>
    </style:style>
    <style:style style:name="T1" style:family="text">
      <style:text-properties fo:color="#ff3333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color="#ff3333" fo:font-size="24pt" fo:font-weight="bold" style:font-size-asian="24pt" style:font-weight-asian="bold" style:font-size-complex="24pt" style:font-weight-complex="bold"/>
    </style:style>
    <style:style style:name="T4" style:family="text">
      <style:text-properties fo:color="#ff3333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color="#ff3333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6" style:family="text">
      <style:text-properties fo:color="#ff3333" fo:font-size="28pt" fo:font-weight="bold" style:font-size-asian="28pt" style:font-weight-asian="bold" style:font-size-complex="28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3333ff" style:font-name="Comic Sans MS" fo:font-size="22pt" style:text-underline-style="solid" style:text-underline-width="auto" style:text-underline-color="font-color" fo:font-weight="bold" style:font-size-asian="22pt" style:font-weight-asian="bold" style:font-name-complex="Comic Sans MS1" style:font-size-complex="22pt"/>
    </style:style>
    <style:style style:name="T9" style:family="text">
      <style:text-properties fo:color="#3333ff" style:font-name="Comic Sans MS" fo:font-size="22pt" style:font-size-asian="22pt" style:font-name-complex="Comic Sans MS1" style:font-size-complex="22pt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font-size="28pt" fo:font-weight="bold" style:font-size-asian="28pt" style:font-weight-asian="bold" style:font-size-complex="2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Dyrektor Przedszkola Samorządowego „Michałki” w Strzyżowie informuje, że</text:p>
      <text:p text:style-name="P1"><text:s/><text:span text:style-name="T5">od dnia 06.06.2022 do dnia 20.06.2022 </text:span></text:p>
      <text:p text:style-name="P1">przyjmowane są </text:p>
      <text:p text:style-name="P7"><text:span text:style-name="T10">zapisy na dyżur wakacyjny w miesiącu lipcu</text:span> </text:p>
      <text:p text:style-name="P3"><text:span text:style-name="T1">dla dzieci rodziców pracujących.</text:span></text:p>
      <text:p text:style-name="P1">Zgłoszenia przyjmowane będą telefonicznie </text:p>
      <text:p text:style-name="P1">w sekretariacie przedszkola w godzinach od 8:00 do 15:00 </text:p>
      <text:p text:style-name="P1">oraz u nauczycieli poszczególnych grup.</text:p>
      <text:p text:style-name="P6">Zapisanie dziecka na dyżur wiąże się z naliczeniem opłaty, w związku z tym prosimy o przemyślane i terminowe decyzje oraz niezwłoczne poinformowanie <text:line-break/>o ewentualnej rezygnacji do końca czerwca 2022 r. </text:p>
      <text:p text:style-name="P2"><text:span text:style-name="T8">W miesiącu sierpniu</text:span><text:span text:style-name="T9"> Przedszkole Samorządowe „Michałki” </text:span></text:p>
      <text:p text:style-name="P2"><text:span text:style-name="T9">w Strzyżowie</text:span><text:span text:style-name="T8"> będzie nieczynn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3T11:27:15.06</meta:creation-date>
    <dc:date>2022-06-03T13:31:00.94</dc:date>
    <meta:editing-duration>PT5H18M20S</meta:editing-duration>
    <meta:editing-cycles>6</meta:editing-cycles>
    <meta:generator>OpenOffice/4.1.7$Win32 OpenOffice.org_project/417m1$Build-9800</meta:generator>
    <meta:print-date>2022-06-03T13:28:49.22</meta:print-date>
    <meta:document-statistic meta:table-count="0" meta:image-count="0" meta:object-count="0" meta:page-count="1" meta:paragraph-count="11" meta:word-count="85" meta:character-count="624"/>
  </office:meta>
</office:document-meta>
</file>