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fo:font-size="14pt" style:font-size-asian="14pt" style:font-size-complex="14pt"/>
    </style:style>
    <style:style style:name="T11" style:parent-style-name="Domyślnaczcionkaakapitu" style:family="text">
      <style:text-properties style:font-name="Arial" fo:font-weight="bold" style:font-weight-asian="bold" style:font-weight-complex="bold" fo:color="#FF3333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FF3333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Arial" fo:color="#000000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CC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CC00" fo:font-size="22pt" style:font-size-asian="22pt" style:font-size-complex="22pt"/>
    </style:style>
    <style:style style:name="P16" style:parent-style-name="Standard" style:family="paragraph">
      <style:paragraph-properties fo:text-align="center" fo:line-height="150%"/>
      <style:text-properties style:font-name="Arial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FF3333" fo:font-size="24pt" style:font-size-asian="24pt" style:font-size-complex="2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FF3333" fo:font-size="24pt" style:font-size-asian="24pt" style:font-size-complex="2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Informujemy rodziców wychowanków PS „Michałki” w Strzyżowie,</text:p>
      <text:p text:style-name="P2">że w naszym przedszkolu funkcjonuje Rada Rodziców.</text:p>
      <text:p text:style-name="P3">Członkowie rady – rodzice dzieci, są reprezentantami</text:p>
      <text:p text:style-name="P4">wszystkich grup<text:s/>przedszkolnych.</text:p>
      <text:p text:style-name="P5">Rada Rodziców ustala też co roku dobrowolną składkę pieniężną.</text:p>
      <text:p text:style-name="P6">Kwota, którą wpłacają rodzice na konto RR jest w całości przeznaczona na rzecz dzieci uczęszczających do przedszkola. W bieżącym roku szkolnym</text:p>
      <text:p text:style-name="P7">odroczyliśmy wpłaty na konto RR.</text:p>
      <text:p text:style-name="P8">Prosimy jednak w chwili obecnej o dokonanie wpłat na konto RR</text:p>
      <text:p text:style-name="P9"><text:span text:style-name="T10">w ustalonej dotychczas kwocie <text:s/></text:span><text:span text:style-name="T11">50 zł na każde dziecko.</text:span></text:p>
      <text:p text:style-name="P12">Drugie dziecko z rodzeństwa uczęszczającego do przedszkola 40 zł.</text:p>
      <text:p text:style-name="P13">Wpłaty można dokonać bezpośrednio w placówce przekazując odliczoną kwotę oraz karteczkę z danymi dziecka /imię, nazwisko, grupa/ przy wejściu do przedszkola lub na konto Rady Rodziców.</text:p>
      <text:p text:style-name="P14">Numer rachunku bankowego Rady Rodziców:</text:p>
      <text:p text:style-name="P15">86 9168 0004 0000 2189 2000 0010</text:p>
      <text:p text:style-name="P16">Tytuł wpłaty: imię i nazwisko dziecka oraz grupa.</text:p>
      <text:p text:style-name="P17">Prosimy nie<text:s/>dokonywać wpłat na konto</text:p>
      <text:p text:style-name="P18">do płatności za przedszkole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a</meta:initial-creator>
    <dc:creator>lena</dc:creator>
    <meta:creation-date>2021-03-18T10:59:00Z</meta:creation-date>
    <dc:date>2022-06-13T03:37:00Z</dc:date>
    <meta:template xlink:href="Normal" xlink:type="simple"/>
    <meta:editing-cycles>1</meta:editing-cycles>
    <meta:editing-duration>PT3060S</meta:editing-duration>
    <meta:document-statistic meta:page-count="1" meta:paragraph-count="1" meta:word-count="142" meta:character-count="994" meta:row-count="7" meta:non-whitespace-character-count="853"/>
  </office:meta>
</office:document-meta>
</file>