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master-page-name="">
      <style:paragraph-properties fo:margin-left="9.934cm" fo:margin-right="0cm" fo:line-height="15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left="9.934cm" fo:margin-right="0cm" fo:line-height="150%" fo:text-align="justify" style:justify-single-word="false" fo:text-indent="0cm" style:auto-text-indent="false"/>
      <style:text-properties style:font-name="Arial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7" style:family="text"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8" style:family="text">
      <style:text-properties style:font-name="Arimo" fo:font-size="13pt" fo:font-style="italic" style:font-size-asian="13pt" style:font-style-asian="italic" style:font-size-complex="13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W związku z pojawiającymi się w ostatnim czasie w naszym przedszkolu incydentami wszawicy u dzieci prosimy rodziców o bieżącą kontrolę czystości głów. Informuję również, że wszystkie pomieszczenia przedszkola są na bieżąco dezynfekowane i utrzymywane w należytej czystości, a wszelkie sygnały mogące świadczyć o pojawieniu się choroby u dzieci są sprawdzane i podejmowane są odpowiednie działania.</text:p>
      <text:p text:style-name="P1">Wszawica jest chorobą pasożytniczą wywołaną przez wesz głowową. Duże skupiska ludzkie sprzyjają zakażeniu. Skuteczne wyleczenie jest możliwe <text:line-break/>w sytuacji usunięcia nie tylko wszy, ale także ich jaj – gnid. Wymaga to izolacji, cierpliwości i dokładności. Leczeniem i dezynfekcją należy objąć najbliższe osoby z otoczenia dziecka oraz przedmioty i środowisko w którym przebywa. W przypadku wystąpienia wszawicy u wychowanków przedszkola prosimy o <text:span text:style-name="T1">pozostawienie</text:span> dziecka w domu do czasu całkowitego wyleczenia <text:line-break/>i poinformowanie placówki o zaistniałym fakcie w celu ograniczenia <text:s/>rozprzestrzeniania się choroby.</text:p>
      <text:p text:style-name="P1">Wspólne działanie rodziny i przedszkola – higiena, czujność, kontrola <text:line-break/>i szybkie reagowanie pozwolą na pozbycie się problemu i ograniczenie ponownego pojawienia.</text:p>
      <text:p text:style-name="P2"/>
      <text:p text:style-name="P1"/>
      <text:p text:style-name="P1"/>
      <text:p text:style-name="P1"><text:s text:c="81"/></text:p>
      <text:p text:style-name="P3"><text:s text:c="12"/><text:span text:style-name="T9"><text:s/></text:span><text:span text:style-name="T3"><text:s text:c="2"/></text:span><text:span text:style-name="T10"><text:s/>Maria Zięba</text:span></text:p>
      <text:p text:style-name="P4"><text:s text:c="16"/>Dyrektor</text:p>
      <text:p text:style-name="P4"><text:s/>Przedszkola Samorządowego</text:p>
      <text:p text:style-name="P4"><text:s text:c="6"/>„Michałki” w Strzyżow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09T13:32:50.98</meta:creation-date>
    <dc:date>2022-11-09T14:42:10.94</dc:date>
    <meta:editing-duration>PT36M13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8" meta:word-count="166" meta:character-count="1350"/>
  </office:meta>
</office:document-meta>
</file>