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669966" style:font-name="Arial"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669966" style:font-name="Arial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color="#669966"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fo:color="#3399ff" style:font-name="Arial" fo:font-size="15pt" style:font-size-asian="15pt" style:font-size-complex="15pt"/>
    </style:style>
    <style:style style:name="P5" style:family="paragraph" style:parent-style-name="Standard">
      <style:paragraph-properties fo:line-height="150%" fo:text-align="center" style:justify-single-word="false"/>
      <style:text-properties fo:color="#ff3333" style:font-name="Arial" fo:font-size="22pt" fo:font-weight="bold" style:font-size-asian="22pt" style:font-weight-asian="bold" style:font-size-complex="2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GÓLNOPOLSKI DZIEŃ GŁOŚNEGO CZYTANIA</text:p>
      <text:p text:style-name="P1">w Przedszkolu Samorządowym „Michałki” w Strzyżowie</text:p>
      <text:p text:style-name="P1"/>
      <text:p text:style-name="P3"/>
      <text:p text:style-name="P4">29 września obchodzimy Dzień Głośnego Czytania</text:p>
      <text:p text:style-name="P4">Zapraszamy po dwoje rodziców dzieci z każdej grupy przedszkolnej </text:p>
      <text:p text:style-name="P4">na wspólne głośne czytanie dzieciom w przedszkolu.</text:p>
      <text:p text:style-name="P2"/>
      <text:p text:style-name="P5"><text:s/>29.09.2022 r. /czwartek/ godz. 14: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7T10:37:27.74</meta:creation-date>
    <meta:document-statistic meta:table-count="0" meta:image-count="0" meta:object-count="0" meta:page-count="1" meta:paragraph-count="6" meta:word-count="37" meta:character-count="284"/>
    <dc:date>2022-09-27T10:52:47.89</dc:date>
    <meta:editing-duration>PT15M20S</meta:editing-duration>
    <meta:editing-cycles>1</meta:editing-cycles>
    <meta:generator>OpenOffice/4.1.7$Win32 OpenOffice.org_project/417m1$Build-9800</meta:generator>
  </office:meta>
</office:document-meta>
</file>