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1.208cm"/>
    </style:style>
    <style:style style:name="Tabela1.B" style:family="table-column">
      <style:table-column-properties style:column-width="11.617cm"/>
    </style:style>
    <style:style style:name="Tabela1.C" style:family="table-column">
      <style:table-column-properties style:column-width="6.422cm"/>
    </style:style>
    <style:style style:name="Tabela1.D" style:family="table-column">
      <style:table-column-properties style:column-width="6.451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25.135cm" table:align="left"/>
    </style:style>
    <style:style style:name="Tabela2.A" style:family="table-column">
      <style:table-column-properties style:column-width="1.667cm"/>
    </style:style>
    <style:style style:name="Tabela2.B" style:family="table-column">
      <style:table-column-properties style:column-width="10.874cm"/>
    </style:style>
    <style:style style:name="Tabela2.C" style:family="table-column">
      <style:table-column-properties style:column-width="6.297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D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2" style:family="paragraph" style:parent-style-name="Table_20_Contents">
      <style:paragraph-properties fo:margin-top="0cm" fo:margin-bottom="0.499cm" fo:padding="0.049cm" fo:border="0.035cm solid #000000"/>
      <style:text-properties fo:font-size="11pt" fo:font-weight="bold"/>
    </style:style>
    <style:style style:name="P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 fo:font-weight="bold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2.54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left="2.54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style:font-name="Wingdings"/>
    </style:style>
    <style:style style:name="T4" style:family="text">
      <style:text-properties style:font-name="Symbol"/>
    </style:style>
    <style:style style:name="T5" style:family="text">
      <style:text-properties fo:font-size="11pt" fo:font-weight="bold"/>
    </style:style>
    <style:style style:name="T6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Text_20_body">                                                   <text:span text:style-name="T1">WSPÓŁPRACA Z RODZICAMI NA ROK SZKOLNY 2017/2018 </text:span></text:p>
      <text:p text:style-name="Text_20_body"> </text:p>
      <text:p text:style-name="Text_20_body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3">Sposoby realizacji </text:p>
          </table:table-cell>
          <table:table-cell table:style-name="Tabela1.A1" office:value-type="string">
            <text:p text:style-name="P3">Termin realizacji </text:p>
          </table:table-cell>
          <table:table-cell table:style-name="Tabela1.D1" office:value-type="string">
            <text:p text:style-name="P3">Osoby odpowiedzialne 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7">Spotkania adaptacyjne dla dzieci i rodziców nowych przedszkolaków </text:p>
            <text:p text:style-name="P9"><text:span text:style-name="T4">·</text:span><text:span text:style-name="T2">         </text:span>dni otwarte </text:p>
            <text:p text:style-name="P9"><text:span text:style-name="T4">·</text:span><text:span text:style-name="T2">         </text:span>zaproszenie na spotkania adaptacyjne </text:p>
            <text:p text:style-name="P9"><text:span text:style-name="T4">·</text:span><text:span text:style-name="T2">         </text:span>zebranie informacyjne z rodzicami: omówienie celu i przebiegu spotkań </text:p>
            <text:p text:style-name="P9"><text:span text:style-name="T4">·</text:span><text:span text:style-name="T2">         </text:span>zabawy integracyjne </text:p>
            <text:p text:style-name="P9"><text:span text:style-name="T4">·</text:span><text:span text:style-name="T2">         </text:span>spotkania adaptacyjne </text:p>
          </table:table-cell>
          <table:table-cell table:style-name="Tabela1.A2" office:value-type="string">
            <text:p text:style-name="P8">Czerwiec 2017</text:p>
            <text:p text:style-name="P6"> </text:p>
            <text:p text:style-name="P6"> </text:p>
            <text:p text:style-name="P6"> </text:p>
            <text:p text:style-name="P6"> </text:p>
            <text:p text:style-name="P8">Sierpień 2017</text:p>
          </table:table-cell>
          <table:table-cell table:style-name="Tabela1.D2" office:value-type="string">
            <text:p text:style-name="P8">Nauczycielki grupy I 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>Zebrania grupowe informacyjne:</text:p>
            <text:p text:style-name="P9"><text:span text:style-name="T4">·</text:span><text:span text:style-name="T2">         </text:span>przedstawienie realizowanych programów wychowania przedszkolnego oraz programów autorskich </text:p>
            <text:p text:style-name="P9"><text:span text:style-name="T4">·</text:span><text:span text:style-name="T2">         </text:span>przedstawienie „Rocznego planu pracy dydaktyczno- wychowawczej i opiekuńczej”</text:p>
          </table:table-cell>
          <table:table-cell table:style-name="Tabela1.A2" office:value-type="string">
            <text:p text:style-name="P8">Wrzesień  2017</text:p>
          </table:table-cell>
          <table:table-cell table:style-name="Tabela1.D2" office:value-type="string">
            <text:p text:style-name="P8">Nauczycielki wszystkich grup wiekowych 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7">Zebranie ogólne informacyjne z rodzicami w celu przekazania istotnych informacji dotyczących planów, kierunków pracy, opłat, regulaminów, organizacji zajęć dodatkowych </text:p>
          </table:table-cell>
          <table:table-cell table:style-name="Tabela1.A2" office:value-type="string">
            <text:p text:style-name="P8">Wrzesień 2017</text:p>
          </table:table-cell>
          <table:table-cell table:style-name="Tabela1.D2" office:value-type="string">
            <text:p text:style-name="P8">Nauczycielki </text:p>
            <text:p text:style-name="P8">Dyrektor </text:p>
          </table:table-cell>
        </table:table-row>
        <table:table-row>
          <table:table-cell table:style-name="Tabela1.A2" office:value-type="string">
            <text:p text:style-name="P5">4 </text:p>
          </table:table-cell>
          <table:table-cell table:style-name="Tabela1.A2" office:value-type="string">
            <text:p text:style-name="P7">Rozmowy indywidualne w celu przekazania informacji na temat <text:soft-page-break/>wyników prowadzonej obserwacji i diagnozy pedagogicznej </text:p>
            <text:p text:style-name="P6"> </text:p>
          </table:table-cell>
          <table:table-cell table:style-name="Tabela1.A2" office:value-type="string">
            <text:p text:style-name="P8">Zgodnie z harmonogramem badania <text:soft-page-break/>osiągnięć dzieci </text:p>
          </table:table-cell>
          <table:table-cell table:style-name="Tabela1.D2" office:value-type="string">
            <text:p text:style-name="P8">Nauczycielki wszystkich grup <text:soft-page-break/>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7">Systematyczne prowadzenie kącików informacyjnych dla rodziców (tematy kompleksowe, wiersze , piosenki, artykuły pedagogiczne, zaproszenia, inne uznane za ważne informacje </text:p>
          </table:table-cell>
          <table:table-cell table:style-name="Tabela1.A2" office:value-type="string">
            <text:p text:style-name="P8">Cały rok </text:p>
          </table:table-cell>
          <table:table-cell table:style-name="Tabela1.D2" office:value-type="string">
            <text:p text:style-name="P8">Nauczycielki wszystkich grup wiekowych 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7">Organizacja zajęć otwartych dla rodziców celem poznania stosowanych w przedszkolu metod i form pracy </text:p>
          </table:table-cell>
          <table:table-cell table:style-name="Tabela1.A2" office:value-type="string">
            <text:p text:style-name="P8">Drugi wtorek miesiąca </text:p>
          </table:table-cell>
          <table:table-cell table:style-name="Tabela1.D2" office:value-type="string">
            <text:p text:style-name="P8">j.w.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7">Udział rodziców i dzieci w konkursach organizowanych przez przedszkola i inne lokalne instytucje kulturalno- oświatowe </text:p>
          </table:table-cell>
          <table:table-cell table:style-name="Tabela1.A2" office:value-type="string">
            <text:p text:style-name="P8">Zgodnie z harmonogramem konkursów i przeglądów </text:p>
          </table:table-cell>
          <table:table-cell table:style-name="Tabela1.D2" office:value-type="string">
            <text:p text:style-name="P8">j.w.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7">Systematyczne wzbogacanie kącików tematycznych stałych i zmiennych </text:p>
          </table:table-cell>
          <table:table-cell table:style-name="Tabela1.A2" office:value-type="string">
            <text:p text:style-name="P8">Cały rok </text:p>
          </table:table-cell>
          <table:table-cell table:style-name="Tabela1.D2" office:value-type="string">
            <text:p text:style-name="P8">j.w.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7">Systematyczna współpraca z grupowymi Radami Rodziców- zakupienie prezentów na uroczystości grupowe </text:p>
          </table:table-cell>
          <table:table-cell table:style-name="Tabela1.A2" office:value-type="string">
            <text:p text:style-name="P8">Cały rok </text:p>
          </table:table-cell>
          <table:table-cell table:style-name="Tabela1.D2" office:value-type="string">
            <text:p text:style-name="P8">j.w.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7">Udział rodziców w uroczystościach przedszkolnych i grupowych </text:p>
          </table:table-cell>
          <table:table-cell table:style-name="Tabela1.A2" office:value-type="string">
            <text:p text:style-name="P8">Zgodnie z harmonogramem </text:p>
          </table:table-cell>
          <table:table-cell table:style-name="Tabela1.D2" office:value-type="string">
            <text:p text:style-name="P8">j.w.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7">Udział rodziców i dzieci w Akcjach charytatywnych </text:p>
            <text:p text:style-name="P6"> </text:p>
            <text:p text:style-name="P9"><text:span text:style-name="T4">·</text:span><text:span text:style-name="T2">         </text:span>Wielka Orkiestra Świątecznej Pomocy </text:p>
            <text:p text:style-name="P9"><text:span text:style-name="T4">·</text:span><text:span text:style-name="T2">         </text:span>Szlachetna Paczka </text:p>
            <text:p text:style-name="P9"><text:span text:style-name="T4">·</text:span><text:span text:style-name="T2">         </text:span>Zbiórka karmy dla zwierząt ze schroniska w Pawłowie </text:p>
          </table:table-cell>
          <table:table-cell table:style-name="Tabela1.A2" office:value-type="string">
            <text:p text:style-name="P8">Zgodnie z harmonogramem akcji </text:p>
          </table:table-cell>
          <table:table-cell table:style-name="Tabela1.D2" office:value-type="string">
            <text:p text:style-name="P6"> </text:p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7">Udział w kampanii „Cała Polska czyta dzieciom „</text:p>
            <text:p text:style-name="P6"><text:soft-page-break/> </text:p>
            <text:p text:style-name="P7">Współpraca  z   Powiatową Biblioteką Publiczną </text:p>
            <text:p text:style-name="P7">Współpraca z Biblioteką Pedagogiczną </text:p>
          </table:table-cell>
          <table:table-cell table:style-name="Tabela1.A2" office:value-type="string">
            <text:p text:style-name="P8">Cały rok szkolny </text:p>
          </table:table-cell>
          <table:table-cell table:style-name="Tabela1.D2" office:value-type="string">
            <text:p text:style-name="P8">Nauczycielki grup:</text:p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7">Warsztaty świąteczne dla dzieci i rodziców </text:p>
          </table:table-cell>
          <table:table-cell table:style-name="Tabela1.A2" office:value-type="string">
            <text:p text:style-name="P8">Grudzień 2017</text:p>
            <text:p text:style-name="P6"> </text:p>
            <text:p text:style-name="P8">Marzec 2018</text:p>
          </table:table-cell>
          <table:table-cell table:style-name="Tabela1.D2" office:value-type="string">
            <text:p text:style-name="P8">Nauczycielki :</text:p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7">Organizacja kiermaszu świątecznego </text:p>
          </table:table-cell>
          <table:table-cell table:style-name="Tabela1.A2" office:value-type="string">
            <text:p text:style-name="P8">Grudzień 2017</text:p>
          </table:table-cell>
          <table:table-cell table:style-name="Tabela1.D2" office:value-type="string">
            <text:p text:style-name="P8">Nauczycielki:</text:p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7">Wycieczki do zakładów pracy rodziców </text:p>
          </table:table-cell>
          <table:table-cell table:style-name="Tabela1.A2" office:value-type="string">
            <text:p text:style-name="P8">Cały rok </text:p>
          </table:table-cell>
          <table:table-cell table:style-name="Tabela1.D2" office:value-type="string">
            <text:p text:style-name="P8">Nauczycielki grup Vi VI</text:p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7">Wręczenie podziękowań i dyplomów dla rodziców</text:p>
          </table:table-cell>
          <table:table-cell table:style-name="Tabela1.A2" office:value-type="string">
            <text:p text:style-name="P8">Czerwiec 2018</text:p>
          </table:table-cell>
          <table:table-cell table:style-name="Tabela1.D2" office:value-type="string">
            <text:p text:style-name="P8">j.w.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                       <text:span text:style-name="T5">WSPÓŁPRACA ZE ŚRODOWISKIEM LOKALNYM  NA ROK SZKOLNY 2017/ 2018</text:span></text:p>
      <text:p text:style-name="Text_20_body"> </text:p>
      <text:p text:style-name="Text_20_body"> 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4">Zadania i sposób realizacji </text:p>
          </table:table-cell>
          <table:table-cell table:style-name="Tabela2.A1" office:value-type="string">
            <text:p text:style-name="P4">Termin realizacji </text:p>
          </table:table-cell>
          <table:table-cell table:style-name="Tabela2.D1" office:value-type="string">
            <text:p text:style-name="P4">Osoby odpowiedzialne 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7">Miejskie przedszkola, Szkoły Podstawowe i inne instytucje lokalne kulturalno-oświatowe </text:p>
          </table:table-cell>
          <table:table-cell table:style-name="Tabela2.A2" office:value-type="string">
            <text:p text:style-name="P8">Cały rok </text:p>
          </table:table-cell>
          <table:table-cell table:style-name="Tabela2.D2" office:value-type="string">
            <text:p text:style-name="P8">Nauczycielki wszystkich grup wiekowych </text:p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7">Lokalna prasa</text:p>
            <text:p text:style-name="P9"><text:span text:style-name="T4">·</text:span><text:span text:style-name="T2">         </text:span>Tygodnik Ciechanowski – akcja „Zostań  przyjacielem ptaków”</text:p>
            <text:p text:style-name="P9"><text:span text:style-name="T4">·</text:span><text:span text:style-name="T2">         </text:span>Gazeta Samorządowa, Czas Ciechanowa</text:p>
          </table:table-cell>
          <table:table-cell table:style-name="Tabela2.A2" office:value-type="string">
            <text:p text:style-name="P6"> </text:p>
            <text:p text:style-name="P8">Zgodnie z ogłoszonym terminem akcji </text:p>
            <text:p text:style-name="P8">Cały rok- na bieżąco</text:p>
          </table:table-cell>
          <table:table-cell table:style-name="Tabela2.D2" office:value-type="string">
            <text:p text:style-name="P6"> </text:p>
            <text:p text:style-name="P8">Nauczycielka:</text:p>
            <text:p text:style-name="P6"> </text:p>
            <text:p text:style-name="P8">Nauczycielki </text:p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7">Szkoły Podstawowe nr 3 i 4 w Ciechanowie </text:p>
          </table:table-cell>
          <table:table-cell table:style-name="Tabela2.A2" office:value-type="string">
            <text:p text:style-name="P8">Zgodnie z harmonogramem szkoły </text:p>
          </table:table-cell>
          <table:table-cell table:style-name="Tabela2.D2" office:value-type="string">
            <text:p text:style-name="P8">Nauczycielki grup V i VI</text:p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7">Powiatowa Stacja Sanitarno – Epidemiologiczna w Ciechanowie </text:p>
            <text:p text:style-name="P9"><text:span text:style-name="T4">·</text:span><text:span text:style-name="T2">         </text:span>Wdrażanie programu „Czyste powietrze wokół nas „</text:p>
          </table:table-cell>
          <table:table-cell table:style-name="Tabela2.A2" office:value-type="string">
            <text:p text:style-name="P8">Luty – kwiecień </text:p>
          </table:table-cell>
          <table:table-cell table:style-name="Tabela2.D2" office:value-type="string">
            <text:p text:style-name="P8">Nauczycielka:</text:p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7">Udział w kampanii „Cała Polska czyta dzieciom „</text:p>
          </table:table-cell>
          <table:table-cell table:style-name="Tabela2.A2" office:value-type="string">
            <text:p text:style-name="P8">Cały rok szkolny </text:p>
          </table:table-cell>
          <table:table-cell table:style-name="Tabela2.D2" office:value-type="string">
            <text:p text:style-name="P8">Nauczycielki  grup </text:p>
          </table:table-cell>
        </table:table-row>
        <text:soft-page-break/>
        <table:table-row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7">Poradnia Psychologiczno- Pedagogiczna w Ciechanowie </text:p>
            <text:p text:style-name="P9"><text:span text:style-name="T4">·</text:span><text:span text:style-name="T2">         </text:span>Udział nauczycieli w szkoleniach </text:p>
            <text:p text:style-name="P9"><text:span text:style-name="T4">·</text:span><text:span text:style-name="T2">         </text:span>Analiza opinii o dzieciach </text:p>
            <text:p text:style-name="P9"><text:span text:style-name="T4">·</text:span><text:span text:style-name="T2">         </text:span>Wspomaganie dzieci w ich rozwoju </text:p>
          </table:table-cell>
          <table:table-cell table:style-name="Tabela2.A2" office:value-type="string">
            <text:p text:style-name="P8">Cały rok </text:p>
          </table:table-cell>
          <table:table-cell table:style-name="Tabela2.D2" office:value-type="string">
            <text:p text:style-name="P8">Nauczycielki wszystkich grup </text:p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7">Mazowieckie Samorządowe Centrum Doskonalenia Nauczycieli </text:p>
            <text:p text:style-name="P9"><text:span text:style-name="T4">·</text:span><text:span text:style-name="T2">         </text:span>Udział nauczycieli w szkoleniach </text:p>
            <text:p text:style-name="P9"><text:span text:style-name="T4">·</text:span><text:span text:style-name="T2">         </text:span>Udział w warsztatach </text:p>
          </table:table-cell>
          <table:table-cell table:style-name="Tabela2.A2" office:value-type="string">
            <text:p text:style-name="P8">Zgodnie z ofertą MSCDN</text:p>
          </table:table-cell>
          <table:table-cell table:style-name="Tabela2.D2" office:value-type="string">
            <text:p text:style-name="P8">j.w.</text:p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7">Zamek Książąt Mazowieckich </text:p>
            <text:p text:style-name="P9"><text:span text:style-name="T4">·</text:span><text:span text:style-name="T2">         </text:span>Wycieczka edukacyjna </text:p>
          </table:table-cell>
          <table:table-cell table:style-name="Tabela2.A2" office:value-type="string">
            <text:p text:style-name="P8">Maj / czerwiec 2017</text:p>
          </table:table-cell>
          <table:table-cell table:style-name="Tabela2.D2" office:value-type="string">
            <text:p text:style-name="P8">Nauczyciele grup V i VI</text:p>
          </table:table-cell>
        </table:table-row>
        <table:table-row>
          <table:table-cell table:style-name="Tabela2.A2" office:value-type="string">
            <text:p text:style-name="P5">10 </text:p>
          </table:table-cell>
          <table:table-cell table:style-name="Tabela2.A2" office:value-type="string">
            <text:p text:style-name="P7">Powiatowa Biblioteka Publiczna i Biblioteka Pedagogiczna </text:p>
            <text:p text:style-name="P9"><text:span text:style-name="T4">·</text:span><text:span text:style-name="T2">         </text:span>Poznanie pracy bibliotekarza </text:p>
            <text:p text:style-name="P9"><text:span text:style-name="T4">·</text:span><text:span text:style-name="T2">         </text:span>Dalsza współpraca w ramach akcji „Cała Polska czyta dzieciom „</text:p>
          </table:table-cell>
          <table:table-cell table:style-name="Tabela2.A2" office:value-type="string">
            <text:p text:style-name="P8">Cały rok szkolny </text:p>
          </table:table-cell>
          <table:table-cell table:style-name="Tabela2.D2" office:value-type="string">
            <text:p text:style-name="P8">Nauczycielki grup:</text:p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7">Powiatowa Komenda Policji </text:p>
            <text:p text:style-name="P9"><text:span text:style-name="T4">·</text:span><text:span text:style-name="T2">         </text:span>Pogadanka nt. bezpieczeństwa </text:p>
          </table:table-cell>
          <table:table-cell table:style-name="Tabela2.A2" office:value-type="string">
            <text:p text:style-name="P8">Październik/ listopad </text:p>
          </table:table-cell>
          <table:table-cell table:style-name="Tabela2.D2" office:value-type="string">
            <text:p text:style-name="P8">Nauczycielka:</text:p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7">Straż Miejska </text:p>
            <text:p text:style-name="P9"><text:span text:style-name="T4">·</text:span><text:span text:style-name="T2">         </text:span>Pogadanka nt. bezpieczeństwa we współpracy z policją </text:p>
          </table:table-cell>
          <table:table-cell table:style-name="Tabela2.A2" office:value-type="string">
            <text:p text:style-name="P8">Zgodnie z harmonogramem Straży Miejskiej </text:p>
          </table:table-cell>
          <table:table-cell table:style-name="Tabela2.D2" office:value-type="string">
            <text:p text:style-name="P8">Dyrektor we współpracy ze Strażą miejską </text:p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7">Powiatowa Straż Pożarna </text:p>
            <text:p text:style-name="P9"><text:span text:style-name="T4">·</text:span><text:span text:style-name="T2">         </text:span>Pogadanka </text:p>
          </table:table-cell>
          <table:table-cell table:style-name="Tabela2.A2" office:value-type="string">
            <text:p text:style-name="P8">Maj  2018</text:p>
          </table:table-cell>
          <table:table-cell table:style-name="Tabela2.D2" office:value-type="string">
            <text:p text:style-name="P8">Nauczycielka </text:p>
          </table:table-cell>
        </table:table-row>
        <table:table-row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7">Muzeum Szlachty Mazowieckiej </text:p>
            <text:p text:style-name="P9"><text:span text:style-name="T4">·</text:span><text:span text:style-name="T2">         </text:span>Zajęcia w muzeum </text:p>
            <text:p text:style-name="P9"><text:span text:style-name="T4">·</text:span><text:span text:style-name="T2">         </text:span>Oglądanie wystaw</text:p>
            <text:p text:style-name="P6"><text:soft-page-break/> </text:p>
          </table:table-cell>
          <table:table-cell table:style-name="Tabela2.A2" office:value-type="string">
            <text:p text:style-name="P8">Zgodnie z ofertą muzeum </text:p>
          </table:table-cell>
          <table:table-cell table:style-name="Tabela2.D2" office:value-type="string">
            <text:p text:style-name="P8">Nauczycielki  grup </text:p>
          </table:table-cell>
        </table:table-row>
        <table:table-row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7">Powiatowe Centrum Kultury i Sztuki w Ciechanowie </text:p>
            <text:p text:style-name="P9"><text:span text:style-name="T4">·</text:span><text:span text:style-name="T2">         </text:span>Udział w konkursach :</text:p>
            <text:p text:style-name="P11"><text:span text:style-name="T6">ü</text:span><text:span text:style-name="T3">  </text:span>Marzanna </text:p>
            <text:p text:style-name="P11"><text:span text:style-name="T6">ü</text:span><text:span text:style-name="T3">  </text:span>Kartka świąteczna </text:p>
            <text:p text:style-name="P11"><text:span text:style-name="T6">ü</text:span><text:span text:style-name="T3">  </text:span>Pisanki , kraszanki, palmy wielkanocne </text:p>
            <text:p text:style-name="P11"><text:span text:style-name="T6">ü</text:span><text:span text:style-name="T3">  </text:span>„Opowiem Ci bajkę….”</text:p>
            <text:p text:style-name="P11"><text:span text:style-name="T6">ü</text:span><text:span text:style-name="T3">  </text:span>Przegląd jasełek </text:p>
            <text:p text:style-name="P10"> </text:p>
          </table:table-cell>
          <table:table-cell table:style-name="Tabela2.A2" office:value-type="string">
            <text:p text:style-name="P8">Zgodnie z ofertą </text:p>
          </table:table-cell>
          <table:table-cell table:style-name="Tabela2.D2" office:value-type="string">
            <text:p text:style-name="P8">Nauczycielki:</text:p>
            <text:p text:style-name="P6"> </text:p>
            <text:p text:style-name="P9"><text:span text:style-name="T6">ü</text:span><text:span text:style-name="T3">  </text:span><text:span text:style-name="T1">..</text:span></text:p>
            <text:p text:style-name="P9"><text:span text:style-name="T6">ü</text:span><text:span text:style-name="T3">  </text:span><text:span text:style-name="T1">..</text:span></text:p>
            <text:p text:style-name="P9"><text:span text:style-name="T6">ü</text:span><text:span text:style-name="T3">  </text:span><text:span text:style-name="T1">..</text:span></text:p>
            <text:p text:style-name="P9"><text:span text:style-name="T6">ü</text:span><text:span text:style-name="T3">  </text:span><text:span text:style-name="T1">..</text:span></text:p>
            <text:p text:style-name="P9"><text:span text:style-name="T6">ü</text:span><text:span text:style-name="T3">  </text:span><text:span text:style-name="T1">..</text:span></text:p>
          </table:table-cell>
        </table:table-row>
        <table:table-row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7">Kartki świąteczne </text:p>
            <text:p text:style-name="P9"><text:span text:style-name="T4">·</text:span><text:span text:style-name="T2">         </text:span>Kartki bożonarodzeniowe do zaprzyjaźnionych szkół, przedszkoli i innych instytucji </text:p>
            <text:p text:style-name="P9"><text:span text:style-name="T4">·</text:span><text:span text:style-name="T2">         </text:span>Kartki wielkanocne </text:p>
          </table:table-cell>
          <table:table-cell table:style-name="Tabela2.A2" office:value-type="string">
            <text:p text:style-name="P8">Grudzień 2017</text:p>
            <text:p text:style-name="P6"> </text:p>
            <text:p text:style-name="P6"> </text:p>
            <text:p text:style-name="P8">Marzec  2018</text:p>
          </table:table-cell>
          <table:table-cell table:style-name="Tabela2.D2" office:value-type="string">
            <text:p text:style-name="P8">Nauczycielki:</text:p>
          </table:table-cell>
        </table:table-row>
        <table:table-row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7">Fundacja Nasza Ziemia – udział w akcji „Sprzątanie świata „</text:p>
          </table:table-cell>
          <table:table-cell table:style-name="Tabela2.A2" office:value-type="string">
            <text:p text:style-name="P8">Wrzesień 2016</text:p>
          </table:table-cell>
          <table:table-cell table:style-name="Tabela2.D2" office:value-type="string">
            <text:p text:style-name="P8">Nauczycielki wszystkich grup 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</meta:initial-creator>
    <meta:creation-date>2017-09-21T09:39:24.72</meta:creation-date>
    <meta:document-statistic meta:table-count="2" meta:image-count="0" meta:object-count="0" meta:page-count="7" meta:paragraph-count="232" meta:word-count="682" meta:character-count="5194"/>
    <dc:date>2017-09-21T09:44:56.33</dc:date>
    <dc:creator>xp</dc:creator>
    <meta:editing-duration>PT00H05M38S</meta:editing-duration>
    <meta:editing-cycles>1</meta:editing-cycles>
    <meta:generator>OpenOffice.org/3.0$Win32 OpenOffice.org_project/300m9$Build-9358</meta:generator>
  </office:meta>
</office:document-meta>
</file>