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ok antiqua" svg:font-family="'book antiqua', palatin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book antiqua" fo:font-size="12pt"/>
    </style:style>
    <style:style style:name="P2" style:family="paragraph" style:parent-style-name="Text_20_body">
      <style:paragraph-properties fo:text-align="center" style:justify-single-word="false"/>
      <style:text-properties fo:color="#000080" fo:font-weight="bold" style:font-weight-asian="bold" style:font-weight-complex="bold"/>
    </style:style>
    <style:style style:name="P3" style:family="paragraph" style:parent-style-name="Text_20_body">
      <style:text-properties style:font-name="book antiqua" fo:font-size="12pt"/>
    </style:style>
    <style:style style:name="P4" style:family="paragraph" style:parent-style-name="Text_20_body">
      <style:text-properties fo:color="#00ff00"/>
    </style:style>
    <style:style style:name="P5" style:family="paragraph" style:parent-style-name="Text_20_body">
      <style:text-properties fo:color="#ff0000"/>
    </style:style>
    <style:style style:name="P6" style:family="paragraph" style:parent-style-name="Text_20_body">
      <style:text-properties fo:color="#280099"/>
    </style:style>
    <style:style style:name="P7" style:family="paragraph" style:parent-style-name="Text_20_body">
      <style:text-properties fo:color="#280099" fo:font-weight="bold" style:font-weight-asian="bold" style:font-weight-complex="bold"/>
    </style:style>
    <style:style style:name="P8" style:family="paragraph" style:parent-style-name="Text_20_body">
      <style:text-properties fo:color="#ff3366"/>
    </style:style>
    <style:style style:name="T1" style:family="text">
      <style:text-properties fo:font-size="12pt"/>
    </style:style>
    <style:style style:name="T2" style:family="text">
      <style:text-properties style:font-name="book antiqua"/>
    </style:style>
    <style:style style:name="T3" style:family="text">
      <style:text-properties style:font-name="book antiqua" fo:font-size="12pt"/>
    </style:style>
    <style:style style:name="T4"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DZMY ZDROWO I KOLOROWO”</text:p>
      <text:p text:style-name="P4">Owoce i warzywa</text:p>
      <text:p text:style-name="Text_20_body"> <text:span text:style-name="T3">Badania naukowe dowodzą, że jedzenie każdego dnia przynajmniej pięciu porcji owoców i warzyw pomaga zmniejszyć ryzyko występowania chorób serca oraz nowotworów. Jesli uda ci się namówić dziecko, aby codziennie sięgało po jabłko, banana lub marchewkę, to znaczy, że stosujesz jedną z ważnych zasad właściwego żywienia. Oprócz istotnych dla zdrowia witamin oraz minerałów owoce i warzywa zawierają związki chemiczne, które nie tylko nadają im kolor czy smak, ale przede wszystkim pomagają zapobiegać wielu schorzeniom.</text:span></text:p>
      <text:p text:style-name="P5">Czy wiesz, że :</text:p>
      <text:p text:style-name="Text_20_body">Surowe owoce  i warzywa są najbardziej pożywne.</text:p>
      <text:p text:style-name="P1">Regularne jedzenie jabłek zmniejsza ryzyko zachorowania na astmę i cukrzycę. </text:p>
      <text:p text:style-name="Text_20_body">Spożywanie pomidorów może pomagać w profilaktyce nowotworowej</text:p>
      <text:p text:style-name="Text_20_body">Marchew zawiera karoten, który korzystnie wpływa na wzrok, odporność, stan i koloryt skóry.</text:p>
      <text:p text:style-name="P1">Banany zawierają potas, cynk, kwas foliowy, wapń, witaminę B6 i błonnik. Doskonale wpływają na trawienie.</text:p>
      <text:p text:style-name="Text_20_body">Czosnek obniża poziom cholesterolu i tłuszczu we krwi. Ma właściwości bakterio i grzybobójcze.</text:p>
      <text:p text:style-name="Text_20_body">Awokado jest bogate w potas zapobiegający zmęczeniu, depresji oraz kłopotom trawiennym.</text:p>
      <text:p text:style-name="Text_20_body">Kapusta, kalafior i brokuły obfitują w żelazo, witaminę C, chlorofil i siarkę, ktore wspierają układ odpornościowy w  walce z chorobami.</text:p>
      <text:p text:style-name="P1">Cytrusy mają w swym składzie błonnik, potas. witaminę C i karotenoidy, stymulujące system odpornościowy.</text:p>
      <text:p text:style-name="P6">Zielone warzywa liściaste są bogate w żelazo i cynk.</text:p>
      <text:p text:style-name="Text_20_body">Przeciwutleniacze zawarte w owocach jagodowych nie tylko wspieraja system odpornościowy dziecka w walce i infekcjami, ale również wspomagają rozwój mózgu.</text:p>
      <text:p text:style-name="P8">Wszystko o węglowodanach</text:p>
      <text:p text:style-name="P1">Węglowodany dają dzieciom energię na cały dzień. Na tę grupę pokarmów , która zazwyczaj nazywa sie podstawową, składają się : pieczywo, ziemniaki, makarony, ryż, kluski, płatki śniadaniowe, wszelkie zboża i rośliny strączkowe. Powinny być one podstawą zdrowej diety <text:s/>i stanowić co najmniej jedną trzecią pokarmów zjadanych przez maluchy.</text:p>
      <text:p text:style-name="P1">Węglowodany występują pod dwiema postaciami. Pierwsza z nich to cukry złożone ( skrobia). Druga postać weglowodanów to cukry proste. Pojawiają sie one w naturalnej postaci w owocach oraz w mleku i są pożyteczne dla organizmu.</text:p>
      <text:p text:style-name="Text_20_body">Oprócz energii węglowodany dostarczają :</text:p>
      <text:p text:style-name="P1">Witamin z grupy B pozwalających organizmowi spożytkować energię.</text:p>
      <text:p text:style-name="Text_20_body"><text:span text:style-name="T3">Wapnia odpowiedzialnego za mocne zęby i kości.</text:span></text:p>
      <text:p text:style-name="P1">Żelaza wpływającego na dobry stan krwi</text:p>
      <text:p text:style-name="Text_20_body">Produkty pełnoziarniste</text:p>
      <text:p text:style-name="P1">Oczyszczanie ryżu oraz pszenicy w przetwórniach w celu uzyskania białego ryżu i mąki <text:soft-page-break/>pozbawia je tego co najcenniejsze, czyli tej części ziarna, w której jest najwięcej błonnika oraz składników odżywczych.</text:p>
      <text:p text:style-name="P1">Badania dowodza, że spożywanie przez dzieci pełnoziarnistych pokarmów w połączeniu z ćwiczeniami i zbilansowaną dietą pomaga zachować dobre zdrowie. Obfitujace w błonnik węglowodany złożone powodują, że maluchy dłużej czują się syte oraz podnoszą poziom glukozy, która wywołuje uczucie zadowolenia.</text:p>
      <text:p text:style-name="P8">Przyzwyczajaj dziecko do jedzenia produktów pełnoziarnistych:</text:p>
      <text:p text:style-name="P1">* postaw na stole talerz z białymi i razowymi tostami wraz z ulubionymi dodatkami dziecka,</text:p>
      <text:p text:style-name="P1">* do gulaszu i zapiekanek dodawaj kasze,</text:p>
      <text:p text:style-name="P1">*podaj pieczywo pełnoziarniste, jesli maluch nie chce jeść ciemnego,</text:p>
      <text:p text:style-name="P1">*przygotuj na śniadanie pełnoziarniste płatki i owsiankę,</text:p>
      <text:p text:style-name="P1">* płatki owsiane możesz przemycić w domowej roboty ciasteczkach lub posypać nimi deser</text:p>
      <text:p text:style-name="P7">Nabiał</text:p>
      <text:p text:style-name="P1">Produkty nabiałowe, takie jak mleko, sery czy jogurt, zawierają mnóstwo wapnia, który jest niezbędny do rozwoju kości i zębów. Dostarczają również protein, witamin i innych wartościowych składników odżywczych.</text:p>
      <text:p text:style-name="Text_20_body"><text:span text:style-name="T3">Badania wykazały, że część dzieci i młodzieży spożywa za mało produktów bogatych w wapń. W późniejszym wieku może to u nich wpłynąć na ryzyko rozwoju osteoporozy. Organizm człowieka największe ilości wapnia absorbuje w dzieciństwie, dlatego tak ważne jest, aby maluchy miały go pod dostatkiem. Dziecko przynajmniej do końca drugiego roku życia, powinno pić mleko pełnotłuste, ponieważ odtłuszczone nie zapewnia odpowiedniej liczby kalorii. Kiedy skończy dwa lata można podawać mu półtłuste, a pięciolatkowi wystarczy mleko z niską zawartością tłuszczu ( pod warunkiem, że bedzie otrzymywał w innych pokarmach wystarczającą liczbę kalorii i wartości odżywczych.)</text:span></text:p>
      <text:p text:style-name="Text_20_body"><text:span text:style-name="T3">Stomatolodzy są zgodni, że mleko jest jednym z niwielu napojów, który można pić bezpiecznie między posiłkami. Mleko zaspokaja około połowy dziennego zapotrzebowania na wapń, fosfor i witaminę B5. Zaspokaja około jednej trzeciej dziennego zapotrzebowania na białka, potas, jod, witaminę B12. Zawiera śladowe ilości witaminy A, B1, B6 oraz niacynę, kwas foliowy, cynk, magnez i kwasy tłuszczowe omega .</text:span></text:p>
      <text:p text:style-name="P4"><text:span text:style-name="T3">Zalety jogurtu</text:span></text:p>
      <text:p text:style-name="Text_20_body"><text:span text:style-name="T3">Jogurt naturalny, który powstaje w wyniku fermentacji mleka z udziałem bakterii, jest bardzo pożywny. Dostarcza organizmowi wapnia, witamin z grupyB, protein, energii i dobroczynnych bakterii jelitowych. Jednak kupowane jogurty zawierają dużo cukru. Lepiej wybrać jogurt naturalny i użyć własnych dodatków np. miodu, owoców, orzechów. Doskonale sprawdzają się banany, truskawki, maliny, brzoskwinie,suszone śliwki, morele, rodzynki. A do słodzenia miód.</text:span></text:p>
      <text:p text:style-name="P6">Sery</text:p>
      <text:p text:style-name="P1">Wapń zawarty w serach pomaga zapobiegać nowotworom jelit, oseoporozie oraz wspomaga regulację ciśnienia krwi. Ostatnie badania wskazują również, że jedzenie serów <text:soft-page-break/>zmniejsza ryzyko występowania próchnicy, gdyż zwiększa produkcję śliny, która neutralizuje kwasy niszczące szkliwo zębowe.</text:p>
      <text:p text:style-name="P1">Pozwól dziecku spróbować różnych rodzajów sera. Potem porozmawiajcie o tym, które smaki i kosystencje najbardziej mu odpowiadają. </text:p>
      <text:p text:style-name="P1">Pamiętaj, że dziecko powinno spożywać trzy porcje nabiału dziennie . Każdy z poniższych produktów odpowiada jednej zalecanej porcji:</text:p>
      <text:p text:style-name="P1">- 200 ml mleka - 1 szklanka</text:p>
      <text:p text:style-name="P1">- 150 ml jogurtu</text:p>
      <text:p text:style-name="P1">- 30 g se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 antiqua" svg:font-family="'book antiqua', palatin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p</meta:initial-creator>
    <meta:creation-date>2017-10-09T09:48:00.39</meta:creation-date>
    <dc:date>2017-10-09T10:02:19.65</dc:date>
    <dc:creator>xp</dc:creator>
    <meta:editing-duration>PT00H11M01S</meta:editing-duration>
    <meta:editing-cycles>2</meta:editing-cycles>
    <meta:generator>OpenOffice.org/3.0$Win32 OpenOffice.org_project/300m9$Build-9358</meta:generator>
    <meta:document-statistic meta:table-count="0" meta:image-count="0" meta:object-count="0" meta:page-count="3" meta:paragraph-count="44" meta:word-count="790" meta:character-count="5632"/>
  </office:meta>
</office:document-meta>
</file>