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ource Sans Pro" svg:font-family="'Source Sans Pro', Tahom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fo:font-variant="normal" fo:text-transform="none" fo:color="#343434" style:font-name="Source Sans Pro" fo:letter-spacing="normal" fo:font-style="normal" fo:font-weight="normal"/>
    </style:style>
    <style:style style:name="P2" style:family="paragraph" style:parent-style-name="Heading_20_3">
      <style:paragraph-properties fo:text-align="center" style:justify-single-word="false"/>
      <style:text-properties fo:font-variant="normal" fo:text-transform="none" fo:color="#343434" style:font-name="Source Sans Pro" fo:letter-spacing="normal" fo:font-style="normal" fo:font-weight="bold" officeooo:paragraph-rsid="00031b3c" style:font-weight-asian="bold" style:font-weight-complex="bold"/>
    </style:style>
    <style:style style:name="P3" style:family="paragraph" style:parent-style-name="Heading_20_3">
      <style:paragraph-properties fo:margin-left="0cm" fo:margin-right="0cm" fo:margin-top="0cm" fo:margin-bottom="0cm" loext:contextual-spacing="false" fo:line-height="125%" fo:orphans="2" fo:widows="2" fo:text-indent="0cm" style:auto-text-indent="false"/>
      <style:text-properties fo:font-variant="normal" fo:text-transform="none" fo:color="#343434" style:font-name="Source Sans Pro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43434" fo:letter-spacing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43434" style:font-name="Source Sans Pro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43434" style:font-name="Source Sans Pro" fo:font-size="12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8" style:family="paragraph" style:parent-style-name="Text_20_body">
      <style:text-properties fo:font-variant="normal" fo:text-transform="none" fo:color="#343434" style:font-name="Source Sans Pro" fo:letter-spacing="normal" fo:font-style="normal" fo:font-weight="normal" officeooo:rsid="00031b3c" officeooo:paragraph-rsid="00031b3c"/>
    </style:style>
    <style:style style:name="P9" style:family="paragraph" style:parent-style-name="Text_20_body" style:list-style-name="L1">
      <style:paragraph-properties fo:margin-top="0cm" fo:margin-bottom="0cm" loext:contextual-spacing="false" fo:orphans="2" fo:widows="2" fo:padding="0cm" fo:border="none"/>
      <style:text-properties fo:font-variant="normal" fo:text-transform="none" fo:color="#343434" style:font-name="Source Sans Pro" fo:font-size="12pt" fo:letter-spacing="normal" fo:font-style="normal" fo:font-weight="normal"/>
    </style:style>
    <style:style style:name="P10" style:family="paragraph" style:parent-style-name="Text_20_body" style:list-style-name="L2">
      <style:paragraph-properties fo:margin-top="0cm" fo:margin-bottom="0cm" loext:contextual-spacing="false" fo:orphans="2" fo:widows="2" fo:padding="0cm" fo:border="none"/>
      <style:text-properties fo:font-variant="normal" fo:text-transform="none" fo:color="#343434" style:font-name="Source Sans Pro" fo:font-size="12pt" fo:letter-spacing="normal" fo:font-style="normal" fo:font-weight="normal"/>
    </style:style>
    <style:style style:name="P11" style:family="paragraph" style:parent-style-name="Text_20_body" style:list-style-name="L3">
      <style:paragraph-properties fo:margin-top="0cm" fo:margin-bottom="0cm" loext:contextual-spacing="false" fo:orphans="2" fo:widows="2" fo:padding="0cm" fo:border="none"/>
      <style:text-properties fo:font-variant="normal" fo:text-transform="none" fo:color="#343434" style:font-name="Source Sans Pro" fo:font-size="12pt" fo:letter-spacing="normal" fo:font-style="normal" fo:font-weight="normal"/>
    </style:style>
    <style:style style:name="P12" style:family="paragraph" style:parent-style-name="Text_20_body" style:list-style-name="L4">
      <style:paragraph-properties fo:margin-top="0cm" fo:margin-bottom="0cm" loext:contextual-spacing="false" fo:orphans="2" fo:widows="2" fo:padding="0cm" fo:border="none"/>
      <style:text-properties fo:font-variant="normal" fo:text-transform="none" fo:color="#343434" style:font-name="Source Sans Pro" fo:font-size="12pt" fo:letter-spacing="normal" fo:font-style="normal" fo:font-weight="normal"/>
    </style:style>
    <style:style style:name="P13" style:family="paragraph" style:parent-style-name="Text_20_body" style:list-style-name="L5">
      <style:paragraph-properties fo:margin-top="0cm" fo:margin-bottom="0cm" loext:contextual-spacing="false" fo:orphans="2" fo:widows="2" fo:padding="0cm" fo:border="none"/>
      <style:text-properties fo:font-variant="normal" fo:text-transform="none" fo:color="#343434" style:font-name="Source Sans Pro" fo:font-size="12pt" fo:letter-spacing="normal" fo:font-style="normal" fo:font-weight="normal"/>
    </style:style>
    <style:style style:name="P14" style:family="paragraph" style:parent-style-name="Text_20_body" style:list-style-name="L6">
      <style:paragraph-properties fo:margin-top="0cm" fo:margin-bottom="0cm" loext:contextual-spacing="false" fo:orphans="2" fo:widows="2" fo:padding="0cm" fo:border="none"/>
      <style:text-properties fo:font-variant="normal" fo:text-transform="none" fo:color="#343434" style:font-name="Source Sans Pro" fo:font-size="12pt" fo:letter-spacing="normal" fo:font-style="normal" fo:font-weight="normal"/>
    </style:style>
    <style:style style:name="P15" style:family="paragraph" style:parent-style-name="Text_20_body" style:list-style-name="L7">
      <style:paragraph-properties fo:margin-top="0cm" fo:margin-bottom="0cm" loext:contextual-spacing="false" fo:orphans="2" fo:widows="2" fo:padding="0cm" fo:border="none"/>
      <style:text-properties fo:font-variant="normal" fo:text-transform="none" fo:color="#343434" style:font-name="Source Sans Pro" fo:font-size="12pt" fo:letter-spacing="normal" fo:font-style="normal" fo:font-weight="normal"/>
    </style:style>
    <style:style style:name="P16" style:family="paragraph" style:parent-style-name="Text_20_body" style:list-style-name="L8">
      <style:paragraph-properties fo:margin-top="0cm" fo:margin-bottom="0cm" loext:contextual-spacing="false" fo:orphans="2" fo:widows="2" fo:padding="0cm" fo:border="none"/>
      <style:text-properties fo:font-variant="normal" fo:text-transform="none" fo:color="#343434" style:font-name="Source Sans Pro" fo:font-size="12pt" fo:letter-spacing="normal" fo:font-style="normal" fo:font-weight="normal"/>
    </style:style>
    <style:style style:name="P17" style:family="paragraph" style:parent-style-name="Text_20_body" style:list-style-name="L9">
      <style:paragraph-properties fo:margin-top="0cm" fo:margin-bottom="0cm" loext:contextual-spacing="false" fo:orphans="2" fo:widows="2" fo:padding="0cm" fo:border="none"/>
      <style:text-properties fo:font-variant="normal" fo:text-transform="none" fo:color="#343434" style:font-name="Source Sans Pro" fo:font-size="12pt" fo:letter-spacing="normal" fo:font-style="normal" fo:font-weight="normal"/>
    </style:style>
    <style:style style:name="P18" style:family="paragraph" style:parent-style-name="Text_20_body" style:list-style-name="L10">
      <style:paragraph-properties fo:margin-top="0cm" fo:margin-bottom="0cm" loext:contextual-spacing="false" fo:orphans="2" fo:widows="2" fo:padding="0cm" fo:border="none"/>
      <style:text-properties fo:font-variant="normal" fo:text-transform="none" fo:color="#343434" style:font-name="Source Sans Pro" fo:font-size="12pt" fo:letter-spacing="normal" fo:font-style="normal" fo:font-weight="normal"/>
    </style:style>
    <style:style style:name="P19" style:family="paragraph" style:parent-style-name="Text_20_body" style:list-style-name="L11">
      <style:paragraph-properties fo:margin-top="0cm" fo:margin-bottom="0cm" loext:contextual-spacing="false" fo:orphans="2" fo:widows="2" fo:padding="0cm" fo:border="none"/>
      <style:text-properties fo:font-variant="normal" fo:text-transform="none" fo:color="#343434" style:font-name="Source Sans Pro" fo:font-size="12pt" fo:letter-spacing="normal" fo:font-style="normal" fo:font-weight="normal"/>
    </style:style>
    <style:style style:name="P20" style:family="paragraph" style:parent-style-name="Text_20_body" style:list-style-name="L12">
      <style:paragraph-properties fo:margin-top="0cm" fo:margin-bottom="0cm" loext:contextual-spacing="false" fo:orphans="2" fo:widows="2" fo:padding="0cm" fo:border="none"/>
      <style:text-properties fo:font-variant="normal" fo:text-transform="none" fo:color="#343434" style:font-name="Source Sans Pro" fo:font-size="12pt" fo:letter-spacing="normal" fo:font-style="normal" fo:font-weight="normal"/>
    </style:style>
    <style:style style:name="P21" style:family="paragraph" style:parent-style-name="Text_20_body" style:list-style-name="L13">
      <style:paragraph-properties fo:margin-top="0cm" fo:margin-bottom="0cm" loext:contextual-spacing="false" fo:orphans="2" fo:widows="2" fo:padding="0cm" fo:border="none"/>
      <style:text-properties fo:font-variant="normal" fo:text-transform="none" fo:color="#343434" style:font-name="Source Sans Pro" fo:font-size="12pt" fo:letter-spacing="normal" fo:font-style="normal" fo:font-weight="normal"/>
    </style:style>
    <style:style style:name="P22" style:family="paragraph" style:parent-style-name="Text_20_body" style:list-style-name="L14">
      <style:paragraph-properties fo:margin-top="0cm" fo:margin-bottom="0cm" loext:contextual-spacing="false" fo:orphans="2" fo:widows="2" fo:padding="0cm" fo:border="none"/>
      <style:text-properties fo:font-variant="normal" fo:text-transform="none" fo:color="#343434" style:font-name="Source Sans Pro" fo:font-size="12pt" fo:letter-spacing="normal" fo:font-style="normal" fo:font-weight="normal"/>
    </style:style>
    <style:style style:name="P23" style:family="paragraph" style:parent-style-name="Text_20_body" style:list-style-name="L15">
      <style:paragraph-properties fo:margin-top="0cm" fo:margin-bottom="0cm" loext:contextual-spacing="false" fo:orphans="2" fo:widows="2" fo:padding="0cm" fo:border="none"/>
      <style:text-properties fo:font-variant="normal" fo:text-transform="none" fo:color="#343434" style:font-name="Source Sans Pro" fo:font-size="12pt" fo:letter-spacing="normal" fo:font-style="normal" fo:font-weight="normal"/>
    </style:style>
    <style:style style:name="P24" style:family="paragraph" style:parent-style-name="Text_20_body" style:list-style-name="L16">
      <style:paragraph-properties fo:margin-top="0cm" fo:margin-bottom="0cm" loext:contextual-spacing="false" fo:orphans="2" fo:widows="2" fo:padding="0cm" fo:border="none"/>
      <style:text-properties fo:font-variant="normal" fo:text-transform="none" fo:color="#343434" style:font-name="Source Sans Pro" fo:font-size="12pt" fo:letter-spacing="normal" fo:font-style="normal" fo:font-weight="normal"/>
    </style:style>
    <style:style style:name="P25" style:family="paragraph" style:parent-style-name="Text_20_body" style:list-style-name="L17">
      <style:paragraph-properties fo:margin-top="0cm" fo:margin-bottom="0cm" loext:contextual-spacing="false" fo:orphans="2" fo:widows="2" fo:padding="0cm" fo:border="none"/>
      <style:text-properties fo:font-variant="normal" fo:text-transform="none" fo:color="#343434" style:font-name="Source Sans Pro" fo:font-size="12pt" fo:letter-spacing="normal" fo:font-style="normal" fo:font-weight="normal"/>
    </style:style>
    <style:style style:name="P26" style:family="paragraph" style:parent-style-name="Text_20_body" style:list-style-name="L2">
      <style:paragraph-properties fo:margin-top="0cm" fo:margin-bottom="0.212cm" loext:contextual-spacing="false" fo:orphans="2" fo:widows="2" fo:padding="0cm" fo:border="none"/>
      <style:text-properties fo:font-variant="normal" fo:text-transform="none" fo:color="#343434" style:font-name="Source Sans Pro" fo:font-size="12pt" fo:letter-spacing="normal" fo:font-style="normal" fo:font-weight="normal"/>
    </style:style>
    <style:style style:name="P27" style:family="paragraph" style:parent-style-name="Text_20_body" style:list-style-name="L3">
      <style:paragraph-properties fo:margin-top="0cm" fo:margin-bottom="0.212cm" loext:contextual-spacing="false" fo:orphans="2" fo:widows="2" fo:padding="0cm" fo:border="none"/>
      <style:text-properties fo:font-variant="normal" fo:text-transform="none" fo:color="#343434" style:font-name="Source Sans Pro" fo:font-size="12pt" fo:letter-spacing="normal" fo:font-style="normal" fo:font-weight="normal"/>
    </style:style>
    <style:style style:name="P28" style:family="paragraph" style:parent-style-name="Text_20_body" style:list-style-name="L4">
      <style:paragraph-properties fo:margin-top="0cm" fo:margin-bottom="0.212cm" loext:contextual-spacing="false" fo:orphans="2" fo:widows="2" fo:padding="0cm" fo:border="none"/>
      <style:text-properties fo:font-variant="normal" fo:text-transform="none" fo:color="#343434" style:font-name="Source Sans Pro" fo:font-size="12pt" fo:letter-spacing="normal" fo:font-style="normal" fo:font-weight="normal"/>
    </style:style>
    <style:style style:name="P29" style:family="paragraph" style:parent-style-name="Text_20_body" style:list-style-name="L5">
      <style:paragraph-properties fo:margin-top="0cm" fo:margin-bottom="0.212cm" loext:contextual-spacing="false" fo:orphans="2" fo:widows="2" fo:padding="0cm" fo:border="none"/>
      <style:text-properties fo:font-variant="normal" fo:text-transform="none" fo:color="#343434" style:font-name="Source Sans Pro" fo:font-size="12pt" fo:letter-spacing="normal" fo:font-style="normal" fo:font-weight="normal"/>
    </style:style>
    <style:style style:name="P30" style:family="paragraph" style:parent-style-name="Text_20_body" style:list-style-name="L15">
      <style:paragraph-properties fo:margin-top="0cm" fo:margin-bottom="0.212cm" loext:contextual-spacing="false" fo:orphans="2" fo:widows="2" fo:padding="0cm" fo:border="none"/>
      <style:text-properties fo:font-variant="normal" fo:text-transform="none" fo:color="#343434" style:font-name="Source Sans Pro" fo:font-size="12pt" fo:letter-spacing="normal" fo:font-style="normal" fo:font-weight="normal"/>
    </style:style>
    <style:style style:name="P31" style:family="paragraph" style:parent-style-name="Text_20_body" style:list-style-name="L16">
      <style:paragraph-properties fo:margin-top="0cm" fo:margin-bottom="0.212cm" loext:contextual-spacing="false" fo:orphans="2" fo:widows="2" fo:padding="0cm" fo:border="none"/>
      <style:text-properties fo:font-variant="normal" fo:text-transform="none" fo:color="#343434" style:font-name="Source Sans Pro" fo:font-size="12pt" fo:letter-spacing="normal" fo:font-style="normal" fo:font-weight="normal"/>
    </style:style>
    <style:style style:name="P32" style:family="paragraph" style:parent-style-name="Text_20_body" style:list-style-name="L17">
      <style:paragraph-properties fo:margin-top="0cm" fo:margin-bottom="0.212cm" loext:contextual-spacing="false" fo:orphans="2" fo:widows="2" fo:padding="0cm" fo:border="none"/>
      <style:text-properties fo:font-variant="normal" fo:text-transform="none" fo:color="#343434" style:font-name="Source Sans Pro" fo:font-size="12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officeooo:rsid="00000dda"/>
    </style:style>
    <style:style style:name="T3" style:family="text">
      <style:text-properties officeooo:rsid="00031b3c"/>
    </style:style>
    <style:style style:name="T4" style:family="text">
      <style:text-properties officeooo:rsid="0003aab5"/>
    </style:style>
    <style:style style:name="T5" style:family="text">
      <style:text-properties fo:font-variant="normal" fo:text-transform="none" fo:color="#343434" style:font-name="Source Sans Pro" fo:font-size="12pt" fo:letter-spacing="normal" fo:font-style="normal" fo:font-weight="normal"/>
    </style:style>
    <style:style style:name="T6" style:family="text">
      <style:text-properties fo:font-variant="normal" fo:text-transform="none" fo:color="#343434" style:font-name="Source Sans Pro" fo:font-size="12pt" fo:letter-spacing="normal" fo:font-style="normal" fo:font-weight="normal" officeooo:rsid="0003aab5"/>
    </style:style>
    <style:style style:name="T7" style:family="text">
      <style:text-properties fo:font-variant="normal" fo:text-transform="none" fo:color="#343434" style:font-name="Source Sans Pro" fo:font-size="12pt" fo:letter-spacing="normal" fo:font-style="normal" fo:font-weight="normal" officeooo:rsid="0004d05e"/>
    </style:style>
    <style:style style:name="T8" style:family="text">
      <style:text-properties officeooo:rsid="0004d05e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<text:span text:style-name="T2">Innowacja pedagogiczna </text:span>Kreatywne zabawy plastyczne.</text:h>
      <text:h text:style-name="P2" text:outline-level="3"><text:s/><text:span text:style-name="T3">Rok szkolny 2022/2023/</text:span><text:span text:style-name="T8">2024</text:span></text:h>
      <text:p text:style-name="P8">Realizująca : Wioletta Tobolska </text:p>
      <text:h text:style-name="P1" text:outline-level="3">Wstęp</text:h>
      <text:p text:style-name="P4"> </text:p>
      <text:p text:style-name="P5">Przed współczesnym przedszkolem stawiane jest wiele wyzwań, przede wszystkim dzięki przemianom, które w bardzo szybkim tempie zachodzą w naszym życiu. Dlatego też niezmiernie ważne jest kształtowanie pokoleń o twórczej postawie. Uważam, że każde dziecko może być twórcze, jak również można zwiększyć efektywność twórczego myślenia poprzez trening, czyli ćwiczenia. Zadaniem nauczyciela jest więc dobieranie takich metod i ćwiczeń, aby w trakcie twórczości plastycznej pobudzać, rozwijać i wspierać aktywną postawę dzieci.</text:p>
      <text:p text:style-name="P4"> </text:p>
      <text:p text:style-name="P5">W przedszkolu zajęcia plastyczne pełnią szczególną rolę. Kształtują i rozwijają wrażliwość na piękno otaczającej nas rzeczywistości. Wzbogacają aktywność umysłową, pobudzają wyobraźnie i wyzwalają inicjatywę twórcza, kształtują osobowość oraz wzbogacają przeżycia. Twórczość plastyczna jest jedną  z ważniejszych form działalności dziecka. Podstawą skutecznego funkcjonowania we współczesnym świecie jest postawa twórcza. Dzieci są kreatywne z natury, dlatego tę wspaniałą zdolność należy w nich pielęgnować  rozwijać. Jak pokazuje praktyka kształcenie  rozwijanie umiejętności artystycznych stanowi podstawę rozwoju twórczości dziecięcej. Rozbudzanie zainteresowania sztuka, plastyką, odkrywanie w sobie naturalnych predyspozycji i uzdolnień skłania dziecko do samodzielnej twórczości i działania.</text:p>
      <text:p text:style-name="P4"> </text:p>
      <text:p text:style-name="P5">W procesie samego tworzenia dziecko doznaje silnych przeżyć, a w swoich pracach ujmuje własne myśli  i uczucia. Natomiast nauczyciele poprzez rysunek i inne prace plastyczne poznają swoich wychowanków, ich emocje, aktualne samopoczucie, lęki radości, rozwój intelektualny, zainteresowania. Jednym z celów pracy w tym zakresie jest umożliwienie dziecku aktywnego poznaniu świata zgodnie z jego potrzebami, zainteresowaniami i dążeniami. Należy przy tym pamiętać, ze każdy jest indywidualnością i może odbierać świat na własny, niepowtarzalny sposób.</text:p>
      <text:p text:style-name="P4"> </text:p>
      <text:h text:style-name="P3" text:outline-level="3">Opis zasad innowacji:</text:h>
      <text:p text:style-name="P4"> </text:p>
      <text:p text:style-name="P5">Innowacja będzie realizowana w grupie <text:span text:style-name="T4">4-</text:span>5 latków.</text:p>
      <text:p text:style-name="P4"> </text:p>
      <text:p text:style-name="P7"><text:span text:style-name="T5">Materiał będzie realizowany przez autorkę innowacji poprzez zajęcia prowadzone systematycznie przez cały rok przedszkolny 20</text:span><text:span text:style-name="T6">22</text:span><text:span text:style-name="T5">/</text:span><text:span text:style-name="T6">23, </text:span><text:span text:style-name="T7">2023/2024.</text:span></text:p>
      <text:p text:style-name="P4"><text:soft-page-break/> </text:p>
      <text:p text:style-name="P5">Zajęcie będą odbywały się jeden raz w tygodniu w godzinach popołudniowych w sali przedszkolnej.</text:p>
      <text:p text:style-name="P4"> </text:p>
      <text:p text:style-name="P5">W propozycji ćwiczeń skupiłam się na zabawach plastycznych z wykorzystaniem elementów różnych technik plastycznych,  ponieważ przy ich pomocy możemy rozwijać umiejętności manualne dziecka.</text:p>
      <text:p text:style-name="P4"> </text:p>
      <text:p text:style-name="P5">Wdrażanie założeń innowacji, odbywać się będzie zgodnie z założeniami podstawy programowej wychowania przedszkolnego oraz zasada zachowania stopniowania trudności.</text:p>
      <text:p text:style-name="P4"> </text:p>
      <text:h text:style-name="P3" text:outline-level="3">Organizacja przebiegu innowacji</text:h>
      <text:p text:style-name="P4"> </text:p>
      <text:p text:style-name="P6">Cel główny:</text:p>
      <text:p text:style-name="P4"> </text:p>
      <text:list xml:id="list2995557204" text:style-name="L1">
        <text:list-item>
          <text:p text:style-name="P9">kształtowanie i rozwijanie umiejętności twórczych oraz uzdolnień plastycznych dzieci poprzez różnorodne działania artystyczne.</text:p>
        </text:list-item>
      </text:list>
      <text:p text:style-name="P4"> </text:p>
      <text:p text:style-name="P6">Cele szczegółowe:</text:p>
      <text:p text:style-name="P4"> </text:p>
      <text:list xml:id="list2347388846" text:style-name="L2">
        <text:list-item>
          <text:p text:style-name="P26">pobudzanie umiejętności, ekspresji i wrażliwości plastycznej u dzieci,</text:p>
        </text:list-item>
        <text:list-item>
          <text:p text:style-name="P26">rozwijanie twórczej postawy, kreatywności oraz poczucia estetyki (stymulowanie procesów poznawczych),</text:p>
        </text:list-item>
        <text:list-item>
          <text:p text:style-name="P26">wyciszenie negatywnych emocji, relaks,</text:p>
        </text:list-item>
        <text:list-item>
          <text:p text:style-name="P26">wdrażanie do cierpliwości i staranności w pracy własnej i grupowej,</text:p>
        </text:list-item>
        <text:list-item>
          <text:p text:style-name="P26">kształcenie   umiejętności   organizacji   pracy   i   posługiwania   się   środkami plastycznymi,</text:p>
        </text:list-item>
        <text:list-item>
          <text:p text:style-name="P26">umożliwienie poznawania różnych technik plastycznych,</text:p>
        </text:list-item>
        <text:list-item>
          <text:p text:style-name="P26">przygotowanie do praktycznego stosowania wiedzy w życiu codziennym,</text:p>
        </text:list-item>
        <text:list-item>
          <text:p text:style-name="P26">wzbudzanie zainteresowania rozmaitymi wytworami artystycznymi m.in. malarstwem, wytworami sztuki ludowej, architekturą, rzeźbą, fotografią itp.,</text:p>
        </text:list-item>
        <text:list-item>
          <text:p text:style-name="P10">aktywizowanie przekonania we własne zdolności, możliwości oraz umiejętności.</text:p>
        </text:list-item>
      </text:list>
      <text:p text:style-name="P4"> </text:p>
      <text:p text:style-name="P6">Metody pracy:</text:p>
      <text:p text:style-name="P4"> </text:p>
      <text:list xml:id="list68536033" text:style-name="L3">
        <text:list-item>
          <text:p text:style-name="P27">objaśnienie,</text:p>
        </text:list-item>
        <text:list-item>
          <text:p text:style-name="P27">pokaz,</text:p>
        </text:list-item>
        <text:list-item>
          <text:p text:style-name="P27"><text:soft-page-break/>obserwacja,</text:p>
        </text:list-item>
        <text:list-item>
          <text:p text:style-name="P27">pogadanka,</text:p>
        </text:list-item>
        <text:list-item>
          <text:p text:style-name="P27">metoda praktycznego działania,</text:p>
        </text:list-item>
        <text:list-item>
          <text:p text:style-name="P11">ekspresji</text:p>
        </text:list-item>
      </text:list>
      <text:p text:style-name="P4"> </text:p>
      <text:p text:style-name="P6">Formy pracy:</text:p>
      <text:p text:style-name="P4"> </text:p>
      <text:list xml:id="list843884554" text:style-name="L4">
        <text:list-item>
          <text:p text:style-name="P28">zbiorowa</text:p>
        </text:list-item>
        <text:list-item>
          <text:p text:style-name="P28">grupowa</text:p>
        </text:list-item>
        <text:list-item>
          <text:p text:style-name="P28">indywidualna</text:p>
        </text:list-item>
        <text:list-item>
          <text:p text:style-name="P12">wyjście w plener</text:p>
        </text:list-item>
      </text:list>
      <text:p text:style-name="P5"><text:line-break/><text:span text:style-name="T1">Spodziewane efekty (dziecko) – wskaźniki:</text:span></text:p>
      <text:p text:style-name="P4"> </text:p>
      <text:list xml:id="list25365558" text:style-name="L5">
        <text:list-item>
          <text:p text:style-name="P29">eksperymentuje narzędziami oraz różnorodnym materiałem i technikami plastycznymi,</text:p>
        </text:list-item>
        <text:list-item>
          <text:p text:style-name="P29">wykonuje proste formy użytkowe</text:p>
        </text:list-item>
        <text:list-item>
          <text:p text:style-name="P29">rozwija wrażliwość estetyczna</text:p>
        </text:list-item>
        <text:list-item>
          <text:p text:style-name="P29">dostrzega piękno otaczającego świata - wyraża swoje przeżycia, emocje</text:p>
        </text:list-item>
        <text:list-item>
          <text:p text:style-name="P29">w różnorodnych formach plastycznych,</text:p>
        </text:list-item>
        <text:list-item>
          <text:p text:style-name="P29">potrafi pracować w grupie</text:p>
        </text:list-item>
        <text:list-item>
          <text:p text:style-name="P29">przeżywa sukces</text:p>
        </text:list-item>
        <text:list-item>
          <text:p text:style-name="P29">czuje się zauważone i docenione</text:p>
        </text:list-item>
        <text:list-item>
          <text:p text:style-name="P29">nabywa większej pewności siebie</text:p>
        </text:list-item>
        <text:list-item>
          <text:p text:style-name="P29">podwyższa własny poziom samooceny i akceptacji</text:p>
        </text:list-item>
        <text:list-item>
          <text:p text:style-name="P29">prawidłowo trzyma i posługuje się przyborami  materiałami plastycznymi</text:p>
        </text:list-item>
        <text:list-item>
          <text:p text:style-name="P13">dostosowuje nacisk ręki do używanego przyboru</text:p>
        </text:list-item>
      </text:list>
      <text:p text:style-name="P5"><text:line-break/><text:span text:style-name="T1">Propozycje technik plastycznych:</text:span></text:p>
      <text:p text:style-name="P4"> </text:p>
      <text:list xml:id="list1468418592" text:style-name="L6">
        <text:list-item>
          <text:p text:style-name="P14">Frottage</text:p>
        </text:list-item>
      </text:list>
      <text:p text:style-name="P4"> </text:p>
      <text:p text:style-name="P5"><text:soft-page-break/>Pokrywanie kredkami woskowymi, bądź pastelami olejnymi różnych przedmiotów o wyraźnej fakturze, np. liści, pióra, kora, deski, monety, siatka, firanki, serwetki, a potem odciskanie ich na kartce papieru, tworząc ciekawe kompozycje.</text:p>
      <text:p text:style-name="P4"> </text:p>
      <text:list xml:id="list1323381797" text:style-name="L7">
        <text:list-item>
          <text:p text:style-name="P15">Collage</text:p>
        </text:list-item>
      </text:list>
      <text:p text:style-name="P4"> </text:p>
      <text:p text:style-name="P5">Wykonywanie kompozycji z różnych materiałów  i tworzyw np. papieru, tapety, tkaniny, a następnie naklejanie na papier. Niektóre fragmenty kolażu można dorysować.</text:p>
      <text:p text:style-name="P4"> </text:p>
      <text:list xml:id="list2868891336" text:style-name="L8">
        <text:list-item>
          <text:p text:style-name="P16">Puentylizm(Pointylizm)</text:p>
        </text:list-item>
      </text:list>
      <text:p text:style-name="P4"> </text:p>
      <text:p text:style-name="P5">Technika polegająca na tworzeniu kompozycji obrazu poprzez zapełnianie gęsto rozmieszczonymi, różnobarwnymi punktami kładzionymi na kartkę papieru. Malowanie czubkiem pędzla, patyczkami do uszu, opuszkami palców.</text:p>
      <text:p text:style-name="P4"> </text:p>
      <text:list xml:id="list3130737928" text:style-name="L9">
        <text:list-item>
          <text:p text:style-name="P17">Malowanie gwaszem</text:p>
        </text:list-item>
      </text:list>
      <text:p text:style-name="P4"> </text:p>
      <text:p text:style-name="P5">Farby mieszamy z pastą do zębów i malujemy za pomocą pędzli płaskich.</text:p>
      <text:p text:style-name="P4"> </text:p>
      <text:list xml:id="list270779175" text:style-name="L10">
        <text:list-item>
          <text:p text:style-name="P18">Malowanie przyprawami świata, kawą</text:p>
        </text:list-item>
      </text:list>
      <text:p text:style-name="P4"> </text:p>
      <text:p text:style-name="P5">Farby mieszamy z kawą, pachnącymi przyprawami oraz klejem. Następnie pokrywamy farbami kartkę papieru, bądź wybrany element.</text:p>
      <text:p text:style-name="P4"> </text:p>
      <text:list xml:id="list2297939634" text:style-name="L11">
        <text:list-item>
          <text:p text:style-name="P19">Malowanie (barwienie) rożnymi przedmiotami np. rurką od napojów, widelcem, patyczkami od uszu itp.</text:p>
        </text:list-item>
      </text:list>
      <text:p text:style-name="P4"> </text:p>
      <text:p text:style-name="P5">Wykorzystujemy do tej techniki rozcieńczone farby wodne lub tusze. Zanurzamy przedmioty i malujemy nimi różne wzory na kartce papieru.</text:p>
      <text:p text:style-name="P4"> </text:p>
      <text:list xml:id="list996382463" text:style-name="L12">
        <text:list-item>
          <text:p text:style-name="P20">Układanie materiałów przyrodniczych na podłożu z plasteliny</text:p>
        </text:list-item>
      </text:list>
      <text:p text:style-name="P4"> </text:p>
      <text:p text:style-name="P5">Przygotowujemy podłoże z plasteliny i na tym podłożu układamy różnorodny materiał przyrodniczy, możemy także układać kawałki gazet, drobnych przedmiotów dekoracyjnych …</text:p>
      <text:p text:style-name="P4"> </text:p>
      <text:list xml:id="list1667194913" text:style-name="L13">
        <text:list-item>
          <text:p text:style-name="P21">Malowanie gąbką z wykorzystaniem szablonów</text:p>
        </text:list-item>
      </text:list>
      <text:p text:style-name="P4"> </text:p>
      <text:p text:style-name="P5"><text:soft-page-break/>Z kartki grubego papieru wycinamy szablon, który przykładamy do podłoża np. kartki papieru. Następnie malujemy gąbka uprzednio namoczoną w farbie plakatowej lub akwareli, uderzając lekko w papier widoczny w okienkach szablonu.</text:p>
      <text:p text:style-name="P4"> </text:p>
      <text:list xml:id="list4168475447" text:style-name="L14">
        <text:list-item>
          <text:p text:style-name="P22">Malowanie kartonikiem</text:p>
        </text:list-item>
      </text:list>
      <text:p text:style-name="P4"> </text:p>
      <text:p text:style-name="P5">Z grubego papieru wycinamy prostokąty, które posłużą do nakładania farby na kartkę papieru.</text:p>
      <text:p text:style-name="P4"> </text:p>
      <text:p text:style-name="P6">Przykładowe tematy prac plastycznych:</text:p>
      <text:p text:style-name="P4"> </text:p>
      <text:list xml:id="list903592146" text:style-name="L15">
        <text:list-item>
          <text:p text:style-name="P30">Jesienne liście – zapoznanie z techniką frottage.</text:p>
        </text:list-item>
        <text:list-item>
          <text:p text:style-name="P30">Owoce – zapoznanie z techniką malowania rożnymi przedmiotami.</text:p>
        </text:list-item>
        <text:list-item>
          <text:p text:style-name="P30">Święty Mikołaj – malowanie farbami akwarelą wodną.</text:p>
        </text:list-item>
        <text:list-item>
          <text:p text:style-name="P30">Pachnące pierniczki – malowanie pachnącymi przyprawami.</text:p>
        </text:list-item>
        <text:list-item>
          <text:p text:style-name="P30">Świąteczne dekoracje – zapoznanie z techniką malowania pastelami suchymi.</text:p>
        </text:list-item>
        <text:list-item>
          <text:p text:style-name="P30">Rakieta – zapoznanie z kompozycją.</text:p>
        </text:list-item>
        <text:list-item>
          <text:p text:style-name="P30">Wspomnienia z Warszawy- Zamek Królewski – malowanie farbą wodną.</text:p>
        </text:list-item>
        <text:list-item>
          <text:p text:style-name="P30">Zimowy obrazek - zapoznanie dzieci z twórczością Claude Monet (twórcą i przedstawicielem impresjonizmu) ”Bulwar Saint- Denis w Argenteuil zimą”; zapoznanie z techniką malowania gwaszem oraz gąbką.</text:p>
        </text:list-item>
        <text:list-item>
          <text:p text:style-name="P30">Skrzypce – zapoznanie dzieci z twórczością Georges Bragve; zapoznanie z techniką collage.</text:p>
        </text:list-item>
        <text:list-item>
          <text:p text:style-name="P30">Mój sen – zapoznanie z twórczością Emily Kome Konowarreye; zapoznanie z techniką malowania patyczkami do uszu, opuszkami palców – puentylizmem (pointylizmem).</text:p>
        </text:list-item>
        <text:list-item>
          <text:p text:style-name="P30">Na wiosennej łące - zapoznanie z techniką malowania kartonikiem.</text:p>
        </text:list-item>
        <text:list-item>
          <text:p text:style-name="P23">Kto to jest?- mój kolega, koleżanka,…- rysowanie postaci ludzkiej.</text:p>
        </text:list-item>
      </text:list>
      <text:p text:style-name="P5"><text:line-break/>Innowacja ma charakter otwarty, można modyfikować i dostosować do potrzeb i możliwości dzieci.</text:p>
      <text:p text:style-name="P4"> </text:p>
      <text:p text:style-name="P5">W celu uzyskania jak najlepszych wyników w twórczej pracy dziecka, należy zwracać uwagę na to, aby zajęcia odbywały się w atmosferze zachęty, życzliwości, spokoju.</text:p>
      <text:p text:style-name="P4"> </text:p>
      <text:p text:style-name="P5">Techniki stosowane podczas zajęć musza być różnorodne, a pomoce do zajęć atrakcyjne, zaś same zajęcia musza przypominać wspaniała zabawę.</text:p>
      <text:p text:style-name="P4"> </text:p>
      <text:p text:style-name="P5"><text:soft-page-break/>Aby uzyskać dobre wyniki w zaplanowanej działalności plastycznej, należy wybrać odpowiedni sposób wykonania pracy. Należy przewidzieć, ile czasu potrzebne będzie na wykonanie zadania. Mali twórcy pracują w różnym tempie, zgodnie z ich własnymi potrzebami i możliwościami oraz chęcią tworzenia. Dobrze jeśli dziecko i nauczyciel wspólnie uznają prace za skończoną, bądź uzgodnią ze dziecko wróci do niej w innym czasie  (jeśli pracę można podzielić na kilka etapów).</text:p>
      <text:p text:style-name="P4"> </text:p>
      <text:h text:style-name="P3" text:outline-level="3">Ewaluacja</text:h>
      <text:p text:style-name="P4"> </text:p>
      <text:p text:style-name="P5">Prowadzenie innowacji pedagogicznej będzie na bieżąco podlegało ewaluacji, dokonywanej przez nauczyciela prowadzącego. Naturalną formą ewaluacji innowacji będzie:</text:p>
      <text:p text:style-name="P4"> </text:p>
      <text:list xml:id="list988316105" text:style-name="L16">
        <text:list-item>
          <text:p text:style-name="P31">obserwacja postępów dzieci w wykonaniu prac plastycznych;</text:p>
        </text:list-item>
        <text:list-item>
          <text:p text:style-name="P31">poziom zadowolenia dzieci z własnych dokonań i umiejętności wykorzystywanych w procesie tworzenia;</text:p>
        </text:list-item>
        <text:list-item>
          <text:p text:style-name="P31">udział dzieci w konkursach;</text:p>
        </text:list-item>
        <text:list-item>
          <text:p text:style-name="P24">urządzanie wystawy prac plastycznych;</text:p>
        </text:list-item>
      </text:list>
      <text:p text:style-name="P4"> </text:p>
      <text:p text:style-name="P4"> </text:p>
      <text:h text:style-name="P3" text:outline-level="3">Bibliografia:</text:h>
      <text:p text:style-name="P4"> </text:p>
      <text:list xml:id="list342002200" text:style-name="L17">
        <text:list-item>
          <text:p text:style-name="P32">Barff U., Burhard I. ,Każde dziecko to potrafi, Warszawa 1992</text:p>
        </text:list-item>
        <text:list-item>
          <text:p text:style-name="P32">Bird M., Gwieździsta noc Vincenta i inne opowieści…Historia sztuki dla dzieci, Nasza Księgarnia, 2017</text:p>
        </text:list-item>
        <text:list-item>
          <text:p text:style-name="P32">Fleck – Bangert R., O czym mówią rysunki dzieci, Jedność, Kielce 2001</text:p>
        </text:list-item>
        <text:list-item>
          <text:p text:style-name="P32">Lowenfeld V., W.I. Brittain, Twórczość rozwój umysłowy dziecka, PWN, Warszawa 1997</text:p>
        </text:list-item>
        <text:list-item>
          <text:p text:style-name="P32">Kitlińska Z., Rozwijanie ekspresji plastycznej, „Bliżej Przedszkola”, 2002 nr 6</text:p>
        </text:list-item>
        <text:list-item>
          <text:p text:style-name="P32">Jabłońska A., Zabawy plastyczne, Warszawa 1997</text:p>
        </text:list-item>
        <text:list-item>
          <text:p text:style-name="P32">Trojanowska A., Dziecko i plastyka, Warszawa 1988</text:p>
        </text:list-item>
        <text:list-item>
          <text:p text:style-name="P32">Kalbarczyk A., Zabawy ze sztuką, Impuls 2005</text:p>
        </text:list-item>
        <text:list-item>
          <text:p text:style-name="P32">Jąder M., Techniki plastyczne rozwijające wyobraźnię, Impuls 2005</text:p>
        </text:list-item>
        <text:list-item>
          <text:p text:style-name="P25">Marcinkowska K., Barwne fantazje, WSiP 1993</text:p>
        </text:list-item>
      </text:list>
      <text:p text:style-name="P4"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Source Sans Pro" svg:font-family="'Source Sans Pro', Tahom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09-26T08:03:49.374000000</dc:date>
    <meta:editing-duration>P1DT3H11M9S</meta:editing-duration>
    <meta:editing-cycles>4</meta:editing-cycles>
    <meta:print-date>2023-04-17T07:33:47.580000000</meta:print-date>
    <meta:document-statistic meta:table-count="0" meta:image-count="0" meta:object-count="0" meta:page-count="6" meta:paragraph-count="153" meta:word-count="1182" meta:character-count="9005" meta:non-whitespace-character-count="7906"/>
  </office:meta>
</office:document-meta>
</file>