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Default">
      <style:paragraph-properties style:text-autospace="none"/>
    </style:style>
    <style:style style:name="P8" style:family="paragraph" style:parent-style-name="Default">
      <style:paragraph-properties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Default">
      <style:paragraph-properties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1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8pt" fo:font-style="italic" style:text-underline-style="none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24" style:family="paragraph" style:parent-style-name="Default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Default">
      <style:paragraph-properties style:text-autospace="none"/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9" style:family="paragraph" style:parent-style-name="Default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Default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widows="2" fo:text-indent="0cm" style:auto-text-indent="false" fo:padding="0cm" fo:border="none"/>
      <style:text-properties fo:color="#4c4c4c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widows="2" fo:text-indent="0cm" style:auto-text-indent="false" fo:padding="0cm" fo:border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Default" style:list-style-name="L4">
      <style:paragraph-properties style:text-autospace="none"/>
    </style:style>
    <style:style style:name="P34" style:family="paragraph" style:parent-style-name="Default" style:list-style-name="L5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5" style:family="paragraph" style:parent-style-name="Default" style:list-style-name="L8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6" style:family="paragraph" style:parent-style-name="Default" style:list-style-name="L10">
      <style:paragraph-properties style:text-autospace="none"/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7" style:family="paragraph" style:parent-style-name="Default" style:list-style-name="L6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38" style:family="paragraph" style:parent-style-name="Default" style:list-style-name="L7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39" style:family="paragraph" style:parent-style-name="Default" style:list-style-name="L9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40" style:family="paragraph" style:parent-style-name="Default" style:list-style-name="L11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41" style:family="paragraph" style:parent-style-name="Default" style:list-style-name="L12">
      <style:paragraph-properties style:text-autospace="none"/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P42" style:family="paragraph" style:parent-style-name="Default" style:list-style-name="L10">
      <style:paragraph-properties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Default" style:list-style-name="L5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Default" style:list-style-name="L8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Default" style:list-style-name="L9">
      <style:paragraph-properties style:text-autospace="none"/>
      <style:text-properties fo:color="#000000" style:text-line-through-style="none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6" style:family="paragraph" style:parent-style-name="Default" style:list-style-name="L13">
      <style:paragraph-properties fo:text-align="start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8" style:family="paragraph" style:parent-style-name="Text_20_body" style:list-style-name="L1"/>
    <style:style style:name="P49" style:family="paragraph" style:parent-style-name="Text_20_body" style:list-style-name="L2"/>
    <style:style style:name="P50" style:family="paragraph" style:parent-style-name="Text_20_body" style:list-style-name="L3"/>
    <style:style style:name="P51" style:family="paragraph" style:parent-style-name="Text_20_body" style:list-style-name="L14">
      <style:paragraph-properties fo:text-align="center" style:justify-single-word="false"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2" style:family="paragraph" style:parent-style-name="Text_20_body" style:list-style-name="L1">
      <style:paragraph-properties fo:margin-top="0cm" fo:margin-bottom="0cm"/>
    </style:style>
    <style:style style:name="P53" style:family="paragraph" style:parent-style-name="Text_20_body" style:list-style-name="L2">
      <style:paragraph-properties fo:margin-top="0cm" fo:margin-bottom="0cm"/>
    </style:style>
    <style:style style:name="P54" style:family="paragraph" style:parent-style-name="Text_20_body" style:list-style-name="L3">
      <style:paragraph-properties fo:margin-top="0cm" fo:margin-bottom="0cm"/>
    </style:style>
    <style:style style:name="P55" style:family="paragraph" style:parent-style-name="Text_20_body" style:list-style-name="L15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color="#4c4c4c"/>
    </style:style>
    <style:style style:name="P56" style:family="paragraph" style:parent-style-name="Text_20_body">
      <style:paragraph-properties fo:margin-left="0cm" fo:margin-right="0cm" fo:margin-top="0cm" fo:margin-bottom="0.265cm" style:line-height-at-least="0.529cm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8pt" style:font-name-asian="Times New Roman1" style:font-size-asian="18pt" style:font-name-complex="Times New Roman1" style:font-size-complex="18pt"/>
    </style:style>
    <style:style style:name="T4" style:family="text">
      <style:text-properties fo:color="#000000" style:font-name="Times New Roman1" fo:font-size="18pt" fo:font-style="italic" style:font-name-asian="Times New Roman1" style:font-size-asian="18pt" style:font-style-asian="italic" style:font-name-complex="Times New Roman1" style:font-size-complex="18pt" style:font-style-complex="italic"/>
    </style:style>
    <style:style style:name="T5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7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8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1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color="#000000" style:text-line-through-style="none" style:font-name="Times New Roman1" fo:font-size="11pt" style:text-underline-style="none" style:font-name-asian="Times New Roman1" style:font-size-asian="11pt" style:font-name-complex="Times New Roman1" style:font-size-complex="11pt"/>
    </style:style>
    <style:style style:name="T13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font-variant="normal" fo:text-transform="none" fo:color="#23527c" style:font-name="Times New Roman" fo:font-size="14pt" fo:letter-spacing="normal" fo:font-style="normal" style:text-blinking="false" fo:background-color="transparent" style:font-size-asian="14pt" style:font-size-complex="14pt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 style:font-name-asian="Times New Roman1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transparent" style:font-name-asian="Times New Roman1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nowacja pedagogiczna „Bajeczki na dziecięce smuteczki”</text:p>
      <text:p text:style-name="P2"/>
      <text:p text:style-name="P2"/>
      <text:p text:style-name="P3">Innowacja pedagogiczna opracowana dla dzieci 3 letnich realizowana w okresie</text:p>
      <text:p text:style-name="P6">od 01.10.2022r. do 31.05.2023r.</text:p>
      <text:p text:style-name="P5"/>
      <text:p text:style-name="P5"/>
      <text:p text:style-name="P5">Autor:Ewelina Adamczyk</text:p>
      <text:p text:style-name="P5">Miejskie Przedszkole nr 1</text:p>
      <text:p text:style-name="P5"><text:s text:c="7"/>w Ciechanowie</text:p>
      <text:p text:style-name="P5"/>
      <text:p text:style-name="P30"><text:span text:style-name="T2"><text:s/></text:span><text:span text:style-name="T3">„</text:span><text:span text:style-name="T4">Bajka jest magicznym lustrem </text:span></text:p>
      <text:p text:style-name="P16">pozwalającym dziecku inaczej spojrzeć na to, </text:p>
      <text:p text:style-name="P16">co wydaje się trudne i nie do pokonania” </text:p>
      <text:p text:style-name="P16">Maria Molicka </text:p>
      <text:p text:style-name="P4"><text:span text:style-name="Strong_20_Emphasis">I. </text:span><text:span text:style-name="Strong_20_Emphasis"><text:span text:style-name="T1">Idea innowacji</text:span></text:span></text:p>
      <text:p text:style-name="Text_20_body">Dziecko przekraczając próg przedszkola targane jest różnymi emocjami. Przystosowanie się do zasad i norm panujących w przedszkolu, adaptacja w nowym środowisku, rozłąka z rodzicami, nowi koledzy – wszystko to sprawia, że dziecko w nieznanym otoczeniu czuje się samotne i boi się tego, co nowe. Również w domu rodzinnym zdarzają się lub trwają sytuacje, z którymi jest mu trudno sobie poradzić (pojawienie się rodzeństwa, odejście kogoś bliskiego, pobyt w szpitalu, rozwód rodziców itp.). Takie wydarzenia tylko pogłębiają jego niepewność i strach.</text:p>
      <text:p text:style-name="Text_20_body">Dzieci nie znają sposobów radzenia sobie z takimi emocjami ani słów określających ich przeżycia. Brak tych umiejętności może stanowić podłoże do rozwoju negatywnych emocji, problemów w kontaktach z rówieśnikami, braku zaufania w stosunku do siebie i innych, obniżenia poczucia własnej wartości. Problemy emocjonalne i komunikacyjne sprawiają, iż dzieci są zamknięte w sobie, nie wierzą we własne możliwości, nie rozumieją norm społecznych, nie radzą sobie w codziennych sytuacjach.</text:p>
      <text:p text:style-name="Text_20_body">Bazując na swoim wieloletnim doświadczeniu w pracy z dziećmi uważam, że metodą skutecznie redukującą te niepożądane stany emocjonalne jest terapia przez bajkę, popularnie zwana bajkoterapią.</text:p>
      <text:p text:style-name="Text_20_body">Bajki terapeutyczne pozwalają dziecku bez lęku spojrzeć na swoje problemy i uczą, jak pomagać sobie samemu w trudnych sytuacjach. Cechą wspólną pozycji książkowych tego gatunku jest podobna sytuacja wyjściowa – bohater znajduje się w trudnym położeniu i przeżywa stany lękowe, a postaci wprowadzone do tych opowiadań mają pomóc mu znaleźć sposoby ich przezwyciężania.</text:p>
      <text:p text:style-name="P4"><text:span text:style-name="Strong_20_Emphasis">II. </text:span><text:span text:style-name="Strong_20_Emphasis"><text:span text:style-name="T1">Założenia innowacji</text:span></text:span></text:p>
      <text:p text:style-name="Text_20_body">Niniejsza innowacja pedagogiczna „Bajeczki na dziecięce smuteczki” opiera się na czytaniu dzieciom krótkich opowiadań, których głównym celem jest przezwyciężanie lęku. Pozycje książkowe zostały starannie wyselekcjonowane . Harmonogram bajek w założeniu będzie elastyczny, dopasowany do indywidualnych potrzeb dzieci. Czytanie bajek będzie wspomagane przez:</text:p>
      <text:p text:style-name="Text_20_body">- program terapeutyczny <text:span text:style-name="Emphasis">Ruch Rozwijający</text:span> Weroniki Sherbone,</text:p>
      <text:p text:style-name="Text_20_body"><text:soft-page-break/>- stymulację polisensoryczną (wielozmysłowej<text:span text:style-name="Emphasis">) Porannego Kręgu</text:span>.</text:p>
      <text:p text:style-name="Text_20_body">Dzieci będą miały możliwość przebycia z bohaterem całej drogi wyjścia z lęku i niepewności. Bohaterami bajek terapeutycznych będą małe zwierzątka, rówieśnicy, przedmioty lub zabawki, z którymi słuchacz będzie mógł się łatwo identyfikować. Na zakończenie każdego spotkania dzieci będą miały możliwość wyrażenia swoich emocji i przeżyć poprzez twórczość plastyczną.</text:p>
      <text:p text:style-name="P4"/>
      <text:p text:style-name="P4"><text:span text:style-name="Strong_20_Emphasis">II.</text:span><text:span text:style-name="Strong_20_Emphasis"><text:span text:style-name="T1">Zakres innowacji</text:span></text:span></text:p>
      <text:p text:style-name="Text_20_body"><text:s/>Innowacją objęte zostaną dzieci w wieku 3 lat <text:s/>z grupy „Krasnoludki” w roku szkolnym 2022/23, będzie ona realizowana w ramach podstawy programowej, poszerzając ją o treści zawarte w programie innowacji.</text:p>
      <text:p text:style-name="P4"/>
      <text:p text:style-name="P5"/>
      <text:p text:style-name="P5"><text:span text:style-name="Strong_20_Emphasis">IV.</text:span><text:span text:style-name="Strong_20_Emphasis"><text:span text:style-name="T1">Cele innowacji</text:span></text:span></text:p>
      <text:p text:style-name="Text_20_body">Cele główne:</text:p>
      <text:p text:style-name="Text_20_body">- redukcja lęku poprzez przeżywanie historii bohaterów oraz poznawanie sposobów przezwyciężania trudności,</text:p>
      <text:p text:style-name="Text_20_body">- wzmacnianie poczucia bezpieczeństwa,</text:p>
      <text:p text:style-name="Text_20_body">- ukazywanie wzorców godnych naśladowania,</text:p>
      <text:p text:style-name="Text_20_body">- usprawnianie funkcjonowania społeczno-emocjonalnego dzieci,</text:p>
      <text:p text:style-name="Text_20_body">- dostarczanie dzieciom różnorodnych wrażeń polisensorycznych.</text:p>
      <text:p text:style-name="Text_20_body">Cele szczegółowe:</text:p>
      <text:p text:style-name="Text_20_body">- nawiązywanie pozytywnych kontaktów poprzez współdziałanie w grupie,</text:p>
      <text:p text:style-name="Text_20_body">- szanowanie innych osób bez względu na ich odmienność,</text:p>
      <text:p text:style-name="Text_20_body">-umiejętność rozróżniania dobrego i złego postępowania,</text:p>
      <text:p text:style-name="Text_20_body">- umiejętność dostrzegania problemów innych osób,</text:p>
      <text:p text:style-name="Text_20_body">- wzmacnianie poczucia własnej wartości,</text:p>
      <text:p text:style-name="Text_20_body">-budowanie zaufania w stosunku do siebie i otoczenia.</text:p>
      <text:p text:style-name="Text_20_body"><text:span text:style-name="Strong_20_Emphasis">V. </text:span><text:span text:style-name="Strong_20_Emphasis"><text:span text:style-name="T1">Opis innowacji</text:span></text:span></text:p>
      <text:p text:style-name="Text_20_body">Zajęcia będą odbywały się raz w miesiącu, w specjalnie wygospodarowanym w ramowym planie dnia czasie. Ich struktura będzie składała się ze stałych elementów, znanych i przewidywalnych dla dzieci. Bedą to kolejno:</text:p>
      <text:list xml:id="list4912988553925417549" text:style-name="L1">
        <text:list-item>
          <text:p text:style-name="P52">Odtworzenie utworu J. Straussa <text:span text:style-name="Emphasis">Tritsch-Tratsch Polka</text:span>, będącego sygnałem dla dzieci do sprzątania sali i siadania na chuście animacyjnej </text:p>
        </text:list-item>
        <text:list-item>
          <text:p text:style-name="P52">Rymowanka na powitanie </text:p>
        </text:list-item>
        <text:list-item>
          <text:p text:style-name="P52">Wąchanie olejków w kręgu w celu stymulacji wielozmysłowej (zapachy dostosowane do pór roku – lawenda, mięta, cytryna, róża) </text:p>
        </text:list-item>
        <text:list-item>
          <text:p text:style-name="P52">Słuchanie bajek, opowiadań czytanych lub opowiadanych przez nauczyciela, dobranych w taki sposób aby zostały osiągnięte założone cele. </text:p>
        </text:list-item>
        <text:list-item>
          <text:p text:style-name="P52">Dyskusja w formie burzy mózgów umożliwiająca swobodną wypowiedź dzieciom. </text:p>
        </text:list-item>
        <text:list-item>
          <text:p text:style-name="P52">Możliwość wyrażenia swoich emocji i przeżyć poprzez twórczość plastyczną (kolorowanie mandali, emotikonek wyrażających stany emocjonalne, swobodna ekspresja pędzlem na arkuszu papieru, rysowanie bohaterów itp.). </text:p>
        </text:list-item>
        <text:list-item>
          <text:p text:style-name="P48"><text:soft-page-break/>Masażyki lub ćwiczenia wg programu Weroniki Sherbone mające na celu poznanie siebie, nawiązanie kontaktu i współpracy w grupie w atmosferze zaufania i bezpieczeństwa. </text:p>
        </text:list-item>
      </text:list>
      <text:p text:style-name="Text_20_body"/>
      <text:p text:style-name="Text_20_body">Tematyka zajęć realizowanych w ramach innowacji będzie różnorodna. W założeniu na każdym spotkaniu omawiany będzie inny problem, z którym dzieci mogą się spotkać, a także sposoby jego rozwiązania. Punktem wyjścia będzie dedykowana danemu tematowi literatura. Kolejność omawianych pozycji pozostaje elastyczna ze względu na indywidualne potrzeby dzieci. W poszczególnych miesiącach planowane jest omawianie następujących opowiadań i bajek:</text:p>
      <text:list xml:id="list2520709650618210053" text:style-name="L2">
        <text:list-item>
          <text:p text:style-name="P53">Październik, M. Molicka, <text:span text:style-name="Emphasis">Duch krecik</text:span> – o lęku separacyjnym. </text:p>
        </text:list-item>
        <text:list-item>
          <text:p text:style-name="P53">Listopad, M. Molicka, <text:span text:style-name="Emphasis">O dwóch ołówkach – </text:span>o nieumiejętności nawiązywania bliskich kontaktów w grupie oraz braku akceptacji. </text:p>
        </text:list-item>
        <text:list-item>
          <text:p text:style-name="P53">Grudzień, M. Mazan, <text:span text:style-name="Emphasis">Jak Róża się nie poddała</text:span> – o nieumiejętności przegrywania, pogodzenia się z porażką. </text:p>
        </text:list-item>
        <text:list-item>
          <text:p text:style-name="P53">Styczeń, M. Molicka, <text:span text:style-name="Emphasis">Mrok i jego przyjaciele – </text:span>o lęku przed zasypianiem w ciemności. </text:p>
        </text:list-item>
        <text:list-item>
          <text:p text:style-name="P53">Luty, M. Molicka, <text:span text:style-name="Emphasis">Piłeczka – </text:span>o nadpobudliwości ruchowej. </text:p>
        </text:list-item>
        <text:list-item>
          <text:p text:style-name="P53">Marzec, D. Brett, <text:span text:style-name="Emphasis">Opowiadanie o Ani – </text:span>o relacjach z rodzeństwem. </text:p>
        </text:list-item>
        <text:list-item>
          <text:p text:style-name="P53">Kwiecień, M. Molicka, <text:span text:style-name="Emphasis">Bajka o brzydkim misiu</text:span> – o akceptacji „inności”. </text:p>
        </text:list-item>
        <text:list-item>
          <text:p text:style-name="P49">Maj, D. Brett, <text:span text:style-name="Emphasis">Opowiadanie o Ani</text:span> – o dokuczaniu, jak temu zaradzić. </text:p>
        </text:list-item>
      </text:list>
      <text:p text:style-name="Text_20_body"><text:span text:style-name="Strong_20_Emphasis">VI. </text:span><text:span text:style-name="Strong_20_Emphasis"><text:span text:style-name="T1">Metody i formy realizacji innowacji</text:span></text:span></text:p>
      <text:p text:style-name="Text_20_body">Metody pracy:</text:p>
      <text:p text:style-name="Text_20_body">- słuchanie bajek, baśni, opowieści czytanych lub opowiadanych przez nauczyciela,</text:p>
      <text:p text:style-name="Text_20_body">- burza mózgów (twórcze rozwiązywanie problemów bohaterów),</text:p>
      <text:p text:style-name="Text_20_body">- pogadanki, rozmowy,</text:p>
      <text:p text:style-name="Text_20_body">- elementy <text:span text:style-name="Emphasis">Ruchu Rozwijającego</text:span> W. Sherbone,</text:p>
      <text:p text:style-name="Text_20_body">- stymulacja polisensoryczna.</text:p>
      <text:p text:style-name="Text_20_body">Formy pracy:</text:p>
      <text:p text:style-name="Text_20_body">-indywidulana,</text:p>
      <text:p text:style-name="Text_20_body">- zespołowa,</text:p>
      <text:p text:style-name="Text_20_body">-grupowa.</text:p>
      <text:p text:style-name="Text_20_body"/>
      <text:p text:style-name="P5"><text:span text:style-name="Strong_20_Emphasis">VII. </text:span><text:span text:style-name="Strong_20_Emphasis"><text:span text:style-name="T1">Środki i pomoce dydaktyczne </text:span></text:span></text:p>
      <text:p text:style-name="Text_20_body">-treści bajek, opowiadań,</text:p>
      <text:p text:style-name="Text_20_body">- płyty CD z nagraną muzyką relaksacyjną oraz utworem J. Straussa,</text:p>
      <text:p text:style-name="Text_20_body">- ilustracje tematyczne,</text:p>
      <text:p text:style-name="Text_20_body">- różnorodne materiały i narzędzia plastyczne,</text:p>
      <text:p text:style-name="Text_20_body">- chusta animacyjna,</text:p>
      <text:p text:style-name="Text_20_body">- świeczki i olejki zapachowe,</text:p>
      <text:p text:style-name="Text_20_body">- piłeczki do masażu.</text:p>
      <text:p text:style-name="Text_20_body"/>
      <text:p text:style-name="Text_20_body"><text:span text:style-name="Strong_20_Emphasis"/></text:p>
      <text:p text:style-name="Text_20_body"><text:span text:style-name="Strong_20_Emphasis"/></text:p>
      <text:p text:style-name="Text_20_body"><text:soft-page-break/><text:span text:style-name="Strong_20_Emphasis">VIII.</text:span><text:span text:style-name="Strong_20_Emphasis"><text:span text:style-name="T1">Przewidywane efekty</text:span></text:span></text:p>
      <text:p text:style-name="Text_20_body">Dziecko:</text:p>
      <text:p text:style-name="Text_20_body">- nabywa większej pewności siebie,</text:p>
      <text:p text:style-name="Text_20_body">- rozpoznaje, nazywa i wyraża swoje emocje,</text:p>
      <text:p text:style-name="Text_20_body">-zna sposoby przezwyciężania własnych lęków,</text:p>
      <text:p text:style-name="Text_20_body">- umie współpracować w grupie,</text:p>
      <text:p text:style-name="Text_20_body">- odróżnia dobro od zła,</text:p>
      <text:p text:style-name="Text_20_body">- jest wrażliwe na problemy innych.</text:p>
      <text:p text:style-name="Text_20_body"/>
      <text:p text:style-name="P5"><text:span text:style-name="Strong_20_Emphasis">IX.</text:span><text:span text:style-name="Strong_20_Emphasis"><text:span text:style-name="T1">Ewaluacja</text:span></text:span></text:p>
      <text:p text:style-name="Text_20_body">Ewaluacja innowacji dokonywana będzie na bieżąco poprzez systematyczną obserwację zachowań dzieci podczas zajęć, a także rozmowy z nimi. Prace plastyczne, będące wynikiem spontanicznego działania pod wpływem doznań i uczuć, będą stanowić ważny materiał badawczy. Źródłem informacji będą także rozmowy z rodzicami.</text:p>
      <text:p text:style-name="Text_20_body"/>
      <text:p text:style-name="Text_20_body"><text:span text:style-name="Strong_20_Emphasis">X.</text:span><text:span text:style-name="Strong_20_Emphasis"><text:span text:style-name="T1">Bibliografia</text:span></text:span></text:p>
      <text:list xml:id="list3603536367781879031" text:style-name="L3">
        <text:list-item>
          <text:p text:style-name="P54">Bajki, które leczą. Cz. 1 / Doris Brett; przeł. Małgorzata Trzebiatowska. – Wyd. 2. – Gdańsk: Gdańskie Wydawnictwo Psychologiczne, 2005 </text:p>
        </text:list-item>
        <text:list-item>
          <text:p text:style-name="P54">Bajki, które leczą. Cz. 2 / Doris Brett; przeł. Hanna Dankiewicz. – Wyd. 2. – Gdańsk: Gdańskie Wydawnictwo Psychologiczne, 2005 </text:p>
        </text:list-item>
        <text:list-item>
          <text:p text:style-name="P54">Bajki terapeutyczne. Cz.1 / Maria Molicka; Wyd. 2. – Poznań: Media Rodzina, 2003 </text:p>
        </text:list-item>
        <text:list-item>
          <text:p text:style-name="P54">Bajki terapeutyczne. Cz.2 / Maria Molicka; Wyd. 2. – Poznań: Media Rodzina, 2003 </text:p>
        </text:list-item>
        <text:list-item>
          <text:p text:style-name="P54">Bajkoterapia w przedszkolu. Bajki terapeutyczne. Maciejka Mazan, Warszawa: PWN, 2019 </text:p>
        </text:list-item>
        <text:list-item>
          <text:p text:style-name="P54">Bajkoterapia w przedszkolu. Scenariusze zajęć z elementami bajkoterapii. Maciejka Mazan, Warszawa: PWN, 2017 </text:p>
        </text:list-item>
        <text:list-item>
          <text:p text:style-name="P50">Ruch rozwijający dla dzieci. Weronika Sherbone, Warszawa: PWN, 2013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><text:soft-page-break/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1T15:16:34.43</meta:creation-date>
    <dc:date>2022-10-09T16:33:33.71</dc:date>
    <meta:editing-duration>PT2H15M16S</meta:editing-duration>
    <meta:editing-cycles>26</meta:editing-cycles>
    <meta:generator>OpenOffice/4.1.5$Win32 OpenOffice.org_project/415m1$Build-9789</meta:generator>
    <meta:print-date>2022-10-09T16:29:25.58</meta:print-date>
    <meta:document-statistic meta:table-count="0" meta:image-count="0" meta:object-count="0" meta:page-count="5" meta:paragraph-count="91" meta:word-count="1077" meta:character-count="7806"/>
  </office:meta>
</office:document-meta>
</file>