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language-asian="pl" style:country-asian="P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language-asian="pl" style:country-asian="P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18pt" style:font-name-asian="Palatino Linotype1" style:font-size-asian="18pt" style:language-asian="pl" style:country-asian="PL" style:font-name-complex="Palatino Linotype1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officeooo:paragraph-rsid="0020edb2" style:font-name-asian="Palatino Linotype1" style:language-asian="pl" style:country-asian="PL" style:font-name-complex="Palatino Linotype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style:font-name-asian="Palatino Linotype1" style:language-asian="pl" style:country-asian="PL" style:font-name-complex="Palatino Linotype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Palatino Linotype" fo:font-size="48pt" fo:font-weight="bold" style:font-name-asian="Palatino Linotype1" style:font-size-asian="48pt" style:language-asian="pl" style:country-asian="PL" style:font-weight-asian="bold" style:font-name-complex="Palatino Linotype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d2d2d" style:font-name="Verdana" fo:font-size="8pt" fo:letter-spacing="normal" fo:font-style="normal" fo:font-weight="normal" style:font-size-asian="8pt" style:font-style-asian="normal" style:font-weight-asian="normal" style:font-name-complex="Verdana1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pt" fo:letter-spacing="normal" fo:font-style="normal" fo:font-weight="normal" style:font-size-asian="8pt" style:font-style-asian="normal" style:font-weight-asian="normal" style:font-name-complex="Verdana1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Palatino Linotype" fo:letter-spacing="normal" style:font-name-complex="Palatino Linotype1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Palatino Linotype" fo:letter-spacing="normal" fo:font-style="normal" fo:font-weight="normal" style:font-style-asian="normal" style:font-weight-asian="normal" style:font-name-complex="Palatino Linotype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d2d2d" style:font-name="Palatino Linotype" fo:letter-spacing="normal" fo:font-style="normal" fo:font-weight="normal" style:font-name-asian="Palatino Linotype1" style:language-asian="pl" style:country-asian="PL" style:font-style-asian="normal" style:font-weight-asian="normal" style:font-name-complex="Palatino Linotype1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8000" style:font-name="Palatino Linotype" fo:font-weight="bold" style:font-name-asian="Palatino Linotype1" style:language-asian="pl" style:country-asian="PL" style:font-weight-asian="bold" style:font-name-complex="Palatino Linotype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8000" style:font-name="Palatino Linotype" fo:font-weight="bold" style:font-name-asian="Palatino Linotype1" style:language-asian="pl" style:country-asian="PL" style:font-weight-asian="bold" style:font-name-complex="Palatino Linotype1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407927" style:font-name="Palatino Linotype" fo:font-size="14pt" fo:font-weight="bold" style:font-name-asian="Palatino Linotype1" style:font-size-asian="14pt" style:language-asian="pl" style:country-asian="PL" style:font-weight-asian="bold" style:font-name-complex="Palatino Linotype1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407927" style:font-name="Palatino Linotype" fo:font-size="14pt" style:font-name-asian="Palatino Linotype1" style:font-size-asian="14pt" style:language-asian="pl" style:country-asian="PL" style:font-name-complex="Palatino Linotype1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7f00" style:font-name="Palatino Linotype" fo:font-weight="bold" style:font-name-asian="Palatino Linotype1" style:language-asian="pl" style:country-asian="PL" style:font-weight-asian="bold" style:font-name-complex="Palatino Linotype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language-asian="pl" style:country-asian="P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fo:color="#007f00" style:language-asian="pl" style:country-asian="P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7f00" style:font-name="Palatino Linotype" fo:font-weight="bold" style:font-name-asian="Palatino Linotype1" style:language-asian="pl" style:country-asian="PL" style:font-weight-asian="bold" style:font-name-complex="Palatino Linotype1"/>
    </style:style>
    <style:style style:name="P28" style:family="paragraph" style:parent-style-name="Standard">
      <style:paragraph-properties fo:margin-left="0cm" fo:margin-right="0cm" fo:line-height="200%" fo:text-align="center" style:justify-single-word="false" fo:text-indent="0cm" style:auto-text-indent="false" fo:keep-with-next="always">
        <style:tab-stops>
          <style:tab-stop style:position="2.147cm"/>
        </style:tab-stops>
      </style:paragraph-properties>
      <style:text-properties fo:color="#000000" style:font-name="Palatino Linotype" fo:font-size="48pt" fo:font-weight="bold" style:font-name-asian="Palatino Linotype1" style:font-size-asian="48pt" style:language-asian="pl" style:country-asian="PL" style:font-weight-asian="bold" style:font-name-complex="Palatino Linotype1"/>
    </style:style>
    <style:style style:name="P29" style:family="paragraph" style:parent-style-name="Heading_20_1">
      <style:paragraph-properties fo:margin-left="0cm" fo:margin-right="0cm" fo:line-height="200%" fo:text-indent="0cm" style:auto-text-indent="false"/>
      <style:text-properties fo:font-size="48pt" style:font-size-asian="48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Palatino Linotype" fo:font-style="normal" officeooo:paragraph-rsid="0020edb2" style:font-style-asian="normal" style:font-style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3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Palatino Linotype" fo:font-weight="bold" style:font-name-asian="Palatino Linotype1" style:language-asian="pl" style:country-asian="PL" style:font-weight-asian="bold" style:font-name-complex="Palatino Linotype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3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P3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Palatino Linotype" style:font-name-asian="Palatino Linotype1" style:language-asian="pl" style:country-asian="PL" style:font-name-complex="Palatino Linotype1"/>
    </style:style>
    <style:style style:name="T1" style:family="text">
      <style:text-properties style:font-name="Palatino Linotype" style:font-name-asian="Palatino Linotype1" style:language-asian="pl" style:country-asian="PL" style:font-name-complex="Palatino Linotype1"/>
    </style:style>
    <style:style style:name="T2" style:family="text">
      <style:text-properties fo:font-variant="normal" fo:text-transform="none" fo:color="#2d2d2d" style:font-name="Palatino Linotype" fo:letter-spacing="normal" fo:font-style="normal" fo:font-weight="normal" style:font-style-asian="normal" style:font-weight-asian="normal" style:font-name-complex="Palatino Linotype1"/>
    </style:style>
    <style:style style:name="T3" style:family="text">
      <style:text-properties fo:font-variant="normal" fo:text-transform="none" fo:color="#2d2d2d" style:font-name="Verdana" fo:font-size="8pt" fo:letter-spacing="normal" fo:font-style="normal" fo:font-weight="normal" style:font-size-asian="8pt" style:font-style-asian="normal" style:font-weight-asian="normal" style:font-name-complex="Verdana1"/>
    </style:style>
    <style:style style:name="T4" style:family="text">
      <style:text-properties style:language-asian="pl" style:country-asian="PL"/>
    </style:style>
    <style:style style:name="T5" style:family="text">
      <style:text-properties officeooo:rsid="0020edb2"/>
    </style:style>
    <style:style style:name="T6" style:family="text">
      <style:text-properties style:font-name-asian="Palatino Linotype1" style:language-asian="pl" style:country-asian="PL" style:font-name-complex="Palatino Linotype1"/>
    </style:style>
    <style:style style:name="T7" style:family="text">
      <style:text-properties officeooo:rsid="0020edb2" style:font-name-asian="Palatino Linotype1" style:language-asian="pl" style:country-asian="PL" style:font-name-complex="Palatino Linotype1"/>
    </style:style>
    <style:style style:name="T8" style:family="text">
      <style:text-properties officeooo:rsid="0021777c"/>
    </style:style>
    <style:style style:name="T9" style:family="text">
      <style:text-properties officeooo:rsid="0022e19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text:s text:c="41"/></text:p>
        <text:p text:style-name="P25"/>
        <text:p text:style-name="P26"/>
        <text:p text:style-name="P5"/>
        <text:p text:style-name="P4"/>
        <text:p text:style-name="P4"/>
        <text:p text:style-name="P29">STATUT <text:s text:c="2"/></text:p>
        <text:p text:style-name="P1">Przedszkola <text:s text:c="2"/>Niepublicznego</text:p>
        <text:p text:style-name="P13">Chatka Uszatka</text:p>
        <text:p text:style-name="P28">w Gliwicach</text:p>
        <text:p text:style-name="P7"/>
        <text:p text:style-name="P9"/>
        <text:p text:style-name="P4"/>
        <text:p text:style-name="P4"/>
        <text:p text:style-name="P4"/>
        <text:p text:style-name="P27"><text:soft-page-break/></text:p>
        <text:p text:style-name="P27">ROZDZIAŁ I</text:p>
        <text:p text:style-name="P9">Przepisy ogólne</text:p>
        <text:p text:style-name="P9">§ 1</text:p>
        <text:p text:style-name="P8">Placówka nosi nazwę: Przedszkole Niepubliczne Chatka Uszatka</text:p>
        <text:p text:style-name="P11">Siedziba placówki: 44-151 Gliwice Ul. Architektów 142, dzielnica Ostropa.</text:p>
        <text:p text:style-name="P8">Organem prowadzącym jest osoba fizyczna Małgorzata Ludwig <text:s/>zamieszkała: 44-151 Gliwice ul. Architektów 67 <text:s/><text:span text:style-name="T8">oraz Michaela Ludwig – Szaniec zamieszkała: 44-121 Gliwice Aleja Majowa 14/27</text:span>. </text:p>
        <text:p text:style-name="Standard"/>
        <text:p text:style-name="P8">Nadzór pedagogiczny nad placówką sprawuje Śląski Kurator Oświaty.</text:p>
        <text:p text:style-name="P9">§ 2</text:p>
        <text:p text:style-name="P11">Placówka działa na podstawie prawa oświatowego:</text:p>
        <text:p text:style-name="P3"/>
        <text:p text:style-name="P18">1) Ustawy z dnia 14 grudnia 2016 r. – Prawo oświatowe (Dz. U. z 2020 r. poz. 910, 1378 ze zm.);</text:p>
        <text:p text:style-name="P14"/>
        <text:p text:style-name="P17">2) Ustawy z dnia 14 grudnia 2016 r. – Przepisy wprowadzające ustawę – Prawo oświatowe (Dz. U. z 2019 r. poz. 1287);</text:p>
        <text:p text:style-name="P16"/>
        <text:p text:style-name="P17">3) Rozporządzenia Ministra Edukacji Narodowej z dnia 14 lutego 2017 r. w sprawie podstawy programowej wychowania przedszkolnego;</text:p>
        <text:p text:style-name="P16"/>
        <text:p text:style-name="P17">4) Konwencji Praw Dziecka (Dz. U. z 1991 r. nr 120, poz. 526 z późn. zm.);</text:p>
        <text:p text:style-name="P17"/>
        <text:p text:style-name="P15"/>
        <text:p text:style-name="P19"><text:span text:style-name="T2">5) Rozporządzenie</text:span><text:span text:style-name="T3"> </text:span><text:span text:style-name="T2">Ministra</text:span><text:span text:style-name="T3"> </text:span><text:span text:style-name="T2">Edukacji Narodowej i Sportu z dnia 31 grudnia 2002r.  w sprawie bezpieczeństwa i higieny w publicznych i niepublicznych szkołach <text:s/>i   placówkach (Dz. U. z 2020 r. poz 1604 z późn. zm.). </text:span></text:p>
        <text:p text:style-name="P19"/>
      </text:section>
      <text:section text:style-name="Sect1" text:name="Sekcja1">
        <text:p text:style-name="P6"/>
        <text:p text:style-name="P24">ROZDZIAŁ II</text:p>
        <text:p text:style-name="P9">Cele i zadania</text:p>
        <text:p text:style-name="P9">§ 1</text:p>
        <text:p text:style-name="P11">Placówka realizuje cele i zadania określone w prawie oświatowym oraz przepisach prawnych wydanych na jego podstawie. </text:p>
        <text:p text:style-name="P9">§ 2</text:p>
        <text:p text:style-name="P11">Cele i zadania placówki:</text:p>
        <text:p text:style-name="P11">-Wspomaganie indywidualnego rozwoju każdego dziecka,</text:p>
        <text:p text:style-name="P11">-Sprawowanie opieki nad wychowankami, zapewnienie im bezpiecznych warunków pobytu,</text:p>
        <text:p text:style-name="P2"><text:span text:style-name="T1">-Rozwijanie, w ramach istniejących możliwości zainteresowań, uzdolnień </text:span><text:line-break/><text:soft-page-break/><text:span text:style-name="T1">i talentów dzieci,</text:span></text:p>
        <text:p text:style-name="P8">- Umożliwianie dzieciom uczestnictwa w zajęciach wyrównawczych,</text:p>
        <text:p text:style-name="P8">-Współdziałanie z rodzicami wychowanków w zakresie niezbędnym dla <text:tab/>ich rozwoju,</text:p>
        <text:p text:style-name="P8">-Zapewnienie dzieciom możliwości pełnego rozwoju intelektualnego, <text:tab/>psychicznego, fizycznego oraz osiągnięcia dojrzałości szkolnej,</text:p>
        <text:p text:style-name="P8">-Troska o zdrowie i bezpieczeństwo wychowanków.</text:p>
        <text:p text:style-name="P9">§ 3</text:p>
        <text:p text:style-name="P11">Placówka realizuje powyższe cele i zadania poprzez:</text:p>
        <text:p text:style-name="P11">-Zapewnienie dzieciom bezpiecznych i przyjaznych warunków do wszechstronnego rozwoju,</text:p>
        <text:p text:style-name="P8">-Rozpoznanie i uwzględnienie indywidualnych potrzeb dzieci </text:p>
        <text:p text:style-name="P2"><text:span text:style-name="T1">-Zapewnienie równych szans, umacnianie wiary we własne siły </text:span><text:line-break/><text:span text:style-name="T1">i możliwości osiągania sukcesów,</text:span></text:p>
        <text:p text:style-name="P11">-Stwarzanie warunków do rozwoju samodzielności wychowanków, dążenie do osiągania celów, do podejmowania odpowiedzialności za <text:tab/>siebie i za najbliższe otoczenie oraz własne postępowanie,</text:p>
        <text:p text:style-name="P8">- Rozwijanie wrażliwości moralnej dzieci, uczenie odróżniania dobra i zła,</text:p>
        <text:p text:style-name="P8">- Kształtowanie umiejętności obserwacji otaczającego środowiska, <text:tab/>ułatwiających rozumienie prostych zjawisk zachodzących w <text:tab/>otoczeniu dziecka,</text:p>
        <text:p text:style-name="P2"><text:span text:style-name="T1">-Zachęcanie dzieci do wyrażania swych uczuć, do otwartego kontaktu z rówieśnikami </text:span><text:line-break/><text:span text:style-name="T1">i dorosłymi,</text:span></text:p>
        <text:p text:style-name="P3"><text:span text:style-name="T1">-Rozbudzanie ciekawości poznawczej, zachęcanie do aktywności <text:tab/>badawczej </text:span><text:line-break/><text:span text:style-name="T1">i wyrażania własnych myśli i przeżyć,</text:span></text:p>
        <text:p text:style-name="P8">-Rozwijanie wrażliwości estetycznej, wyobraźni i fantazji dzieci,</text:p>
        <text:p text:style-name="P2"><text:span text:style-name="T1">-Tworzenie warunków harmonijnego rozwoju fizycznego dzieci, uczenie <text:tab/>bezpiecznych </text:span><text:line-break/><text:span text:style-name="T1">i prozdrowotnych zachowań,</text:span></text:p>
        <text:p text:style-name="P11">-Zapewnienie opieki, zmierzanie do wychowania i uczenia się dzieci </text:p>
        <text:p text:style-name="P8">w atmosferze akceptacji i bezpieczeństwa oraz tworzenie warunków umożliwiających dzieciom osiągnięcie dojrzałości szkolnej,</text:p>
        <text:p text:style-name="P2"><text:span text:style-name="T1">-Wspomaganie i ukierunkowanie rozwoju dziecka, jego potencjału <text:tab/></text:span><text:line-break/><text:span text:style-name="T1">i możliwości rozwoju w relacjach społeczno – kulturowych </text:span><text:line-break/><text:span text:style-name="T1">i przyrodniczych,</text:span></text:p>
        <text:p text:style-name="P8">-Umożliwienie dzieciom podtrzymywania poczucia tożsamości <text:tab/>narodowej, etnicznej i religijnej. </text:p>
        <text:p text:style-name="P9">§ 4</text:p>
        <text:p text:style-name="P11">Placówka sprawuje opiekę nad dziećmi w sposób dostosowany do wieku dziecka i jego potrzeb rozwojowych z uwzględnieniem warunków lokalowych, ekonomicznych, technicznych i administracyjnych. Zapewnia dzieciom bezpośrednią i stałą opiekę w czasie pobytu w budynku placówki oraz w trakcie zajęć poza terenem placówki. Stosuje przepisy BHP i PPOŻ.</text:p>
        <text:p text:style-name="P9">§ 5</text:p>
        <text:p text:style-name="P3"><text:soft-page-break/><text:span text:style-name="T1">Placówka współdziała z rodziną poprzez wspomaganie </text:span><text:line-break/><text:span text:style-name="T1">w wychowaniu dzieci, rozpoznawaniu możliwości rozwojowych dziecka, </text:span><text:line-break/><text:span text:style-name="T1">w miarę potrzeb podjęcia wczesnej interwencji specjalistów oraz </text:span><text:line-break/><text:span text:style-name="T1">w przygotowaniu dziecka do nauki w szkole, współpracuje z poradnia psychologiczno – pedagogiczną zapewniając w miarę potrzeb specjalistyczną konsultację i pomoc na odrębnych zasadach. <text:s text:c="2"/></text:span></text:p>
        <text:p text:style-name="P4"/>
        <text:p text:style-name="P5"/>
        <text:p text:style-name="P21">ROZDZIAŁ III</text:p>
        <text:p text:style-name="P9">Organy placówki i ich kompetencje</text:p>
        <text:p text:style-name="P11"/>
        <text:p text:style-name="P9">§1</text:p>
        <text:p text:style-name="P11">1.)Organami placówki jest organ prowadzący oraz dyrektor. </text:p>
        <text:p text:style-name="P2"/>
        <text:p text:style-name="P4"/>
        <text:p text:style-name="P9">§2</text:p>
        <text:p text:style-name="P11">Organem prowadzącym placówkę jest Małgorzata Ludwig <text:span text:style-name="T8">oraz </text:span>Michaela Ludwig – Szaniec. <text:span text:style-name="T8">Michaela Ludwig - Szaniec</text:span> jest dyrektorem.</text:p>
        <text:p text:style-name="P9">§3</text:p>
        <text:p text:style-name="P11">Dyrektor placówki:</text:p>
        <text:p text:style-name="P8"><text:tab/>- kieruje bieżącą działalnością placówki,</text:p>
        <text:p text:style-name="P11"><text:tab/>- reprezentuje placówkę na zewnątrz,</text:p>
        <text:p text:style-name="P8"><text:tab/>- sprawuje nadzór pedagogiczny,</text:p>
        <text:p text:style-name="P8"><text:tab/>- przedstawią planowaną liczbę dzieci celem otrzymania właściwej dotacji <text:tab/>od organu dotującego. </text:p>
        <text:p text:style-name="P9">§4</text:p>
        <text:p text:style-name="P11">Do zadań dyrektora należy:</text:p>
        <text:p text:style-name="P31">- sprawowanie nadzoru pedagogicznego poprzez prowadzenie ewaluacji we współpracy z nauczycielami, <text:s/>kontrolowanie przestrzegania przez nauczycieli przepisów prawa dotyczących działalności dydaktycznej, wychowawczej i opiekuńczej oraz innej działalności statutowej przedszkola, </text:p>
        <text:p text:style-name="P11"><text:tab/>- sprawowanie opieki nad dziećmi oraz stworzenie warunków ich <text:tab/>harmonijnego <text:tab/>rozwoju psychofizycznego poprzez aktywne działania prozdrowotne, ustalenie <text:tab/>ramowego rozkładu dnia z uwzględnieniem <text:tab/>zasad ochrony zdrowia i higieny <text:tab/>pracy,</text:p>
        <text:p text:style-name="P8">- dopuszczanie do użytku w przedszkolu programu wychowania przedszkolnego,</text:p>
        <text:p text:style-name="P8">- współpraca z rodzicami</text:p>
        <text:p text:style-name="P2"/>
        <text:p text:style-name="P8">Do zadań organu prowadzącego należy: </text:p>
        <text:p text:style-name="P8"><text:tab/>-dysponowanie środkami finansowymi placówki i ponoszenie <text:tab/>odpowiedzialności za ich prawidłowe wykorzystanie,</text:p>
        <text:p text:style-name="P8"><text:tab/>- organizowanie administracyjnej, finansowej i gospodarczej obsługi <text:soft-page-break/><text:tab/>placówki,</text:p>
        <text:p text:style-name="P8"><text:tab/>- zarządzanie majątkiem placówki,</text:p>
        <text:p text:style-name="P11"><text:tab/>- kierowanie polityką kadrową placówki, zatrudnianie pracowników oraz <text:tab/>zwalnianie ich, wynagradzanie i premiowanie zgodnie z obowiązującymi <text:tab/>przepisami Kodeksu Pracy,</text:p>
        <text:p text:style-name="P8"><text:tab/>-opracowanie zakresu obowiązków pracowników, zapewnienie <text:tab/>pracownikom <text:tab/>właściwych warunków pracy zgodnie z przepisami Kodeksu Pracy, BHP i PPOŻ,</text:p>
        <text:p text:style-name="P8"><text:tab/>-prowadzenie dokumentacji kancelaryjno – archiwalnej i finansowej <text:s/>zgodnie z <text:tab/>obowiązującymi przepisami,</text:p>
        <text:p text:style-name="P8"><text:tab/>-wykonywanie innych zadań wynikających z przepisów szczegółowych.</text:p>
        <text:p text:style-name="P9">§5</text:p>
        <text:p text:style-name="P11">Organ prowadzący i Dyrektor ustala wysokość opłat z tytułu uczęszczania dziecka do placówki. </text:p>
        <text:p text:style-name="P9">§6</text:p>
        <text:p text:style-name="P11">Organ prowadzący / Dyrektor może podjąć decyzję o skreśleniu dziecka z listy dzieci uczęszczających do placówki w następujących przypadkach:</text:p>
        <text:p text:style-name="P8">- <text:s/>nie przestrzeganie przez rodziców postanowień niniejszego statutu, lub podważają dobre imię placówki,</text:p>
        <text:p text:style-name="P8">- zaleganie z odpłatnością za pobyt w placówce powyżej dwóch okresów płatniczych,</text:p>
        <text:p text:style-name="P8">- nieobecność dziecka ponad trzy miesiące i nie zgłoszenie tego faktu w placówce,</text:p>
        <text:p text:style-name="P8">- gdy dziecko swoim zachowaniem powoduje zagrożenie zdrowia lub życia innych wychowanków lub nauczycieli w placówce ,</text:p>
        <text:p text:style-name="P8">- gdy rodzice zataili ważne informacje o dziecku, które uniemożliwiają jego pobyt w placówce,</text:p>
        <text:p text:style-name="P8">- gdy dziecko <text:s/>stwarza <text:s/>zagrożenie <text:s/>epidemiologiczne <text:s/>dla <text:s/>innych <text:s/>dzieci. </text:p>
        <text:p text:style-name="P32"><text:s/></text:p>
        <text:p text:style-name="P24">ROZDZIAŁ IV</text:p>
        <text:p text:style-name="P9">Organizacja Placówki</text:p>
        <text:p text:style-name="P4"/>
        <text:p text:style-name="P9">§1</text:p>
        <text:p text:style-name="P11">Przedszkole Niepubliczne Chatka Uszatka jest placówką wielooddziałową zlokalizowaną w jednym budynku.</text:p>
        <text:p text:style-name="P9">§2</text:p>
        <text:p text:style-name="P11">Podstawową jednostką organizacyjną placówki jest oddział złożony z dzieci zgrupowanych według zbliżonego wieku, z uwzględnieniem ich potrzeb, zainteresowań, uzdolnień.</text:p>
        <text:p text:style-name="P9">§3</text:p>
        <text:p text:style-name="P11">Do oddziału przedszkolnego uczęszcza <text:s/>25 dzieci. </text:p>
        <text:p text:style-name="P6"><text:line-break/><text:line-break/><text:span text:style-name="T1">§4</text:span></text:p>
        <text:p text:style-name="P2"><text:span text:style-name="T1">Praca wychowawczo - dydaktyczna i opiekuńcza prowadzona jest w oparciu </text:span><text:line-break/><text:soft-page-break/><text:span text:style-name="T1">o podstawę programową wychowania przedszkolnego oraz dopuszczone przez dyrektora przedszkola programy wychowania przedszkolnego. </text:span></text:p>
        <text:p text:style-name="P3"/>
        <text:p text:style-name="P8">W czasie spacerów i wycieczek przedszkole zapewnia opiekę wg. zasady 1 osoba dorosła na 15 dzieci podczas spacerów i 1 osoba na 1<text:span text:style-name="T9">5</text:span> dzieci podczas wyjazdów. <text:s/></text:p>
        <text:p text:style-name="P11">Godzina zajęć w przedszkolu trwa 60 minut.</text:p>
        <text:p text:style-name="P8">Zajęcia dydaktyczne trwają w zależności od wieku dziecka zgodnie z jego możliwościami psycho –fizycznymi. </text:p>
        <text:p text:style-name="P9">§5</text:p>
        <text:p text:style-name="P3"><text:span text:style-name="T1">Zapewnia się dzieciom możliwość udziału w zajęciach dodatkowych, które mogą być finansowane ze środków placówki lub dodatkowych opłat ponoszonych przez rodziców. Zakres i warunki finansowania przez placówkę zajęć dodatkowych ustala każdorazowo organ prowadzący/dyrektor. <text:s/>Rodzaj zajęć dodatkowych, ich częstotliwość i forma organizacyjna uwzględnią w szczególności potrzeby </text:span><text:line-break/><text:span text:style-name="T1">i możliwości rozwojowe dzieci. Organizacja i terminy zajęć dodatkowych ustalane są przez dyrektora placówki. Sposób dokumentowania tych zajęć określają odrębne przepisy. <text:s/></text:span></text:p>
        <text:p text:style-name="P9">§6 </text:p>
        <text:p text:style-name="P11">Placówka może rozszerzać ofertę opiekuńczą i edukacyjną w zależności od potrzeb</text:p>
        <text:p text:style-name="P11">i swoich możliwości. </text:p>
        <text:p text:style-name="P4"/>
        <text:p text:style-name="P9">§7</text:p>
        <text:p text:style-name="P11">Dzieci mają możliwość korzystania z ogrodu z odpowiednio dobranymi urządzeniami dostosowanymi do wieku dzieci. </text:p>
        <text:p text:style-name="P9">§8</text:p>
        <text:p text:style-name="P11">Przy sprzyjających warunkach atmosferycznych organizowany jest jak najdłuższy pobyt w ogrodzie, na świeżym powietrzu. </text:p>
        <text:p text:style-name="P9">§9 </text:p>
        <text:p text:style-name="P11">Placówka może organizować dla wychowanków różnorodne formy krajoznawstwa i turystyki. Organizację i program wycieczek oraz imprez dostosowuje się do wieku, zainteresowań i potrzeb dzieci, ich stanu zdrowia oraz sprawności fizycznej. </text:p>
        <text:p text:style-name="P9">§10</text:p>
        <text:p text:style-name="P11">Organizacja placówki w ciągu dnia określa rozkład dnia ustalony przez dyrektora. Uwzględnia on wymagania zdrowotne, higieniczne i jest dostosowany do założeń programowych. Na podstawie ramowego rozkładu dnia nauczyciele, którym powierzono opiekę nad danym oddziałem, ustalają dla tego oddziału szczegółowy rozkład dnia, z uwzględnieniem potrzeb i zainteresowań dzieci. <text:s/></text:p>
        <text:p text:style-name="P9">§12</text:p>
        <text:p text:style-name="P11">Dyrektor powierza każdy oddział opiece jednemu nauczycielowi. Dla zapewnienia ciągłości pracy wychowawczej i jej skuteczności pożądane jest, aby nauczyciel prowadził swoją grupę przez wszystkie grupy wiekowe. </text:p>
        <text:p text:style-name="P9">§13</text:p>
        <text:p text:style-name="P11"><text:soft-page-break/>Do realizacji celów statutowych placówka posiada:</text:p>
        <text:p text:style-name="P31">- sale zajęć i zabaw z niezbędnym wyposażeniem,</text:p>
        <text:p text:style-name="P11"><text:tab/>-pomieszczenia sanitarne,</text:p>
        <text:p text:style-name="P8"><text:tab/>-pomieszczenia administracyjno – gospodarcze,</text:p>
        <text:p text:style-name="P8"><text:tab/>-kuchnię,</text:p>
        <text:p text:style-name="P8"><text:tab/>-szatnię,</text:p>
        <text:p text:style-name="P8"><text:tab/>-ogród. </text:p>
        <text:p text:style-name="P9">§14</text:p>
        <text:p text:style-name="P11">Placówka funkcjonuje przez cały rok, od poniedziałku do piątku, w godzinach od 6.30 do 17.00. Dyrektor i organ prowadzący ustalają:</text:p>
        <text:p text:style-name="P8">- Terminy przerw,</text:p>
        <text:p text:style-name="P11">-Dzienne godziny pracy placówki,</text:p>
        <text:p text:style-name="P8">-Szczegółową organizację wychowania, nauczania i opieki w danym roku szkolnym.</text:p>
        <text:p text:style-name="P9">§15</text:p>
        <text:p text:style-name="P11">Działalność placówki finansowana jest przez:</text:p>
        <text:p text:style-name="P8">- Gminę Miasta Gliwice,</text:p>
        <text:p text:style-name="P8">- Rodziców w formie comiesięcznych opłat.</text:p>
        <text:p text:style-name="P9">§16</text:p>
        <text:p text:style-name="P11">Placówka może otrzymywać darowizny.</text:p>
        <text:p text:style-name="P9">§17</text:p>
        <text:p text:style-name="P11">Placówka prowadzi gospodarkę finansową zgodnie z obowiązującymi w tym zakresie przepisami. </text:p>
        <text:p text:style-name="P9">§18</text:p>
        <text:p text:style-name="P11">Zasady odpłatności za pobyt dziecka w placówce, wysokość stawki żywieniowej i opłatę za zajęcia dodatkowe ustala dyrektor i organ prowadzący.</text:p>
        <text:p text:style-name="P9">§19</text:p>
        <text:p text:style-name="P11">Przedszkole umożliwia korzystanie z posiłków w formie:</text:p>
        <text:p text:style-name="P12">- przygotowywanych w przedszkolu i/lub</text:p>
        <text:p text:style-name="P11">- dostarczanych przez uprawnione do tego firmy.</text:p>
        <text:p text:style-name="P8">W miarę możliwości wszyscy wychowankowie spożywają w placówce śniadanie. Rodzice wychowanka decydują o spożywaniu pozostałych posiłków przez dziecko. <text:s text:c="2"/></text:p>
        <text:p text:style-name="P4"/>
        <text:p text:style-name="P9">§20</text:p>
        <text:p text:style-name="P11">W przypadku nieobecności dziecka zwrotowi podlega dzienna stawka żywieniowa za każdy dzień nieobecności w placówce. Nieobecność dziecka w placówce nie zwalnia rodziców od obowiązku uiszczenia opłaty stałej za przedszkole. </text:p>
        <text:p text:style-name="P9">§21</text:p>
        <text:p text:style-name="P11">Opłata stała uiszczane są do 10 dnia każdego miesiąca z góry.</text:p>
        <text:p text:style-name="P9">§22</text:p>
        <text:p text:style-name="P3"><text:span text:style-name="T1">Placówka może być miejscem wolontariatu, nieodpłatnych praktyk pedagogicznych </text:span><text:line-break/><text:span text:style-name="T1">i innych.</text:span></text:p>
        <text:p text:style-name="P9">§23</text:p>
        <text:p text:style-name="P11"><text:soft-page-break/>Placówka poza godzinami pracy przedszkola może być miejscem zajęć edukacyjnych, rekreacyjnych i innych zajęć dodatkowych dla dzieci, rodziców wychowanków i mieszkańców dzielnicy.</text:p>
        <text:p text:style-name="P4"/>
        <text:p text:style-name="P9">§24</text:p>
        <text:p text:style-name="P11">Plac zabaw jest dostępnych dla dzieci do 10 roku życia. Organ prowadzący, dyrektor nauczyciele i pracownicy nie ponoszą odpowiedzialności za dzieci korzystające z placu zabaw, ale nie będące wychowankami placówki oraz za wychowanków korzystających z placu poza godzinami pracy placówki, a także wychowanków, pozostających pod opieką rodziców. <text:s/></text:p>
        <text:p text:style-name="P11"/>
        <text:p text:style-name="P9">§25</text:p>
        <text:p text:style-name="P11">Dzieciom wykonywane są zdjęcia dokumentujące pracę przedszkola i zamieszczane na stronie internetowej przedszkola oraz w kronice przedszkola. </text:p>
        <text:p text:style-name="P3"><text:span text:style-name="T1">Jeśli rodzic nie wyraża zgody zgłasza to pisemnym oświadczeniem. </text:span><text:span text:style-name="T4">Zdjęcia i nagrania wykonywane przez rodziców i gości w przedszkolu nie mogą być upubliczniane, chyba, że wyrażają na to zgodę rodzice dzieci, których wizerunek obejmują. Jeśli rodzic nie wyraża zgody zgłasza to pisemnym oświadczeniem.</text:span></text:p>
        <text:p text:style-name="P4"/>
        <text:p text:style-name="P10">§2<text:span text:style-name="T5">6</text:span></text:p>
        <text:p text:style-name="P30"><text:span text:style-name="T7">Dyrektor m</text:span><text:span text:style-name="T6">oże zawiesić zajęcia na czas oznaczony, w przypadku gdy na danym terenie może wystąpić zagrożenie bezpieczeństwa </text:span><text:span text:style-name="T7">dzieci.</text:span><text:span text:style-name="T6"> <text:line-break/>W przypadku zawieszenia zajęć dyrektor organizuje dla dzieci zajęcia <text:line-break/>z wykorzystaniem metod i technik kształcenia na odległość. <text:line-break/></text:span>Zajęcia z wykorzystaniem metod i technik kształcenia na odległość mogą być realizowane z wykorzystaniem dostępnych środków komunikacji elektronicznej. </text:p>
        <text:p text:style-name="P10"/>
        <text:p text:style-name="P10"/>
        <text:p text:style-name="P24">ROZDZIAŁ V</text:p>
        <text:p text:style-name="P9">Nauczyciele i inni pracownicy placówki</text:p>
        <text:p text:style-name="P11"/>
        <text:p text:style-name="P9">§1</text:p>
        <text:p text:style-name="P11">W placówce zatrudnieni są nauczyciele i pracownicy obsługi.</text:p>
        <text:p text:style-name="P9">§2</text:p>
        <text:p text:style-name="P11">Każdy pracownik zna i respektuje Prawa Dziecka.</text:p>
        <text:p text:style-name="P9">§3</text:p>
        <text:p text:style-name="P11">Zasady zatrudniania i wynagradzania pracowników określają odrębne przepisy. Pracowników zatrudnia i zwalnia organ prowadzący, z zachowaniem przepisów kodeksu pracy. Pracownicy mają prawo do urlopu zgodnie z kodeksem pracy. Prawa i obowiązki pracownicze regulują przepisy Kodeksu Pracy. </text:p>
        <text:p text:style-name="P9">§4 </text:p>
        <text:p text:style-name="P11">Placówka nie wypracowuje funduszu świadczeń socjalnych. </text:p>
        <text:p text:style-name="P9"><text:soft-page-break/>§5</text:p>
        <text:p text:style-name="P3"><text:span text:style-name="T1">Nauczyciele zatrudnieni w placówce posiadają kwalifikacja zgodnie </text:span><text:line-break/><text:span text:style-name="T1">z obowiązującymi przepisami. </text:span></text:p>
        <text:p text:style-name="P9">§6</text:p>
        <text:p text:style-name="P11">Nauczyciele prowadzą pracę dydaktyczno – wychowawczą i opiekuńczą zgodnie z obowiązującą podstawą programową i dopuszczonymi przez dyrektora programami, odpowiadają za jakość i wyniki tej pracy, szanują godność dziecka i respektują jego prawa oraz zapewniają dzieciom bezpieczeństwo w czasie zajęć organizowanych przez przedszkole. </text:p>
        <text:p text:style-name="P9">§7</text:p>
        <text:p text:style-name="P3"><text:span text:style-name="T1">Nauczyciele otaczają opieką każdego z wychowanków i utrzymują kontakt </text:span><text:line-break/><text:span text:style-name="T1">z rodzicami w celu:</text:span></text:p>
        <text:p text:style-name="P8">-poznania i uwzględnienia potrzeb rozwojowych dzieci,</text:p>
        <text:p text:style-name="P11">-włączenia rodziców w działalność placówki,</text:p>
        <text:p text:style-name="P8">-udzielania rodzicom wsparcia i pomocy w sprawach wychowawczych.</text:p>
        <text:p text:style-name="P9">§8</text:p>
        <text:p text:style-name="P11">Do zakresu zadań nauczycieli należy:</text:p>
        <text:p text:style-name="P2"><text:span text:style-name="T1">- planowanie i prowadzenie pracy dydaktyczno – wychowawczej zgodnie </text:span><text:line-break/><text:span text:style-name="T1">z obowiązującymi w placówce programem, ponoszenie odpowiedzialności za jej jakość,</text:span></text:p>
        <text:p text:style-name="P11">-wspieranie rozwoju dziecka, jago zdolności i zainteresowań,</text:p>
        <text:p text:style-name="P8">-odpowiedzialność za życie dziecka, zdrowie i bezpieczeństwo dzieci w czasie ich pobytu w placówce,</text:p>
        <text:p text:style-name="P2"><text:span text:style-name="T1">-prowadzenie obserwacji pedagogicznych, mających na celu poznanie </text:span><text:line-break/><text:span text:style-name="T1">i zabezpieczenie potrzeb rozwojowych dzieci oraz dokumentowanie tych obserwacji w sposób przyjęty w placówce i poza jej terenem w czasie wycieczek, spacerów itp.,</text:span></text:p>
        <text:p text:style-name="P8">-prowadzenie analizy gotowości dziecka do podjęcia nauki w szkole (diagnoza przedszkolna) z początkiem roku poprzedzającego, rozpoczęcie przez dziecko nauki w klasie 1 szkoły podstawowej,</text:p>
        <text:p text:style-name="P8">- znajomość podstawy programowej kształcenia ogólnego dla szkół podstawowych w zakresie I etapu edukacyjnego, a zwłaszcza klasy 1 szkoły podstawowej,</text:p>
        <text:p text:style-name="P8">- stosowanie odpowiednich metod nauczania i wychowania,</text:p>
        <text:p text:style-name="P8">-współpraca ze specjalistami świadczącymi kwalifikowaną pomoc np. psychologiczno – pedagogiczną, zdrowotną, logopedyczną,</text:p>
        <text:p text:style-name="P8">-planowanie własnego rozwoju zawodowego – systematyczne podnoszenie swoich kwalifikacji zawodowych przez aktywne uczestnictwo w różnych formach doskonalenia zawodowego,</text:p>
        <text:p text:style-name="P2"><text:span text:style-name="T1">- dbałość o warsztat pracy przez gromadzenie pomocy naukowych oraz troska </text:span><text:line-break/><text:span text:style-name="T1">o estetykę pomieszczeń,</text:span></text:p>
        <text:p text:style-name="P8">- eliminowanie przyczyn niepowodzeń dzieci,</text:p>
        <text:p text:style-name="P3"><text:span text:style-name="T1">- współdziałanie z rodzicami (prawnymi opiekunami) w sprawach wychowania </text:span><text:line-break/><text:span text:style-name="T1">i nauczania dzieci z uwzględnieniem praw rodziców (prawnych opiekunów) do </text:span><text:soft-page-break/><text:span text:style-name="T1">znajomości zadań wynikających w szczególności z podstawy programowej wychowania w przedszkolu i realizowanego paragramu nauczania w danym oddziale i uzyskiwania informacji dotyczących dziecka, jego zachowania i rozwoju,</text:span></text:p>
        <text:p text:style-name="P2"><text:span text:style-name="T1">-prowadzenie dokumentacji przebiegu nauczania, działalności wychowawczej </text:span><text:line-break/><text:span text:style-name="T1">i opiekuńczej (dziennik, miesięczny plan pracy) zgodnie z obowiązującymi przepisami,</text:span></text:p>
        <text:p text:style-name="P8">- realizacja zaleceń dyrektora i osób kontrolujących,</text:p>
        <text:p text:style-name="P8">- inicjowanie i organizowanie imprez o charakterze dydaktycznym, wychowawczym, kulturalnym lub rekreacyjno – sportowym,</text:p>
        <text:p text:style-name="P11">- realizacja innych zadań zleconych przez dyrektora, wynikających z bieżącej działalności placówki.</text:p>
        <text:p text:style-name="P9">§9</text:p>
        <text:p text:style-name="P11">Nauczyciel ma prawo do:</text:p>
        <text:p text:style-name="P8">-tworzenia autorskich programów <text:s/>za zgodą dyrektora,</text:p>
        <text:p text:style-name="P11">- decydowania o stosowanych środkach dydaktycznych,</text:p>
        <text:p text:style-name="P8">- korzystania w swojej pracy z pomocy merytorycznej i metodycznej ze strony dyrektora, wyspecjalizowanych placówek i instytucji naukowo – oświatowych.</text:p>
        <text:p text:style-name="P9">§10</text:p>
        <text:p text:style-name="P11">Do obowiązków pracowników administracji i obsługi należy: </text:p>
        <text:list xml:id="list1413079329" text:style-name="WWNum1">
          <text:list-item>
            <text:p text:style-name="P35">zapewnienie sprawnego działania placówki jako instytucji publicznej,</text:p>
          </text:list-item>
        </text:list>
        <text:p text:style-name="P8">utrzymanie obiektu i jego otoczenia w ładzie i czystości,</text:p>
        <text:list xml:id="list201060538" text:style-name="WWNum2">
          <text:list-item>
            <text:p text:style-name="P36">współpraca z nauczycielami w zakresie opieki i wychowania dzieci.</text:p>
          </text:list-item>
        </text:list>
        <text:p text:style-name="P9">§11</text:p>
        <text:p text:style-name="P11">Organ prowadzący powierza każdemu pracownikowi zakres obowiązków. Odpis zakresu obowiązków umieszczony jest w teczce akt osobowych każdego pracownika. </text:p>
        <text:p text:style-name="P9">§12</text:p>
        <text:p text:style-name="P3"><text:span text:style-name="T1">W przedszkolu nie stosuje się żadnych zabiegów lekarskich, nawet </text:span><text:line-break/><text:span text:style-name="T1">w uzgodnieniu z rodzicami, jedynie wynikające z udzielania pierwszej pomocy przedmedycznej. </text:span></text:p>
        <text:p text:style-name="P20"/>
        <text:p text:style-name="P21">ROZDZIAŁ VI</text:p>
        <text:p text:style-name="P9"/>
        <text:p text:style-name="P9">Wychowankowie placówki</text:p>
        <text:p text:style-name="P11"/>
        <text:p text:style-name="P9">§1</text:p>
        <text:p text:style-name="P3"><text:span text:style-name="T1">Do placówki uczęszczają dzieci od 2,5 do 6 lat. W miarę wolnych miejsc </text:span><text:line-break/><text:span text:style-name="T1">w uzasadnionych przypadkach mogą uczęszczać dzieci 2 letnie.</text:span></text:p>
        <text:p text:style-name="P9">§2</text:p>
        <text:p text:style-name="P11">Dziecku, któremu odroczono realizację obowiązku szkolnego może uczęszczać do placówki nie dłużej niż do końca roku szkolnego w tym roku kalendarzowym, w którym kończy 8 lat. </text:p>
        <text:p text:style-name="P8">Dzieci w wieku <text:span text:style-name="T9">6</text:span> lat odbywają w przedszkolu obowiązkowe roczne przygotowanie <text:soft-page-break/>przedszkolne. </text:p>
        <text:p text:style-name="P9">§3</text:p>
        <text:p text:style-name="P11">Dzieci w placówce mają wszystkie prawa wynikające z Konwencji Praw Dziecka, w <text:s/>szczególności do:</text:p>
        <text:p text:style-name="P8">-właściwie zorganizowanego procesu opiekuńczo – wychowawczo - dydaktycznego i zgodnie z zasadami higieny pracy umysłowej,</text:p>
        <text:p text:style-name="P11">-szacunku dla wszystkich jego potrzeb, życzliwości i podmiotowego traktowania, ochrony przed wszelkimi formami wyrażania przemocy fizycznej bądź psychicznej, poszanowania jego godności osobistej,poszanowania własności, opieki i ochrony,</text:p>
        <text:p text:style-name="P8">- partnerskiej rozmowy na każdy temat,</text:p>
        <text:p text:style-name="P8">- akceptacji jego osoby, takim jakim jest,</text:p>
        <text:p text:style-name="P8">- aktywnej, serdecznej miłości i ciepła,</text:p>
        <text:p text:style-name="P11">- spokoju i samotności gdy tego potrzebuje,</text:p>
        <text:p text:style-name="P8">- snu lub wypoczynku jeśli jest zmęczone,</text:p>
        <text:p text:style-name="P8">- indywidualnego procesu rozwoju i własnego tempa tego rozwoju,</text:p>
        <text:p text:style-name="P2"><text:span text:style-name="T1">- pomocy i ochrony przy pokonywaniu przeżyć związanych z przykrymi </text:span><text:line-break/><text:span text:style-name="T1">i dotkliwymi zdarzeniami.</text:span></text:p>
        <text:p text:style-name="P9">§4</text:p>
        <text:p text:style-name="P11">Przy respektowaniu ich praw przyzwyczajamy dzieci do:</text:p>
        <text:p text:style-name="P8">-aktywności, twórczości, eksperymentowania,</text:p>
        <text:p text:style-name="P11">-samodzielności w podejmowaniu zdań, w dokonywaniu wyborów,</text:p>
        <text:p text:style-name="P8">zaradności wobec sytuacji problemowych,</text:p>
        <text:p text:style-name="P2"><text:span text:style-name="T1">-działania zespołowego z rówieśnikami, młodszymi starszymi kolegami </text:span><text:line-break/><text:span text:style-name="T1">i koleżankami,</text:span></text:p>
        <text:p text:style-name="P8">- poznawania swoich możliwości i ograniczeń, akceptacji siebie i innych,</text:p>
        <text:p text:style-name="P8">tolerancji, otwartości wobec innych,</text:p>
        <text:p text:style-name="P8">- bycia z innymi i dla innych pomocnym,</text:p>
        <text:p text:style-name="P8">- przestrzegania zasad bezpiecznego pobytu w przedszkolu – własnego i innych.</text:p>
        <text:p text:style-name="P9"><text:s text:c="6"/>§5</text:p>
        <text:p text:style-name="P11">Dzieci powinny być przyprowadzane i obierane z placówki przez rodziców (prawnych opiekunów) lub inne osoby (pełnoletnie) upoważnione przez rodziców w formie pisemnej lub ustnej. Rodzice (prawni opiekunowie) przejmują odpowiedzialność prawną za bezpieczeństwo dziecka odbieranego z placówki przez upoważnioną przez nich osobę. </text:p>
        <text:p text:style-name="P9">§6</text:p>
        <text:p text:style-name="P3"><text:span text:style-name="T1">Placówka przeprowadza rekrutację ciągłą. Przyjęć dzieci do placówki dokonuje każdorazowo organ prowadzący i dyrektor. Warunkiem rozpatrywania wniosku </text:span><text:line-break/><text:span text:style-name="T1">o przyjęcie dziecka do placówki jest złożenie karty zgłoszenia dziecka. </text:span></text:p>
        <text:p text:style-name="P8">O przyjęciu dziecka do przedszkola decydują osoby prowadzące. </text:p>
        <text:p text:style-name="P9">§7</text:p>
        <text:p text:style-name="P11">Szczegółowe kryteria przyjęć dzieci:</text:p>
        <text:p text:style-name="P8"><text:soft-page-break/>- kolejność zgłoszeń,</text:p>
        <text:p text:style-name="P8">-dzieci już uczęszczające i ich rodzeństwa,</text:p>
        <text:p text:style-name="P8">-dzieci obojga rodziców pracujących,</text:p>
        <text:p text:style-name="P8">-dzieci z rodzin wielodzietnych,</text:p>
        <text:p text:style-name="P8">-dzieci nauczycieli i pracowników oświaty,</text:p>
        <text:p text:style-name="P8">-dzieci rodziców samotnie wychowujących. </text:p>
        <text:p text:style-name="P2"/>
        <text:p text:style-name="P9">§8 </text:p>
        <text:p text:style-name="P11">Wychowankowie placówki ubezpieczeni są od następstw nieszczęśliwych wypadków. </text:p>
        <text:p text:style-name="P20"/>
        <text:p text:style-name="P4"/>
        <text:p text:style-name="P4"/>
        <text:p text:style-name="P21">ROZDZIAŁ VII</text:p>
        <text:p text:style-name="P9"/>
        <text:p text:style-name="P9">Rodzice wychowanków</text:p>
        <text:p text:style-name="P11"/>
        <text:p text:style-name="P9">§1</text:p>
        <text:p text:style-name="P11">Do podstawowych obowiązków rodziców dziecka należy:</text:p>
        <text:p text:style-name="P8">-przestrzeganie niniejszego statutu,</text:p>
        <text:p text:style-name="P11">-przyprowadzanie i odbieranie dziecka z placówki przez rodziców lub upoważnioną przez rodziców osobę zapewniającą dziecku pełne bezpieczeństwo,</text:p>
        <text:p text:style-name="P8">-terminowe uiszczanie odpłatności,</text:p>
        <text:p text:style-name="P2"><text:span text:style-name="T1">-informowanie o przyczynach nieobecności dziecka w placówce (zawiadomienie </text:span><text:line-break/><text:span text:style-name="T1">o zatruciach pokarmowych, i chorobach zakaźnych).</text:span></text:p>
        <text:p text:style-name="P9">§2</text:p>
        <text:p text:style-name="P11">Powinnością rodziców wychowanków placówki jest ubezpieczyć dziecko od następstw nieszczęśliwych wypadków. Placówka stwarza możliwość grupowego ubezpieczenia. Koszt ubezpieczenia pokrywają rodzice (prawni opiekunowie).</text:p>
        <text:p text:style-name="P9">§3</text:p>
        <text:p text:style-name="P11">Rodzice i nauczyciele zobowiązani są współdziałać ze sobą w celu skutecznego oddziaływania wychowawczego na dziecko i określenia drogi jego indywidualnego rozwoju.</text:p>
        <text:p text:style-name="P9">§4</text:p>
        <text:p text:style-name="P11">Rodzice mają prawo do:</text:p>
        <text:p text:style-name="P8">- zapoznania się z programem oraz zadaniami wynikającymi z programu rozwoju placówki i planów pracy w danym oddziale,</text:p>
        <text:p text:style-name="P3"><text:span text:style-name="T1">- uzyskiwania na bieżąco rzetelnej informacji na temat postępów, sukcesów |</text:span><text:line-break/><text:span text:style-name="T1">i niepowodzeń swojego dziecka,</text:span></text:p>
        <text:p text:style-name="P2"><text:span text:style-name="T1">- uzyskiwania porad i wskazówek od nauczycieli i specjalistów </text:span><text:line-break/><text:span text:style-name="T1">w rozpoznawaniu przyczyn trudności wychowawczych oraz doborze metod udzielania dziecku pomocy,</text:span></text:p>
        <text:p text:style-name="P8">- wyrażania i przekazywania nauczycielowi i dyrektorowi wniosków</text:p>
        <text:p text:style-name="P8"><text:soft-page-break/>z obserwacji pracy placówki,</text:p>
        <text:p text:style-name="P8">-wyrażania i przekazywania opinii na temat pracy placówki organowi prowadzącemu </text:p>
        <text:p text:style-name="P8">i nadzorującemu pracę pedagogiczną. <text:s/></text:p>
        <text:p text:style-name="P9">§4</text:p>
        <text:p text:style-name="P11">Spotkania z rodzicami w celu wymiany informacji oraz dyskusji na tematy wychowawcze organizowane są w placówce zgodnie z harmonogramem współpracy </text:p>
        <text:p text:style-name="P11">z rodzicami.</text:p>
        <text:p text:style-name="P9">§5</text:p>
        <text:p text:style-name="P11">Formy współpracy placówki z rodzicami:</text:p>
        <text:p text:style-name="P8">-zebranie grupowe,</text:p>
        <text:p text:style-name="P11">-konsultacje i rozmowy indywidualne z dyrektorem, nauczycielem,</text:p>
        <text:p text:style-name="P8">-tablica ogłoszeń dla rodziców,</text:p>
        <text:p text:style-name="P8">-zajęcia otwarte,</text:p>
        <text:p text:style-name="P8">-wspólne imprezy połączone z prezentacją umiejętności dzieci,</text:p>
        <text:p text:style-name="P8">-spotkania integracyjne, festyny.</text:p>
        <text:p text:style-name="P22"/>
        <text:p text:style-name="P22">ROZDZIAŁ VIII</text:p>
        <text:p text:style-name="P23"/>
        <text:p text:style-name="P9">Postanowienia końcowe</text:p>
        <text:p text:style-name="P11"/>
        <text:p text:style-name="P9">§1</text:p>
        <text:p text:style-name="P11">Statut obowiązuje w równym stopniu wszystkich członków społeczności – dzieci, nauczycieli, rodziców, pracowników obsługi i administracji.</text:p>
        <text:p text:style-name="P9">§2</text:p>
        <text:p text:style-name="P11">Statut może być zmieniony przez dyrektora i organ prowadzący. Wszelkie zmiany statutu wymagają formy pisemnej i podania do wiadomości pracownikom nie później niż na 3 dni przed wejściem w życie. <text:s/></text:p>
        <text:p text:style-name="P9">§3</text:p>
        <text:p text:style-name="P11">W sprawach nieuregulowanych niniejszym statutem mają zastosowanie odpowiednie przepisy Kodeksu Pracy i Kodeksu Cywilnego. </text:p>
        <text:p text:style-name="P9">§4</text:p>
        <text:p text:style-name="P11">Niniejszy statut obowiązuje od dnia 01.07.2017r. 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pl" style:country-asian="P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anguage-asian="pl" style:country-asian="PL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language-asian="pl" style:country-asian="P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pl" style:country-asian="PL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="Tahoma" fo:font-family="Tahoma" style:font-family-generic="roman" style:font-pitch="variable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line-height="200%"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22pt" fo:font-weight="bold" style:font-size-asian="22pt" style:language-asian="pl" style:country-asian="PL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Index1" style:family="paragraph" style:parent-style-name="Standard" style:default-outline-level="">
      <style:text-properties style:language-asian="pl" style:country-asian="PL"/>
    </style:style>
    <style:style style:name="WW-heade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" style:family="paragraph" style:parent-style-name="Standard" style:default-outline-level="">
      <style:text-properties style:language-asian="pl" style:country-asian="PL"/>
    </style:style>
    <style:style style:name="WW-header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" style:family="paragraph" style:parent-style-name="Standard" style:default-outline-level="">
      <style:text-properties style:language-asian="pl" style:country-asian="PL"/>
    </style:style>
    <style:style style:name="WW-header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" style:family="paragraph" style:parent-style-name="Standard" style:default-outline-level="">
      <style:text-properties style:language-asian="pl" style:country-asian="PL"/>
    </style:style>
    <style:style style:name="WW-header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" style:family="paragraph" style:parent-style-name="Standard" style:default-outline-level="">
      <style:text-properties style:language-asian="pl" style:country-asian="PL"/>
    </style:style>
    <style:style style:name="WW-header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" style:family="paragraph" style:parent-style-name="Standard" style:default-outline-level="">
      <style:text-properties style:language-asian="pl" style:country-asian="PL"/>
    </style:style>
    <style:style style:name="WW-header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1" style:family="paragraph" style:parent-style-name="Standard" style:default-outline-level="">
      <style:text-properties style:language-asian="pl" style:country-asian="PL"/>
    </style:style>
    <style:style style:name="WW-header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11" style:family="paragraph" style:parent-style-name="Standard" style:default-outline-level="">
      <style:text-properties style:language-asian="pl" style:country-asian="PL"/>
    </style:style>
    <style:style style:name="WW-header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111" style:family="paragraph" style:parent-style-name="Standard" style:default-outline-level="">
      <style:text-properties style:language-asian="pl" style:country-asian="PL"/>
    </style:style>
    <style:style style:name="WW-header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1111" style:family="paragraph" style:parent-style-name="Standard" style:default-outline-level="">
      <style:text-properties style:language-asian="pl" style:country-asian="PL"/>
    </style:style>
    <style:style style:name="WW-header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language-asian="pl" style:country-asian="PL"/>
    </style:style>
    <style:style style:name="WW-caption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pl" style:country-asian="PL" style:font-style-asian="italic"/>
    </style:style>
    <style:style style:name="WW-Index111111111" style:family="paragraph" style:parent-style-name="Standard" style:default-outline-level="">
      <style:text-properties style:language-asian="pl" style:country-asian="PL"/>
    </style:style>
    <style:style style:name="Table_20_Contents" style:display-name="Table Contents" style:family="paragraph" style:parent-style-name="Standard" style:default-outline-level="" style:class="extra">
      <style:text-properties style:language-asian="pl" style:country-asian="PL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" style:display-name="WW-Table Contents" style:family="paragraph" style:parent-style-name="Standard" style:default-outline-level="">
      <style:text-properties style:language-asian="pl" style:country-asian="PL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" style:display-name="WW-Table Contents1" style:family="paragraph" style:parent-style-name="Standard" style:default-outline-level="">
      <style:text-properties style:language-asian="pl" style:country-asian="PL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" style:display-name="WW-Table Contents12" style:family="paragraph" style:parent-style-name="Standard" style:default-outline-level="">
      <style:text-properties style:language-asian="pl" style:country-asian="PL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" style:display-name="WW-Table Contents123" style:family="paragraph" style:parent-style-name="Standard" style:default-outline-level="">
      <style:text-properties style:language-asian="pl" style:country-asian="PL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4" style:display-name="WW-Table Contents1234" style:family="paragraph" style:parent-style-name="Standard" style:default-outline-level="">
      <style:text-properties style:language-asian="pl" style:country-asian="PL"/>
    </style:style>
    <style:style style:name="WW-Table_20_Heading1234" style:display-name="WW-Table Heading1234" style:family="paragraph" style:parent-style-name="WW-Table_20_Contents1234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45" style:display-name="WW-Table Contents12345" style:family="paragraph" style:parent-style-name="Standard" style:default-outline-level="">
      <style:text-properties style:language-asian="pl" style:country-asian="PL"/>
    </style:style>
    <style:style style:name="WW-Table_20_Heading12345" style:display-name="WW-Table Heading12345" style:family="paragraph" style:parent-style-name="WW-Table_20_Contents12345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456" style:display-name="WW-Table Contents123456" style:family="paragraph" style:parent-style-name="Standard" style:default-outline-level="">
      <style:text-properties style:language-asian="pl" style:country-asian="PL"/>
    </style:style>
    <style:style style:name="WW-Table_20_Heading123456" style:display-name="WW-Table Heading123456" style:family="paragraph" style:parent-style-name="WW-Table_20_Contents123456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4567" style:display-name="WW-Table Contents1234567" style:family="paragraph" style:parent-style-name="Standard" style:default-outline-level="">
      <style:text-properties style:language-asian="pl" style:country-asian="PL"/>
    </style:style>
    <style:style style:name="WW-Table_20_Heading1234567" style:display-name="WW-Table Heading1234567" style:family="paragraph" style:parent-style-name="WW-Table_20_Contents1234567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WW-Table_20_Contents12345678" style:display-name="WW-Table Contents12345678" style:family="paragraph" style:parent-style-name="Standard" style:default-outline-level="">
      <style:text-properties style:language-asian="pl" style:country-asian="PL"/>
    </style:style>
    <style:style style:name="WW-Table_20_Heading12345678" style:display-name="WW-Table Heading12345678" style:family="paragraph" style:parent-style-name="WW-Table_20_Contents12345678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able_20_Contents1" style:display-name="Table Contents1" style:family="paragraph" style:parent-style-name="Standard" style:default-outline-level="">
      <style:text-properties style:language-asian="pl" style:country-asian="PL"/>
    </style:style>
    <style:style style:name="Table_20_Heading1" style:display-name="Table Heading1" style:family="paragraph" style:parent-style-name="Table_20_Contents1" style:default-outline-level="">
      <style:paragraph-properties fo:text-align="center" style:justify-single-word="false"/>
      <style:text-properties fo:font-weight="bold" style:language-asian="pl" style:country-asian="PL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000000" style:font-name="Palatino Linotype" fo:font-family="'Palatino Linotype'" style:font-family-generic="roman" style:font-pitch="variable" fo:font-size="48pt" fo:font-weight="bold" style:font-size-asian="48pt" style:language-asian="pl" style:country-asian="PL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Palatino Linotype" fo:font-family="'Palatino Linotype'" style:font-family-generic="roman" style:font-pitch="variable" style:language-asian="pl" style:country-asian="PL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10" style:display-name="RTF_Num 2 1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12" style:display-name="RTF_Num 2 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22" style:display-name="RTF_Num 2 2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32" style:display-name="RTF_Num 2 3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42" style:display-name="RTF_Num 2 4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52" style:display-name="RTF_Num 2 5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62" style:display-name="RTF_Num 2 6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72" style:display-name="RTF_Num 2 7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82" style:display-name="RTF_Num 2 8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92" style:display-name="RTF_Num 2 9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102" style:display-name="RTF_Num 2 10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11" style:display-name="RTF_Num 2 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21" style:display-name="RTF_Num 2 2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31" style:display-name="RTF_Num 2 3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41" style:display-name="RTF_Num 2 4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51" style:display-name="RTF_Num 2 5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61" style:display-name="RTF_Num 2 6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71" style:display-name="RTF_Num 2 7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81" style:display-name="RTF_Num 2 8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91" style:display-name="RTF_Num 2 9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2_20_101" style:display-name="RTF_Num 2 10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1" style:display-name="RTF_Num 3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2" style:display-name="RTF_Num 3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3" style:display-name="RTF_Num 3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4" style:display-name="RTF_Num 3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5" style:display-name="RTF_Num 3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6" style:display-name="RTF_Num 3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7" style:display-name="RTF_Num 3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8" style:display-name="RTF_Num 3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9" style:display-name="RTF_Num 3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3_20_10" style:display-name="RTF_Num 3 1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WW-RTF_5f_Num_20_2_20_1" style:display-name="WW-RTF_Num 2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2" style:display-name="WW-RTF_Num 2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3" style:display-name="WW-RTF_Num 2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4" style:display-name="WW-RTF_Num 2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5" style:display-name="WW-RTF_Num 2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6" style:display-name="WW-RTF_Num 2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7" style:display-name="WW-RTF_Num 2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8" style:display-name="WW-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9" style:display-name="WW-RTF_Num 2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0" style:display-name="WW-RTF_Num 2 1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1" style:display-name="WW-RTF_Num 2 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RTF_5f_Num_20_2_20_21" style:display-name="WW-RTF_Num 2 2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31" style:display-name="WW-RTF_Num 2 3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41" style:display-name="WW-RTF_Num 2 4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51" style:display-name="WW-RTF_Num 2 5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61" style:display-name="WW-RTF_Num 2 6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71" style:display-name="WW-RTF_Num 2 7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81" style:display-name="WW-RTF_Num 2 8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91" style:display-name="WW-RTF_Num 2 9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01" style:display-name="WW-RTF_Num 2 10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12" style:display-name="WW-RTF_Num 2 1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RTF_5f_Num_20_2_20_212" style:display-name="WW-RTF_Num 2 2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312" style:display-name="WW-RTF_Num 2 3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412" style:display-name="WW-RTF_Num 2 4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512" style:display-name="WW-RTF_Num 2 5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612" style:display-name="WW-RTF_Num 2 6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712" style:display-name="WW-RTF_Num 2 7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812" style:display-name="WW-RTF_Num 2 8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912" style:display-name="WW-RTF_Num 2 9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012" style:display-name="WW-RTF_Num 2 101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11" style:display-name="WW-RTF_Num 2 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RTF_5f_Num_20_2_20_211" style:display-name="WW-RTF_Num 2 2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311" style:display-name="WW-RTF_Num 2 3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411" style:display-name="WW-RTF_Num 2 4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511" style:display-name="WW-RTF_Num 2 5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611" style:display-name="WW-RTF_Num 2 6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711" style:display-name="WW-RTF_Num 2 7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811" style:display-name="WW-RTF_Num 2 8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911" style:display-name="WW-RTF_Num 2 9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011" style:display-name="WW-RTF_Num 2 10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111" style:display-name="WW-RTF_Num 2 1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RTF_5f_Num_20_2_20_2111" style:display-name="WW-RTF_Num 2 2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3111" style:display-name="WW-RTF_Num 2 3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4111" style:display-name="WW-RTF_Num 2 4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5111" style:display-name="WW-RTF_Num 2 5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6111" style:display-name="WW-RTF_Num 2 6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7111" style:display-name="WW-RTF_Num 2 7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8111" style:display-name="WW-RTF_Num 2 8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9111" style:display-name="WW-RTF_Num 2 9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RTF_5f_Num_20_2_20_10111" style:display-name="WW-RTF_Num 2 1011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style:style style:name="WW-Internet_20_link" style:display-name="WW-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Bullet_20_Symbols" style:display-name="WW-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21:07:23.597000000</meta:creation-date>
    <dc:date>2023-11-10T09:25:42.656000000</dc:date>
    <meta:print-date>2022-08-22T21:06:59.462000000</meta:print-date>
    <meta:generator>LibreOffice/5.4.4.2$Windows_x86 LibreOffice_project/2524958677847fb3bb44820e40380acbe820f960</meta:generator>
    <meta:editing-duration>PT32M40S</meta:editing-duration>
    <meta:editing-cycles>4</meta:editing-cycles>
    <meta:document-statistic meta:table-count="0" meta:image-count="0" meta:object-count="0" meta:page-count="13" meta:paragraph-count="296" meta:word-count="2775" meta:character-count="21550" meta:non-whitespace-character-count="18844"/>
    <meta:user-defined meta:name="Company">UPOS System Sp. z o.o.</meta:user-defined>
    <meta:user-defined meta:name="Operator">M</meta:user-defined>
  </office:meta>
</office:document-meta>
</file>