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style:font-name="Palatino Linotype" fo:language="pl" fo:country="PL"/>
    </style:style>
    <style:style style:name="P5" style:family="paragraph" style:parent-style-name="Text_20_body">
      <style:paragraph-properties fo:text-align="center" style:justify-single-word="false"/>
      <style:text-properties style:font-name="Palatino Linotype" fo:language="pl" fo:country="PL"/>
    </style:style>
    <style:style style:name="P6" style:family="paragraph" style:parent-style-name="Text_20_body">
      <style:paragraph-properties fo:text-align="start" style:justify-single-word="false"/>
      <style:text-properties style:font-name="Palatino Linotype" fo:language="pl" fo:country="PL"/>
    </style:style>
    <style:style style:name="P7" style:family="paragraph" style:parent-style-name="Text_20_body">
      <style:text-properties style:font-name="Palatino Linotype" fo:language="pl" fo:country="PL" style:text-underline-style="solid" style:text-underline-width="auto" style:text-underline-color="font-color"/>
    </style:style>
    <style:style style:name="P8" style:family="paragraph" style:parent-style-name="Text_20_body">
      <style:paragraph-properties fo:text-align="justify" style:justify-single-word="false"/>
      <style:text-properties style:font-name="Palatino Linotype" fo:language="pl" fo:country="PL"/>
    </style:style>
    <style:style style:name="P9" style:family="paragraph" style:parent-style-name="Text_20_body">
      <style:text-properties style:font-name="Palatino Linotype" fo:language="pl" fo:country="PL" style:text-underline-style="none"/>
    </style:style>
    <style:style style:name="P10" style:family="paragraph" style:parent-style-name="Text_20_body">
      <style:text-properties style:font-name="Palatino Linotype" fo:language="pl" fo:country="PL"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font-name="Palatino Linotype" fo:language="pl" fo:country="PL"/>
    </style:style>
    <style:style style:name="P12" style:family="paragraph" style:parent-style-name="Text_20_body">
      <style:text-properties style:font-name="Palatino Linotype" fo:language="pl" fo:country="PL" fo:font-weight="normal" style:font-weight-asian="normal" style:font-weight-complex="normal"/>
    </style:style>
    <style:style style:name="P13" style:family="paragraph" style:parent-style-name="Text_20_body">
      <style:text-properties fo:color="#000000" style:font-name="Palatino Linotype" fo:language="pl" fo:country="PL"/>
    </style:style>
    <style:style style:name="P14" style:family="paragraph" style:parent-style-name="Standard">
      <style:text-properties style:font-name="Palatino Linotype"/>
    </style:style>
    <style:style style:name="P15" style:family="paragraph" style:parent-style-name="Heading_20_1">
      <style:paragraph-properties fo:text-align="center" style:justify-single-word="false"/>
      <style:text-properties style:font-name="Palatino Linotype" fo:language="pl" fo:country="PL"/>
    </style:style>
    <style:style style:name="P16" style:family="paragraph" style:parent-style-name="Heading_20_2">
      <style:text-properties style:font-name="Palatino Linotype" fo:font-size="14pt" fo:language="pl" fo:country="PL" style:font-size-asian="14pt" style:font-size-complex="14pt"/>
    </style:style>
    <style:style style:name="P17" style:family="paragraph" style:parent-style-name="Heading_20_2">
      <style:text-properties style:font-name="Palatino Linotype" fo:font-size="14pt" fo:language="pl" fo:country="PL" officeooo:paragraph-rsid="001755c1" style:font-size-asian="14pt" style:font-size-complex="14pt"/>
    </style:style>
    <style:style style:name="P18" style:family="paragraph" style:parent-style-name="Text_20_body" style:list-style-name="L1"/>
    <style:style style:name="P19" style:family="paragraph" style:parent-style-name="Text_20_body">
      <style:text-properties style:font-name="Palatino Linotype"/>
    </style:style>
    <style:style style:name="P20" style:family="paragraph" style:parent-style-name="Text_20_body" style:list-style-name="L2">
      <style:text-properties style:font-name="Palatino Linotype" fo:language="pl" fo:country="PL"/>
    </style:style>
    <style:style style:name="P21" style:family="paragraph" style:parent-style-name="Text_20_body" style:list-style-name="L4">
      <style:text-properties style:font-name="Palatino Linotype" fo:language="pl" fo:country="PL"/>
    </style:style>
    <style:style style:name="P22" style:family="paragraph" style:parent-style-name="Text_20_body" style:list-style-name="L6">
      <style:text-properties style:font-name="Palatino Linotype" fo:language="pl" fo:country="PL"/>
    </style:style>
    <style:style style:name="P23" style:family="paragraph" style:parent-style-name="Text_20_body" style:list-style-name="L7">
      <style:text-properties style:font-name="Palatino Linotype" fo:language="pl" fo:country="PL"/>
    </style:style>
    <style:style style:name="P24" style:family="paragraph" style:parent-style-name="Text_20_body" style:list-style-name="L8">
      <style:text-properties style:font-name="Palatino Linotype" fo:language="pl" fo:country="PL"/>
    </style:style>
    <style:style style:name="P25" style:family="paragraph" style:parent-style-name="Text_20_body" style:list-style-name="L9">
      <style:text-properties style:font-name="Palatino Linotype" fo:language="pl" fo:country="PL"/>
    </style:style>
    <style:style style:name="P26" style:family="paragraph" style:parent-style-name="Text_20_body" style:list-style-name="L10">
      <style:text-properties style:font-name="Palatino Linotype" fo:language="pl" fo:country="PL"/>
    </style:style>
    <style:style style:name="P27" style:family="paragraph" style:parent-style-name="Text_20_body" style:list-style-name="L11">
      <style:text-properties style:font-name="Palatino Linotype" fo:language="pl" fo:country="PL" style:text-underline-style="solid" style:text-underline-width="auto" style:text-underline-color="font-color"/>
    </style:style>
    <style:style style:name="P28" style:family="paragraph" style:parent-style-name="Text_20_body" style:list-style-name="L13">
      <style:text-properties style:font-name="Palatino Linotype" fo:language="pl" fo:country="PL" style:text-underline-style="solid" style:text-underline-width="auto" style:text-underline-color="font-color"/>
    </style:style>
    <style:style style:name="P29" style:family="paragraph" style:parent-style-name="Text_20_body" style:list-style-name="L14">
      <style:text-properties style:font-name="Palatino Linotype" fo:language="pl" fo:country="PL" style:text-underline-style="solid" style:text-underline-width="auto" style:text-underline-color="font-color"/>
    </style:style>
    <style:style style:name="P30" style:family="paragraph" style:parent-style-name="Text_20_body" style:list-style-name="L12">
      <style:text-properties style:font-name="Palatino Linotype" fo:language="pl" fo:country="PL"/>
    </style:style>
    <style:style style:name="P31" style:family="paragraph" style:parent-style-name="Text_20_body" style:list-style-name="L13">
      <style:text-properties style:font-name="Palatino Linotype" fo:language="pl" fo:country="PL" style:text-underline-style="none"/>
    </style:style>
    <style:style style:name="P32" style:family="paragraph" style:parent-style-name="Text_20_body" style:list-style-name="L16">
      <style:text-properties style:font-name="Palatino Linotype" fo:language="pl" fo:country="PL"/>
    </style:style>
    <style:style style:name="P33" style:family="paragraph" style:parent-style-name="Text_20_body" style:list-style-name="L17">
      <style:text-properties style:font-name="Palatino Linotype" fo:language="pl" fo:country="PL"/>
    </style:style>
    <style:style style:name="P34" style:family="paragraph" style:parent-style-name="Text_20_body">
      <style:paragraph-properties fo:text-align="justify" style:justify-single-word="false"/>
      <style:text-properties style:font-name="Palatino Linotype" fo:language="pl" fo:country="PL"/>
    </style:style>
    <style:style style:name="P35" style:family="paragraph" style:parent-style-name="Text_20_body" style:list-style-name="L2">
      <style:text-properties fo:color="#000000" style:font-name="Palatino Linotype" fo:language="pl" fo:country="PL"/>
    </style:style>
    <style:style style:name="P36" style:family="paragraph" style:parent-style-name="Text_20_body" style:list-style-name="L15"/>
    <style:style style:name="P37" style:family="paragraph" style:parent-style-name="Text_20_body" style:list-style-name="L1">
      <style:paragraph-properties fo:margin-top="0cm" fo:margin-bottom="0cm" loext:contextual-spacing="false"/>
      <style:text-properties style:font-name="Palatino Linotype" fo:language="pl" fo:country="PL"/>
    </style:style>
    <style:style style:name="P38" style:family="paragraph" style:parent-style-name="Text_20_body" style:list-style-name="L3">
      <style:paragraph-properties fo:margin-top="0cm" fo:margin-bottom="0cm" loext:contextual-spacing="false"/>
      <style:text-properties style:font-name="Palatino Linotype" fo:language="pl" fo:country="PL"/>
    </style:style>
    <style:style style:name="P39" style:family="paragraph" style:parent-style-name="Text_20_body" style:list-style-name="L4">
      <style:paragraph-properties fo:margin-top="0cm" fo:margin-bottom="0cm" loext:contextual-spacing="false"/>
      <style:text-properties style:font-name="Palatino Linotype" fo:language="pl" fo:country="PL"/>
    </style:style>
    <style:style style:name="P40" style:family="paragraph" style:parent-style-name="Text_20_body" style:list-style-name="L5">
      <style:paragraph-properties fo:margin-top="0cm" fo:margin-bottom="0cm" loext:contextual-spacing="false"/>
      <style:text-properties style:font-name="Palatino Linotype" fo:language="pl" fo:country="PL"/>
    </style:style>
    <style:style style:name="P41" style:family="paragraph" style:parent-style-name="Text_20_body" style:list-style-name="L6">
      <style:paragraph-properties fo:margin-top="0cm" fo:margin-bottom="0cm" loext:contextual-spacing="false"/>
      <style:text-properties style:font-name="Palatino Linotype" fo:language="pl" fo:country="PL"/>
    </style:style>
    <style:style style:name="P42" style:family="paragraph" style:parent-style-name="Text_20_body" style:list-style-name="L7">
      <style:paragraph-properties fo:margin-top="0cm" fo:margin-bottom="0cm" loext:contextual-spacing="false"/>
      <style:text-properties style:font-name="Palatino Linotype" fo:language="pl" fo:country="PL"/>
    </style:style>
    <style:style style:name="P43" style:family="paragraph" style:parent-style-name="Text_20_body" style:list-style-name="L8">
      <style:paragraph-properties fo:margin-top="0cm" fo:margin-bottom="0cm" loext:contextual-spacing="false"/>
      <style:text-properties style:font-name="Palatino Linotype" fo:language="pl" fo:country="PL"/>
    </style:style>
    <style:style style:name="P44" style:family="paragraph" style:parent-style-name="Text_20_body" style:list-style-name="L8">
      <style:paragraph-properties fo:margin-top="0cm" fo:margin-bottom="0cm" loext:contextual-spacing="false"/>
      <style:text-properties style:font-name="Palatino Linotype" fo:language="pl" fo:country="PL" officeooo:paragraph-rsid="001755c1"/>
    </style:style>
    <style:style style:name="P45" style:family="paragraph" style:parent-style-name="Text_20_body" style:list-style-name="L9">
      <style:paragraph-properties fo:margin-top="0cm" fo:margin-bottom="0cm" loext:contextual-spacing="false"/>
      <style:text-properties style:font-name="Palatino Linotype" fo:language="pl" fo:country="PL"/>
    </style:style>
    <style:style style:name="P46" style:family="paragraph" style:parent-style-name="Text_20_body" style:list-style-name="L10">
      <style:paragraph-properties fo:margin-top="0cm" fo:margin-bottom="0cm" loext:contextual-spacing="false"/>
      <style:text-properties style:font-name="Palatino Linotype" fo:language="pl" fo:country="PL"/>
    </style:style>
    <style:style style:name="P47" style:family="paragraph" style:parent-style-name="Text_20_body" style:list-style-name="L15">
      <style:paragraph-properties fo:margin-top="0cm" fo:margin-bottom="0cm" loext:contextual-spacing="false"/>
      <style:text-properties style:font-name="Palatino Linotype" fo:language="pl" fo:country="PL"/>
    </style:style>
    <style:style style:name="P48" style:family="paragraph" style:parent-style-name="Text_20_body" style:list-style-name="L16">
      <style:paragraph-properties fo:margin-top="0cm" fo:margin-bottom="0cm" loext:contextual-spacing="false"/>
      <style:text-properties style:font-name="Palatino Linotype" fo:language="pl" fo:country="PL"/>
    </style:style>
    <style:style style:name="P49" style:family="paragraph" style:parent-style-name="Text_20_body" style:list-style-name="L17">
      <style:paragraph-properties fo:margin-top="0cm" fo:margin-bottom="0cm" loext:contextual-spacing="false"/>
      <style:text-properties style:font-name="Palatino Linotype" fo:language="pl" fo:country="PL"/>
    </style:style>
    <style:style style:name="P50" style:family="paragraph" style:parent-style-name="Text_20_body" style:list-style-name="L5">
      <style:paragraph-properties fo:margin-top="0cm" fo:margin-bottom="0cm" loext:contextual-spacing="false"/>
      <style:text-properties fo:color="#000000" style:font-name="Palatino Linotype" fo:language="pl" fo:country="PL"/>
    </style:style>
    <style:style style:name="P51" style:family="paragraph" style:parent-style-name="Text_20_body" style:list-style-name="L2">
      <style:paragraph-properties fo:margin-left="0.016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Palatino Linotype" fo:language="pl" fo:country="P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Palatino Linotype" fo:language="pl" fo:country="PL"/>
    </style:style>
    <style:style style:name="T3" style:family="text">
      <style:text-properties style:font-name="Palatino Linotype" fo:language="pl" fo:country="PL"/>
    </style:style>
    <style:style style:name="T4" style:family="text">
      <style:text-properties style:font-name="Palatino Linotype" fo:language="pl" fo:country="PL" style:text-underline-style="solid" style:text-underline-width="auto" style:text-underline-color="font-color"/>
    </style:style>
    <style:style style:name="T5" style:family="text">
      <style:text-properties style:font-name="Palatino Linotype" fo:language="pl" fo:country="PL" officeooo:rsid="001755c1"/>
    </style:style>
    <style:style style:name="T6" style:family="text">
      <style:text-properties style:font-name="Palatino Linotype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Palatino Linotype" fo:font-size="16pt" fo:language="pl" fo:country="PL" style:font-size-asian="16pt" style:font-size-complex="16pt"/>
    </style:style>
    <style:style style:name="T8" style:family="text">
      <style:text-properties style:font-name="Palatino Linotype" fo:font-size="14pt" fo:language="pl" fo:country="PL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755c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container">
        <text:section text:style-name="Sect1" text:name="panTrzymacz">
          <text:p text:style-name="P14"/>
          <text:section text:style-name="Sect1" text:name="left">
            <text:h text:style-name="P15" text:outline-level="1" text:is-list-header="true"/>
            <text:p text:style-name="P1"><text:span text:style-name="Emphasis"><text:span text:style-name="T6">PROGRAM WYCHOWAWCZY</text:span></text:span></text:p>
            <text:p text:style-name="P1"><text:span text:style-name="Emphasis"><text:span text:style-name="T8">Przedszkola Niepublicznego „ Chatka Uszatka” w Gliwicach</text:span></text:span></text:p>
            <text:p text:style-name="P11"/>
            <text:p text:style-name="P11"/>
            <text:p text:style-name="P1"><text:span text:style-name="T3"> </text:span><text:span text:style-name="Emphasis"><text:span text:style-name="T7">„Pomóżmy dzieciom, by każdy z nich stał się tym, kim stać się może”</text:span></text:span></text:p>
            <text:p text:style-name="P1"><text:span text:style-name="Emphasis"><text:span text:style-name="T7">Janusz Korczak</text:span></text:span></text:p>
            <text:p text:style-name="P1"><text:span text:style-name="Emphasis"><text:span text:style-name="T7"/></text:span></text:p>
            <text:p text:style-name="Text_20_body"><text:span text:style-name="Strong_20_Emphasis"><text:span text:style-name="T3">Podstawa prawna:</text:span></text:span></text:p>
            <text:list xml:id="list873665461" text:style-name="L1">
              <text:list-item>
                <text:p text:style-name="P37">Konwencja Praw Dziecka </text:p>
              </text:list-item>
              <text:list-item>
                <text:p text:style-name="P18"><text:span text:style-name="T3">Statut Przedszkola </text:span><text:span text:style-name="T5">Niepublicznego Chatka Uszatka</text:span></text:p>
              </text:list-item>
            </text:list>
            <text:p text:style-name="P2"><text:span text:style-name="Emphasis"><text:span text:style-name="T3"> </text:span></text:span></text:p>
            <text:p text:style-name="P4">Wychowanie <text:s/>jest <text:s/>procesem ciągłym i długotrwałym. Nauczyciel – wychowawca pomaga kształtować osobowość dziecka, wychowywać mądrych i dobrych ludzi, wspiera wychowawczą rolę rodziny.</text:p>
            <text:p text:style-name="P8">Program wychowawczy Przedszkola Niepublicznego Chatka Uszatka stworzony jest <text:line-break/>na bazie podstawy programowej wychowania przedszkolnego. Program ten opracowany został w wyniku diagnozy potrzeb przedszkola w zakresie działań wychowawczych. Wspomaga pracę nauczyciela i wspiera działania wychowawcze rodziców.</text:p>
            <text:p text:style-name="P4">Celem wspólnych oddziaływań wychowawczych nauczycieli i rodziców jest zapewnienie każdemu dziecku:</text:p>
            <text:p text:style-name="P4">- radosnego i szczęśliwego dzieciństwa,</text:p>
            <text:p text:style-name="P4">- bezpieczeństwa,</text:p>
            <text:p text:style-name="P4">- poczucia własnej godności. </text:p>
            <text:p text:style-name="P13"><text:soft-page-break/>- rozwijanie aktywności i ciekawości świata.</text:p>
            <text:p text:style-name="Text_20_body"><text:span text:style-name="Strong_20_Emphasis"><text:span text:style-name="T3">Charakterystyka programu</text:span></text:span></text:p>
            <text:p text:style-name="P13">Celem programu jest:</text:p>
            <text:list xml:id="list286661650" text:style-name="L2">
              <text:list-item>
                <text:p text:style-name="P35">świadome przygotowanie dziecka do życia w społeczeństwie, zgodnie z zasadami współżycia społecznego,</text:p>
              </text:list-item>
              <text:list-item>
                <text:p text:style-name="P20">zapewnienie warunków do pełnego rozwoju osobowego każdego wychowanka,</text:p>
              </text:list-item>
              <text:list-item>
                <text:p text:style-name="P20"><text:s/>poprawa jakości pracy wychowawczej, uwzględnienie potrzeb społeczności przedszkolnej: dzieci, rodziców, środowiska oraz pracowników. </text:p>
                <text:p text:style-name="P51">Program zawiera cele, które ukierunkowują działalność nauczyciela oraz wspomagają kształtowanie prawidłowych postaw funkcjonowania dzieci w grupie w oparciu <text:line-break/>o wzmocnienia pozytywne. Program wychowawczy jest zgodny  z podstawą programową wychowania przedszkolnego i zawarty jest w następujących  obszarach:</text:p>
              </text:list-item>
            </text:list>
            <text:list xml:id="list673231620" text:style-name="L3">
              <text:list-item>
                <text:p text:style-name="P38">Kształtowanie umiejętności społecznych dzieci: porozumiewanie się z dorosłymi<text:line-break/>i dziećmi, zgodne funkcjonowanie w zabawie i sytuacjach zadaniowych. </text:p>
              </text:list-item>
              <text:list-item>
                <text:p text:style-name="P38">Kształtowanie czynności samoobsługowych, nawyków higienicznych i kulturalnych, utrzymywania ładu i porządku.</text:p>
              </text:list-item>
              <text:list-item>
                <text:p text:style-name="P38">Przygotowanie dzieci do dbałości o bezpieczeństwo własne oraz innych. </text:p>
              </text:list-item>
            </text:list>
            <text:list xml:id="list35378740" text:style-name="L3">
              <text:list-item>
                <text:p text:style-name="P38">Wprowadzanie dziecka w świat wartości uniwersalnych.</text:p>
              </text:list-item>
            </text:list>
            <text:h text:style-name="P16" text:outline-level="2">Warunki realizacji</text:h>
            <text:p text:style-name="P8"> Programem wychowawczym objęte są dzieci przedszkolne. Zadania wychowawcze realizowane będą w sposób ciągły przez wszystkich nauczycieli poprzez odpowiedni dobór metod i form pracy, literaturę, pomoce dydaktyczne oraz stosowanie środków wychowawczych wzmacniających pozytywne zachowania dzieci. Nauczyciele będą współpracować z rodziną dziecka w celu ujednolicenia oddziaływań wychowawczych. Dzieci  zaangażują się we wspólne tworzenie i przestrzeganie Kodeksu przedszkolaka.  Pracownicy niepedagogiczni będą wspierać działania nauczycieli.</text:p>
            <text:p text:style-name="P4">Program obejmuje funkcjonowanie dziecka grupie w zakresie podstawowych dziedzin życia przedszkolnego:</text:p>
            <text:list xml:id="list3099420504" text:style-name="L4">
              <text:list-item>
                <text:p text:style-name="P39">samoobsługi i czynności higienicznych, </text:p>
              </text:list-item>
              <text:list-item>
                <text:p text:style-name="P39">zabaw dowolnych</text:p>
              </text:list-item>
              <text:list-item>
                <text:p text:style-name="P39">zajęć i zabaw zorganizowanych, uroczystości </text:p>
              </text:list-item>
              <text:list-item>
                <text:p text:style-name="P39">spożywania posiłków </text:p>
              </text:list-item>
              <text:list-item>
                <text:p text:style-name="P21">spacerów, wycieczek, zabaw na powietrzu.</text:p>
              </text:list-item>
            </text:list>
            <text:p text:style-name="P4"> </text:p>
            <text:p text:style-name="P1"><text:soft-page-break/><text:span text:style-name="Strong_20_Emphasis"><text:span text:style-name="T3">W naszym Przedszkolu </text:span></text:span></text:p>
            <text:p text:style-name="P1"><text:span text:style-name="Strong_20_Emphasis"><text:span text:style-name="T3">DZIECKO:</text:span></text:span></text:p>
            <text:list xml:id="list1534268087" text:style-name="L5">
              <text:list-item>
                <text:p text:style-name="P40">Poznaje swoje prawa i obowiązki. </text:p>
              </text:list-item>
              <text:list-item>
                <text:p text:style-name="P40">Czuje się bezpieczne. </text:p>
              </text:list-item>
              <text:list-item>
                <text:p text:style-name="P40">Jest samodzielne. </text:p>
              </text:list-item>
              <text:list-item>
                <text:p text:style-name="P40">Ma możliwość indywidualnego rozwoju i osiąga sukces </text:p>
              </text:list-item>
              <text:list-item>
                <text:p text:style-name="P50">Rozwija uzdolnienia.</text:p>
              </text:list-item>
              <text:list-item>
                <text:p text:style-name="P40">Uczy się dostrzegać swoje mocne strony. </text:p>
              </text:list-item>
              <text:list-item>
                <text:p text:style-name="P40">Buduje pozytywny obraz samego siebie. </text:p>
              </text:list-item>
              <text:list-item>
                <text:p text:style-name="P40">Jest świadome swojej przynależności narodowej. </text:p>
              </text:list-item>
              <text:list-item>
                <text:p text:style-name="P40">Uczy się dostrzegać potrzeby innych ludzi, przestrzegać przyjętych zasad.</text:p>
              </text:list-item>
            </text:list>
            <text:p text:style-name="P4"><text:s text:c="5"/>10. <text:s/>Osiąga gotowość szkolną.</text:p>
            <text:p text:style-name="Text_20_body"><text:span text:style-name="T3"/></text:p>
            <text:p text:style-name="P1"><text:span text:style-name="Strong_20_Emphasis"><text:span text:style-name="T3">W naszym Przedszkolu</text:span></text:span></text:p>
            <text:p text:style-name="P1"><text:span text:style-name="Strong_20_Emphasis"><text:span text:style-name="T3">RODZICE:</text:span></text:span></text:p>
            <text:list xml:id="list1167884857" text:style-name="L6">
              <text:list-item>
                <text:p text:style-name="P41">Uzyskują fachową pomoc pedagogiczną. </text:p>
              </text:list-item>
              <text:list-item>
                <text:p text:style-name="P41">Otrzymują  obiektywną ocenę postępów i niepowodzeń dziecka. </text:p>
              </text:list-item>
              <text:list-item>
                <text:p text:style-name="P41">Mogą mówić otwarcie o swoich spostrzeżeniach na temat pracy przedszkola. </text:p>
              </text:list-item>
              <text:list-item>
                <text:p text:style-name="P41">Bezpośrednio rozmawiać z nauczycielem o trudnych sprawach wychowawczych. </text:p>
              </text:list-item>
              <text:list-item>
                <text:p text:style-name="P41">Mogą czynnie uczestniczyć w życiu przedszkola. </text:p>
              </text:list-item>
              <text:list-item>
                <text:p text:style-name="P41">Czynnie wspierają przedszkole w jego działaniach. </text:p>
              </text:list-item>
              <text:list-item>
                <text:p text:style-name="P41">Współpracują z nauczycielami. </text:p>
              </text:list-item>
              <text:list-item>
                <text:p text:style-name="P22">Są partnerami w tworzeniu klimatu działalności kształcąco – wychowawczej.<text:line-break/></text:p>
              </text:list-item>
            </text:list>
            <text:p text:style-name="P1"><text:span text:style-name="Strong_20_Emphasis"><text:span text:style-name="T3">W naszym Przedszkolu</text:span></text:span></text:p>
            <text:p text:style-name="P1"><text:span text:style-name="Strong_20_Emphasis"><text:span text:style-name="T3">NAUCZYCIELE:</text:span></text:span></text:p>
            <text:list xml:id="list261448810" text:style-name="L7">
              <text:list-item>
                <text:p text:style-name="P42">Aktywnie realizują zadania przedszkola określone w dokumentach wewnętrznych placówki. </text:p>
              </text:list-item>
              <text:list-item>
                <text:p text:style-name="P42">Podejmują działania innowacyjne. Są aktywni i twórczy. </text:p>
              </text:list-item>
              <text:list-item>
                <text:p text:style-name="P42">Tworzą i realizują autorskie programy dostosowane do potrzeb dziecka i placówki. </text:p>
              </text:list-item>
              <text:list-item>
                <text:p text:style-name="P42">Współpracują z rodzicami i środowiskiem lokalnym. </text:p>
              </text:list-item>
              <text:list-item>
                <text:p text:style-name="P42">Doskonalą swoją wiedzę i uzyskują nowe doświadczenia. </text:p>
              </text:list-item>
              <text:list-item>
                <text:p text:style-name="P42">Wykorzystują twórcze i aktywne metody, promując nowatorski styl pracy. </text:p>
              </text:list-item>
              <text:list-item>
                <text:p text:style-name="P42">Uzyskują  wyższe stopnie awansu zawodowego. </text:p>
              </text:list-item>
              <text:list-item>
                <text:p text:style-name="P42">Pozyskują rodziców do efektywnych działań na rzecz przedszkola oraz poszukują sympatyków i partnerów przedszkola. </text:p>
              </text:list-item>
              <text:list-item>
                <text:p text:style-name="P42">Monitorują efektywność własnej pracy. </text:p>
              </text:list-item>
              <text:list-item>
                <text:p text:style-name="P42"><text:soft-page-break/>Dzielą się wiedzą i doświadczeniem z innymi nauczycielami. </text:p>
              </text:list-item>
              <text:list-item>
                <text:p text:style-name="P42">Prowadzą obserwację pedagogiczną i diagnozują rozwój dziecka. </text:p>
              </text:list-item>
              <text:list-item>
                <text:p text:style-name="P42">Dobierają metody wychowawcze i dydaktyczne, które wspomagają  indywidualny rozwój  dziecka. </text:p>
              </text:list-item>
              <text:list-item>
                <text:p text:style-name="P23">Proponują  rodzicom nowe formy współpracy.</text:p>
              </text:list-item>
            </text:list>
            <text:h text:style-name="P17" text:outline-level="2" text:is-list-header="true">Cele ogólne</text:h>
            <text:list xml:id="list220401572950743" text:continue-list="list35378740" text:style-name="L8">
              <text:list-item>
                <text:p text:style-name="P44">Kształtowanie prawidłowych postaw funkcjonowania w grupie w oparciu <text:line-break/>o wzmocnienia pozytywne. </text:p>
              </text:list-item>
              <text:list-item>
                <text:p text:style-name="P43">Kształtowanie czynności samoobsługowych, nawyków higienicznych <text:line-break/>i kulturalnych. </text:p>
              </text:list-item>
              <text:list-item>
                <text:p text:style-name="P43">Kształtowanie umiejętności zabawy i pracy w grupie w trakcie zajęć dowolnych zorganizowanych w przedszkolu i poza budynkiem przedszkolnym. </text:p>
              </text:list-item>
              <text:list-item>
                <text:p text:style-name="P43">Uczenie wzajemnej tolerancji, akceptacji, zrozumienia potrzeb i odrębności drugiego człowieka oraz rodziny, rozwijanie empatii. </text:p>
              </text:list-item>
              <text:list-item>
                <text:p text:style-name="P43">Wprowadzanie dziecka w świat wartości uniwersalnych: dobro, prawda, miłość, piękno, patriotyzm. </text:p>
              </text:list-item>
              <text:list-item>
                <text:p text:style-name="P43">Kształtowanie poczucia przynależności do wspólnoty – małej i wielkiej ojczyzny oraz tożsamości narodowej i regionalnej. </text:p>
              </text:list-item>
              <text:list-item>
                <text:p text:style-name="P43">Rozwijanie postaw prozdrowotnych. </text:p>
              </text:list-item>
              <text:list-item>
                <text:p text:style-name="P24">Wspieranie rodziców w ich działaniach wychowawczych.</text:p>
              </text:list-item>
            </text:list>
            <text:p text:style-name="Text_20_body"><text:span text:style-name="Strong_20_Emphasis"><text:span text:style-name="T2"/></text:span></text:p>
            <text:p text:style-name="P1"><text:span text:style-name="Strong_20_Emphasis"><text:span text:style-name="T3">I. INTEGRACJA</text:span></text:span></text:p>
            <text:p text:style-name="P1"><text:span text:style-name="Emphasis"><text:span text:style-name="T4">Przedszkole jest miejscem przyjaznego przebywania dzieci o różnym stopniu rozwoju.</text:span></text:span></text:p>
            <text:p text:style-name="Text_20_body"><text:span text:style-name="Strong_20_Emphasis"><text:span text:style-name="T3">Cele szczegółowe:</text:span></text:span></text:p>
            <text:p text:style-name="Text_20_body"><text:span text:style-name="Strong_20_Emphasis"><text:span text:style-name="T3">-  </text:span></text:span><text:span text:style-name="T3">rozróżnianie pozytywnych i negatywnych form zachowania,</text:span></text:p>
            <text:p text:style-name="P4">- akceptowanie drugiego człowieka,</text:p>
            <text:p text:style-name="P4">- rozróżnianie dobra od zła,</text:p>
            <text:p text:style-name="P4">- przestrzeganie kompromisu w zabawie,</text:p>
            <text:p text:style-name="P4">- rozwiązywanie konfliktów,</text:p>
            <text:p text:style-name="P4">- pomaganie niepełnosprawnym i innym,</text:p>
            <text:p text:style-name="P4">- rozpoznawanie i nazywanie uczuć innych,</text:p>
            <text:p text:style-name="P4"><text:soft-page-break/>- stosowanie się do umów ustalonych w grupie (Kodeksu przedszkolaka),</text:p>
            <text:p text:style-name="P4">- kształtowanie samodzielności,</text:p>
            <text:p text:style-name="P4">- kształtowanie odporności emocjonalnej.</text:p>
            <text:p text:style-name="Text_20_body"><text:span text:style-name="Strong_20_Emphasis"><text:span text:style-name="T3">Formy realizacji:</text:span></text:span></text:p>
            <text:p text:style-name="P4">- zabawy integracyjne, tematyczne, dydaktyczne, konstrukcyjne, ruchowe,</text:p>
            <text:p text:style-name="P4">- muzykoterapia,</text:p>
            <text:p text:style-name="P4">- formy teatralne,</text:p>
            <text:p text:style-name="P4">- literatura dla dzieci,</text:p>
            <text:p text:style-name="P4">- wystawki prac dziecięcych,</text:p>
            <text:p text:style-name="P4">- zajęcia otwarte, warsztaty dla rodziców,</text:p>
            <text:p text:style-name="P4">- relaksacja.</text:p>
            <text:p text:style-name="P1"><text:span text:style-name="Strong_20_Emphasis"><text:span text:style-name="T3">II. OBYCZAJOWOŚĆ</text:span></text:span></text:p>
            <text:p text:style-name="P1"><text:span text:style-name="Emphasis"><text:span text:style-name="T4">Przedszkole pomaga dostrzegać wokół siebie wartości ważne dla społeczeństwa.</text:span></text:span></text:p>
            <text:p text:style-name="P5"> </text:p>
            <text:p text:style-name="P3"><text:span text:style-name="Strong_20_Emphasis"><text:span text:style-name="T3">Cele szczegółowe:</text:span></text:span></text:p>
            <text:p text:style-name="Text_20_body"><text:span text:style-name="Strong_20_Emphasis"><text:span text:style-name="T3">- </text:span></text:span><text:span text:style-name="T3">kształtowanie poczucia przynależności do grupy, rodziny oraz wypełnianie obowiązków na ich rzecz,</text:span></text:p>
            <text:p text:style-name="P6">- dbanie o dobro własne i innych,</text:p>
            <text:p text:style-name="P6">- odczuwanie więzi z przedszkolem, domem rodzinnym i ojczyzną,</text:p>
            <text:p text:style-name="P6">- używanie form grzecznościowych,</text:p>
            <text:p text:style-name="P6">- kulturalne zachowywanie się w każdej sytuacji,</text:p>
            <text:p text:style-name="P6">- rozróżnianie pozytywnych i negatywnych form zachowania,</text:p>
            <text:p text:style-name="P4">- dostrzeganie odrębności innych i rozumienie ich potrzeb.</text:p>
            <text:p text:style-name="P4"> </text:p>
            <text:p text:style-name="Text_20_body"><text:soft-page-break/><text:span text:style-name="Strong_20_Emphasis"><text:span text:style-name="T3">Formy realizacji:</text:span></text:span></text:p>
            <text:p text:style-name="P4">- kronika przedszkolna,</text:p>
            <text:p text:style-name="P4">- uroczystości,</text:p>
            <text:p text:style-name="P4">- spotkania,</text:p>
            <text:p text:style-name="P4">- konkursy,</text:p>
            <text:p text:style-name="P4">- koncerty,</text:p>
            <text:p text:style-name="P4">- programy,</text:p>
            <text:p text:style-name="P4">- przedsięwzięcia,</text:p>
            <text:p text:style-name="P4">- publikacje dla rodziców, </text:p>
            <text:p text:style-name="P4">- strona intrenetowa przedszkola</text:p>
            <text:p text:style-name="P4"> </text:p>
            <text:p text:style-name="P1"><text:span text:style-name="Strong_20_Emphasis"><text:span text:style-name="T4">Kodeks przedszkolaka</text:span></text:span></text:p>
            <text:list xml:id="list2248915995" text:style-name="L9">
              <text:list-item>
                <text:p text:style-name="P45">Wspólnie i zgodnie bawię się z dziećmi. </text:p>
              </text:list-item>
              <text:list-item>
                <text:p text:style-name="P45">Potrafię czekać na swoja kolej podczas działalności zabawowej i edukacyjnej. </text:p>
              </text:list-item>
              <text:list-item>
                <text:p text:style-name="P45">Szanuję własność cudzą i wspólną. </text:p>
              </text:list-item>
              <text:list-item>
                <text:p text:style-name="P45">Wiem, że praca innych jest trudem, który należy szanować i tego samego oczekuję    od innych. </text:p>
              </text:list-item>
              <text:list-item>
                <text:p text:style-name="P45">Do zabawy biorę tylko te zabawki, którymi teraz będę się bawić, a po skończonej zabawie odłożę je na miejsce. </text:p>
              </text:list-item>
              <text:list-item>
                <text:p text:style-name="P45">Bawię się tak, aby nie powodować zagrożenia i przykrości innym. </text:p>
              </text:list-item>
              <text:list-item>
                <text:p text:style-name="P45">Pomagam innym młodszym i mniej sprawnym kolegom. </text:p>
              </text:list-item>
              <text:list-item>
                <text:p text:style-name="P45">Próbuję samodzielnie rozwiązywać sytuacje problemowe zgodnie z ogólnie przyjętymi normami. </text:p>
              </text:list-item>
              <text:list-item>
                <text:p text:style-name="P45">Stosuję formy grzecznościowe: proszę, dziękuję, przepraszam itp. </text:p>
              </text:list-item>
              <text:list-item>
                <text:p text:style-name="P25">Wiem, że w przedszkolu jestem po to, aby zdobyć wiedzę i umiejętności potrzebne mi w szkole. Biorę udział zajęciach zaproponowanych przez panią.<text:line-break/></text:p>
              </text:list-item>
            </text:list>
            <text:p text:style-name="Text_20_body"><text:span text:style-name="Strong_20_Emphasis"><text:span text:style-name="T3">Reguły zachowań obowiązujące w naszym przedszkolu</text:span></text:span></text:p>
            <text:p text:style-name="P4">Ustalone zostały reguły, w których zawarte są jednakowe dla wszystkich dzieci</text:p>
            <text:p text:style-name="P4">w przedszkolu normy dotyczące:</text:p>
            <text:list xml:id="list138960813" text:style-name="L10">
              <text:list-item>
                <text:p text:style-name="P46"><text:soft-page-break/>zachowania podczas posiłków, </text:p>
              </text:list-item>
              <text:list-item>
                <text:p text:style-name="P46">zachowania w łazience, </text:p>
              </text:list-item>
              <text:list-item>
                <text:p text:style-name="P46">zachowania w szatni, </text:p>
              </text:list-item>
              <text:list-item>
                <text:p text:style-name="P46">zachowania w sali, </text:p>
              </text:list-item>
              <text:list-item>
                <text:p text:style-name="P46">zachowania podczas pobytu w ogrodzie przedszkolnym, </text:p>
              </text:list-item>
              <text:list-item>
                <text:p text:style-name="P46">zachowania podczas wycieczek i spacerów, </text:p>
              </text:list-item>
              <text:list-item>
                <text:p text:style-name="P26">zachowania podczas imprez i uroczystości.</text:p>
              </text:list-item>
            </text:list>
            <text:list xml:id="list1410457331" text:style-name="L11">
              <text:list-item>
                <text:p text:style-name="P27">Reguły zachowań obowiązujące podczas spożywania posiłków</text:p>
              </text:list-item>
            </text:list>
            <text:p text:style-name="P4">- siedzimy w pozycji lekko pochylonej ku stołowi,</text:p>
            <text:p text:style-name="P4">- jemy w ciszy,</text:p>
            <text:p text:style-name="P4">- jemy z niezbyt otwartymi ustami, powoli,</text:p>
            <text:p text:style-name="P4">- sztućcami posługujemy się bezpiecznie i kulturalnie,</text:p>
            <text:p text:style-name="P4">- odchodząc od stołu, cicho wstajemy i lekko odsuwamy krzesło, wychodzimy, zasuwamy krzesło i mówimy „dziękuję”.</text:p>
            <text:p text:style-name="P9"><text:s text:c="12"/>2. Reguły zachowań w łazience</text:p>
            <text:p text:style-name="P4">a)mycie rąk (przed i po posiłku, po wyjściu z toalety, przed oglądaniem książek)</text:p>
            <text:p text:style-name="P4">- podwijamy rękawy,</text:p>
            <text:p text:style-name="P4">- moczymy ręce, pocieramy namydlone ręce, płuczemy,</text:p>
            <text:p text:style-name="P4">- zakręcamy kran,</text:p>
            <text:p text:style-name="P4">- otrząsamy ręce nad zlewem,</text:p>
            <text:p text:style-name="P4">- wycieramy dłonie w swój ręcznik lub ręcznik papierowy</text:p>
            <text:p text:style-name="P4">- zawieszamy ręcznik na właściwym wieszaku, papierowy wrzucamy do kosza,</text:p>
            <text:p text:style-name="P4">b) pielęgnacja zębów </text:p>
            <text:p text:style-name="P4">- do mycia zębów dzieci ustawiają się w kolejce,</text:p>
            <text:p text:style-name="P4">- do kubka wlewamy letnią wodę,</text:p>
            <text:p text:style-name="P4">- zamaczamy w kubku z wodą szczoteczkę,</text:p>
            <text:p text:style-name="P4">- na szczotkę wyciskamy pastę,</text:p>
            <text:p text:style-name="P4"><text:soft-page-break/>- myjemy zęby okrężnymi ruchami,</text:p>
            <text:p text:style-name="P4">- kilkakrotnie płuczemy jamę ustną wodą,</text:p>
            <text:p text:style-name="P4">- wkładamy szczoteczkę do kubka do góry włosiem,</text:p>
            <text:p text:style-name="P4">- kubek ze szczotką ustawiamy w wyznaczonym miejscu. <text:s/></text:p>
            <text:p text:style-name="P4"/>
            <text:p text:style-name="P4">c) higiena potrzeb fizjologicznych</text:p>
            <text:p text:style-name="P4">- korzystamy z toalety wyłącznie pojedynczo,</text:p>
            <text:p text:style-name="P4">- zawsze po sobie spłukujemy toaletę,</text:p>
            <text:p text:style-name="P4">- myjemy ręce po wyjściu z toalety.</text:p>
            <text:p text:style-name="P7"><text:span text:style-name="T9"><text:s text:c="12"/>3. </text:span>Reguły zachowań w szatni</text:p>
            <text:p text:style-name="P4">- starannie układamy swoją odzież i buty,</text:p>
            <text:p text:style-name="P4">- pamiętamy o kolejności zakładania odzieży przed wyjściem, </text:p>
            <text:p text:style-name="P4">- jeśli nie ma miejsca na ławeczce, dziecko czeka na wolne miejsce,</text:p>
            <text:p text:style-name="P4">- po powrocie, przed wejściem do budynku  otrzepujemy buty i je wycieramy o wycieraczkę,</text:p>
            <text:p text:style-name="P4">- przy rozbieraniu pamiętamy o kolejności zdejmowania odzieży,</text:p>
            <text:p text:style-name="P4">- starannie składamy odzież i odkładamy na swoją półkę,</text:p>
            <text:list xml:id="list1159759711" text:style-name="L12">
              <text:list-item>
                <text:p text:style-name="P30">pamiętamy, aby pomagać kolegom, którzy potrzebują pomocy.</text:p>
              </text:list-item>
            </text:list>
            <text:p text:style-name="P4"/>
            <text:p text:style-name="P4"><text:span text:style-name="T9"><text:s text:c="10"/>4.</text:span><text:span text:style-name="T1"> Reguły zachowań w sali</text:span></text:p>
            <text:p text:style-name="P4">- nie biegamy,</text:p>
            <text:p text:style-name="P4">- dzielimy się wszystkim,</text:p>
            <text:p text:style-name="P4">- mówimy umiarkowanym głosem,</text:p>
            <text:p text:style-name="P4">- gramy uczciwie, nie złościmy się gdy przegrywamy,</text:p>
            <text:p text:style-name="P4"><text:soft-page-break/>- nie bijemy innych,</text:p>
            <text:p text:style-name="P4">- sprzątamy po sobie,</text:p>
            <text:p text:style-name="P4">- nie niszczymy zabawek,</text:p>
            <text:p text:style-name="P4">- używamy zwrotów grzecznościowych, </text:p>
            <text:p text:style-name="P4">- zgłaszamy nauczycielce wyjście do toalety lub do domu<text:line-break/></text:p>
            <text:p text:style-name="P4"> </text:p>
            <text:list xml:id="list2755963248" text:style-name="L13">
              <text:list-header>
                <text:p text:style-name="P31"/>
              </text:list-header>
            </text:list>
            <text:p text:style-name="P9"/>
            <text:list xml:id="list220402627749650" text:continue-numbering="true" text:style-name="L13">
              <text:list-header>
                <text:p text:style-name="P28"><text:span text:style-name="T9"><text:s/>5.</text:span> Reguły zachowań podczas pobytu w ogrodzie przedszkolnym</text:p>
              </text:list-header>
            </text:list>
            <text:p text:style-name="P4">- bezpiecznie korzystamy z urządzeń,</text:p>
            <text:p text:style-name="P4">- nie popychamy innych,</text:p>
            <text:p text:style-name="P4">- nie bijemy się,</text:p>
            <text:p text:style-name="P4">- pomagamy młodszym kolegom,</text:p>
            <text:p text:style-name="P4">- nie oddalamy się z terenu ogrodu,</text:p>
            <text:p text:style-name="P4">- słuchamy poleceń nauczyciela.</text:p>
            <text:list xml:id="list2505652777" text:style-name="L14">
              <text:list-header>
                <text:p text:style-name="P29"><text:span text:style-name="T9">6. </text:span>Reguły zachowań podczas wycieczek i spacerów</text:p>
              </text:list-header>
            </text:list>
            <text:p text:style-name="P4">- idziemy kolejno parami,</text:p>
            <text:p text:style-name="P4">- nie popychamy się,</text:p>
            <text:p text:style-name="P4">- uważnie słuchamy,</text:p>
            <text:p text:style-name="P4">- przestrzegamy zasad ruchu drogowego.</text:p>
            <text:p text:style-name="P4">     <text:s text:c="4"/>7. <text:s/><text:span text:style-name="T1">Reguły zachowań obowiązujące podczas imprez , uroczystości, spotkań itp.</text:span></text:p>
            <text:p text:style-name="P4">- zajmujemy wyznaczone miejsce,</text:p>
            <text:p text:style-name="P4">- witamy się z gośćmi ,</text:p>
            <text:p text:style-name="P4"><text:soft-page-break/>- uważnie słuchamy,</text:p>
            <text:p text:style-name="P4">- żegnamy się z gośćmi,</text:p>
            <text:p text:style-name="P4">- wychodzimy w ustalonej kolejności. </text:p>
            <text:p text:style-name="P10">Stosowane nagrody: </text:p>
            <text:p text:style-name="P4">- pochwała indywidualna,<text:line-break/>- pochwała przed całą grupą,<text:line-break/>- pochwała przed rodzicami, <text:line-break/>- nagroda poprzez sprawienie dziecku przyjemności wybranej przez niego (np. ciekawa zabawka, ulubiona gra dziecka itp.)</text:p>
            <text:p text:style-name="P4"><text:span text:style-name="T10">Stosowane kary</text:span><text:span text:style-name="T11">: <text:line-break/>zgodnie z zasadami uczciwej rywalizacji sportowej ( fair play)</text:span><text:span text:style-name="T10"><text:line-break/></text:span><text:span text:style-name="T11">- żółta kartka- ostrzeżenie, zadośćuczynienie wyrządzonej krzywdzie, naprawienie <text:s/>szkody, <text:line-break/>- „czerwona kartka”: odmówienie dzieciom przyjemności, <text:s/>czasowe odbieranie przyznanego przywileju, chwilowe wykluczenie dziecka z zabawy w celu<text:line-break/> przemyślenia swojego postępowania. <text:line-break/></text:span></text:p>
            <text:p text:style-name="P12"/>
            <text:p text:style-name="P12"/>
            <text:p text:style-name="P1"><text:span text:style-name="Strong_20_Emphasis"><text:span text:style-name="T3">III. REGIONALIZM, PATRIOTYZM </text:span></text:span></text:p>
            <text:p text:style-name="P1"><text:span text:style-name="Emphasis"><text:span text:style-name="T4">Przedszkole tworzy warunki sprzyjające uczestniczeniu dzieci w życiu rodziny, lokalnego środowiska oraz klimat miłości do małej i wielkiej ojczyzny.</text:span></text:span></text:p>
            <text:p text:style-name="P1"><text:span text:style-name="Emphasis"><text:span text:style-name="T4"> </text:span></text:span></text:p>
            <text:p text:style-name="P3"><text:span text:style-name="Strong_20_Emphasis"><text:span text:style-name="T3">Cele szczegółowe:</text:span></text:span></text:p>
            <text:p text:style-name="P6">- wzmacnianie więzi emocjonalnej z rodziną,</text:p>
            <text:p text:style-name="P6">- rozwijanie zainteresowania własną miejscowością i regionem,</text:p>
            <text:p text:style-name="P6">- wzmacnianie poczucia przynależności narodowej, historycznej, kulturowej,</text:p>
            <text:p text:style-name="P6">- uświadamianie oraz wpajanie szacunku dla kultury własnego narodu oraz jego dziedzictwa,</text:p>
            <text:p text:style-name="P6">- kształtowanie postaw otwartych, tolerancyjnych, nastawionych na różnorodność i <text:soft-page-break/>akceptację innych kultur i narodów,</text:p>
            <text:p text:style-name="P6">- szanowanie praw człowieka.</text:p>
            <text:p text:style-name="Text_20_body"><text:span text:style-name="Strong_20_Emphasis"><text:span text:style-name="T3">Formy realizacji:</text:span></text:span></text:p>
            <text:p text:style-name="P6">- zajęcia tematyczne,</text:p>
            <text:p text:style-name="P6">- spacery,</text:p>
            <text:p text:style-name="P6">- wycieczki,</text:p>
            <text:p text:style-name="P6">- spotkania z ciekawymi ludźmi,</text:p>
            <text:p text:style-name="P6">- konkursy tematyczne,</text:p>
            <text:p text:style-name="P6">- wystawy okolicznościowe,</text:p>
            <text:p text:style-name="P6">- imprezy,</text:p>
            <text:p text:style-name="P6">- kiermasze,</text:p>
            <text:p text:style-name="P6">- uroczystości.</text:p>
            <text:p text:style-name="P4"> </text:p>
            <text:p text:style-name="Text_20_body"><text:span text:style-name="Strong_20_Emphasis"><text:span text:style-name="T4">Kodeks małego patrioty</text:span></text:span></text:p>
            <text:list xml:id="list2971922830" text:style-name="L15">
              <text:list-item>
                <text:p text:style-name="P47">Znam członków swojej rodziny. </text:p>
              </text:list-item>
              <text:list-item>
                <text:p text:style-name="P47">Znam nazwę swojej miejscowości i uczestniczę w jej życiu. </text:p>
              </text:list-item>
              <text:list-item>
                <text:p text:style-name="P47">Szanuję kulturę i tradycje narodowe. </text:p>
              </text:list-item>
              <text:list-item>
                <text:p text:style-name="P47">Wiem, że mieszkam w Polsce i jestem Polakiem. </text:p>
              </text:list-item>
              <text:list-item>
                <text:p text:style-name="P47">Znam hymn Polski i szanuję znaki narodowe. </text:p>
              </text:list-item>
              <text:list-item>
                <text:p text:style-name="P47">Wiem, że Polska należy do Unii Europejskiej. </text:p>
              </text:list-item>
              <text:list-item>
                <text:p text:style-name="P36"><text:span text:style-name="T3">Wiem, ze wszyscy ludzie mają te same prawa.</text:span><text:span text:style-name="Strong_20_Emphasis"><text:span text:style-name="T3"> </text:span></text:span></text:p>
              </text:list-item>
            </text:list>
            <text:p text:style-name="P1"><text:span text:style-name="Strong_20_Emphasis"><text:span text:style-name="T3"> IV. EKOLOGIA</text:span></text:span></text:p>
            <text:p text:style-name="P1"><text:span text:style-name="Emphasis"><text:span text:style-name="T4">Przedszkole uczy kochać i chronić otaczającą go przyrodę.</text:span></text:span></text:p>
            <text:p text:style-name="P4"> </text:p>
            <text:p text:style-name="Text_20_body"><text:span text:style-name="Strong_20_Emphasis"><text:span text:style-name="T3">Cele szczegółowe:</text:span></text:span></text:p>
            <text:p text:style-name="P4">- kształtowanie opiekuńczej postawy dzieci wobec istot żywych i środowiska naturalnego,</text:p>
            <text:p text:style-name="P4">- ukazywanie walorów estetycznych przyrody i budzenie potrzeby zachowania jej piękna,</text:p>
            <text:p text:style-name="P4"><text:soft-page-break/>- kształtowanie u dzieci poczucia odpowiedzialności za stan środowiska w swoim otoczeniu,</text:p>
            <text:p text:style-name="P4">- zachęcanie dzieci i ich rodziców do podejmowania konkretnych działań na rzecz przyrody ojczystej.</text:p>
            <text:p text:style-name="Text_20_body"><text:span text:style-name="Strong_20_Emphasis"><text:span text:style-name="T3">Formy realizacji:</text:span></text:span></text:p>
            <text:p text:style-name="P4">- wycieczki,</text:p>
            <text:p text:style-name="P4">- spacery,</text:p>
            <text:p text:style-name="P4">- konkursy,</text:p>
            <text:p text:style-name="P4">- prace porządkowe,</text:p>
            <text:p text:style-name="P4">- prace hodowlane,</text:p>
            <text:p text:style-name="P4">- doświadczenia,</text:p>
            <text:p text:style-name="P4">- obserwacje przyrodnicze,</text:p>
            <text:p text:style-name="P4">- eksperymenty,</text:p>
            <text:p text:style-name="P4">- akcje ekologiczne,</text:p>
            <text:p text:style-name="P4">- filmy.</text:p>
            <text:p text:style-name="Text_20_body"><text:span text:style-name="Strong_20_Emphasis"><text:span text:style-name="T4">Kodeks małego ekologa</text:span></text:span></text:p>
            <text:list xml:id="list2363072985" text:style-name="L16">
              <text:list-item>
                <text:p text:style-name="P48">Nie łamię gałęzi drzew i nie depczę trawników. </text:p>
              </text:list-item>
              <text:list-item>
                <text:p text:style-name="P48">Nie śmiecę. Segreguję śmieci. </text:p>
              </text:list-item>
              <text:list-item>
                <text:p text:style-name="P48">Nie męczę zwierząt. </text:p>
              </text:list-item>
              <text:list-item>
                <text:p text:style-name="P48">Sadzę i dbam o warzywa, kwiaty i zioła. </text:p>
              </text:list-item>
              <text:list-item>
                <text:p text:style-name="P48">Oszczędzam wodę. </text:p>
              </text:list-item>
              <text:list-item>
                <text:p text:style-name="P48">Opiekuję się zwierzętami. </text:p>
              </text:list-item>
              <text:list-item>
                <text:p text:style-name="P48">Zwracam uwagę tym, którzy czynią krzywdę przyrodzie. </text:p>
              </text:list-item>
              <text:list-item>
                <text:p text:style-name="P32">Rozpoznaję zagrożenia dla środowiska przyrodniczego. <text:line-break/></text:p>
              </text:list-item>
            </text:list>
            <text:p text:style-name="P1"><text:span text:style-name="Strong_20_Emphasis"><text:span text:style-name="T3"> V. ZDROWIE</text:span></text:span></text:p>
            <text:p text:style-name="P1"><text:span text:style-name="Emphasis"><text:span text:style-name="T4">Przedszkole rozwija umiejętności i nawyki oraz promuje zachowania, które pozwalają spojrzeć na zdrowie, jako wartość.</text:span></text:span></text:p>
            <text:p text:style-name="P6"> </text:p>
            <text:p text:style-name="P3"><text:soft-page-break/><text:span text:style-name="Strong_20_Emphasis"><text:span text:style-name="T3">Cele szczegółowe:</text:span></text:span></text:p>
            <text:p text:style-name="P6">- kształtowanie świadomej i czynnej postawy w dążeniu do zachowania zdrowia,</text:p>
            <text:p text:style-name="P6">- nabywanie właściwych nawyków higienicznych, żywieniowych i aktywności ruchowej,</text:p>
            <text:p text:style-name="P6">- stwarzanie poczucia bezpieczeństwa własnego i innych, oraz życia w zgodzie ze środowiskiem naturalnym,</text:p>
            <text:p text:style-name="P6">- angażowanie rodziców w działalność prozdrowotną przedszkola.</text:p>
            <text:p text:style-name="P3"><text:span text:style-name="Strong_20_Emphasis"><text:span text:style-name="T3">Formy realizacji:</text:span></text:span></text:p>
            <text:p text:style-name="P3"><text:span text:style-name="Strong_20_Emphasis"><text:span text:style-name="T3">- </text:span></text:span><text:span text:style-name="T3">zajęcia zorganizowane,</text:span></text:p>
            <text:p text:style-name="P3"><text:span text:style-name="Strong_20_Emphasis"><text:span text:style-name="T3">- </text:span></text:span><text:span text:style-name="T3">zabiegi higieniczne,</text:span></text:p>
            <text:p text:style-name="P6">- spacery,</text:p>
            <text:p text:style-name="P6">- wycieczki,</text:p>
            <text:p text:style-name="P6">- zawody sportowe,</text:p>
            <text:p text:style-name="P6">- konkursy i turnieje,</text:p>
            <text:p text:style-name="P6">- przedsięwzięcia i akcje prozdrowotne.<text:line-break/></text:p>
            <text:p text:style-name="P3"><text:span text:style-name="Strong_20_Emphasis"><text:span text:style-name="T4">Kodeks zdrowego przedszkolaka</text:span></text:span></text:p>
            <text:list xml:id="list6221109" text:style-name="L17">
              <text:list-item>
                <text:p text:style-name="P49">Znam zasady dbałości o zdrowie i bezpieczeństwo oraz je przestrzegam. </text:p>
              </text:list-item>
              <text:list-item>
                <text:p text:style-name="P49">Chętnie korzystam z zabiegów higienicznych. </text:p>
              </text:list-item>
              <text:list-item>
                <text:p text:style-name="P49">Spożywam zróżnicowane posiłki. </text:p>
              </text:list-item>
              <text:list-item>
                <text:p text:style-name="P49">Czynnie spędzam wolny czas. </text:p>
              </text:list-item>
              <text:list-item>
                <text:p text:style-name="P33">Rozumiem zasady sportowej rywalizacji.</text:p>
              </text:list-item>
            </text:list>
            <text:p text:style-name="P6"> </text:p>
            <text:p text:style-name="Text_20_body"><text:span text:style-name="Strong_20_Emphasis"><text:span text:style-name="T3">Ewaluacja</text:span></text:span></text:p>
            <text:p text:style-name="P4">1. Ewaluacji programu wychowawczego dokonuje się na <text:span text:style-name="T12">koniec roku szkolnego. </text:span></text:p>
            <text:p text:style-name="P4">2. W ewaluacji uwzględnia się opinię wychowanków, rodziców, nauczycieli, pracowników przedszkola, wytwory dzieci.</text:p>
            <text:p text:style-name="P19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2T22:03:59.948000000</dc:date>
    <meta:editing-duration>PT3H36M37S</meta:editing-duration>
    <meta:editing-cycles>13</meta:editing-cycles>
    <meta:generator>LibreOffice/5.4.4.2$Windows_x86 LibreOffice_project/2524958677847fb3bb44820e40380acbe820f960</meta:generator>
    <meta:print-date>2022-08-22T22:03:13.923000000</meta:print-date>
    <meta:document-statistic meta:table-count="0" meta:image-count="0" meta:object-count="0" meta:page-count="13" meta:paragraph-count="295" meta:word-count="1952" meta:character-count="14290" meta:non-whitespace-character-count="12525"/>
    <meta:user-defined meta:name="Informacja 1"/>
    <meta:user-defined meta:name="Informacja 2"/>
    <meta:user-defined meta:name="Informacja 3"/>
    <meta:user-defined meta:name="Informacja 4"/>
  </office:meta>
</office:document-meta>
</file>