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style="italic" fo:font-weight="bold" officeooo:rsid="00116273" officeooo:paragraph-rsid="00116273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16273"/>
    </style:style>
    <style:style style:name="T2" style:family="text">
      <style:text-properties officeooo:rsid="00136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Bezpieczne ferie” – 8 lutego 2023r. </text:span></text:p>
      <text:p text:style-name="P2"/>
      <text:p text:style-name="P2"/>
      <text:p text:style-name="P3"><text:tab/>Zapraszamy wszystkie dzieci z rodzicami do przygotowania hasła, krótkiego wierszyka, obrazka lub innej formy wyrazu na temat „Bezpieczne ferie”, które dzieci będą prezentować podczas naszego przedszkolnego spotkania 8 lutego. Prosimy o dostarczenie obrazków <text:s text:c="12"/>w czwartek rano, wierszyki i hasła dzieci zaprezentują z pamięci. </text:p>
      <text:p text:style-name="P3"/>
      <text:p text:style-name="P3"><text:tab/>Celem w/w spotkania jest wdrożenie dzieci do przestrzegania zasad bezpieczeństwa podczas zabaw zimowych, <text:span text:style-name="T2">a także </text:span>zachęcanie <text:span text:style-name="T2">ich </text:span>do aktywnego spędzania czasu wolnego w czasie ferii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9T14:16:24.479000000</dc:date>
    <meta:editing-duration>PT49S</meta:editing-duration>
    <meta:editing-cycles>1</meta:editing-cycles>
    <meta:document-statistic meta:table-count="0" meta:image-count="0" meta:object-count="0" meta:page-count="1" meta:paragraph-count="3" meta:word-count="73" meta:character-count="556" meta:non-whitespace-character-count="468"/>
    <meta:generator>LibreOffice/7.3.0.3$Windows_X86_64 LibreOffice_project/0f246aa12d0eee4a0f7adcefbf7c878fc2238db3</meta:generator>
  </office:meta>
</office:document-meta>
</file>