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0cm" fo:margin-top="0cm" fo:margin-bottom="0cm" table:align="left" style:writing-mode="lr-tb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5.248cm"/>
    </style:style>
    <style:style style:name="Tabela1.C" style:family="table-column">
      <style:table-column-properties style:column-width="6.004cm"/>
    </style:style>
    <style:style style:name="Tabela1.1" style:family="table-row">
      <style:table-row-properties style:min-row-height="1.748cm"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6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C6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" style:family="table">
      <style:table-properties style:width="18.002cm" fo:margin-left="0cm" fo:margin-top="0cm" fo:margin-bottom="0cm" table:align="left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11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2.252cm"/>
    </style:style>
    <style:style style:name="Tabela2.1" style:family="table-row">
      <style:table-row-properties style:min-row-height="0.806cm" style:keep-together="true" fo:keep-together="auto"/>
    </style:style>
    <style:style style:name="Tabela2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="0.097cm" fo:border="0.004cm solid #000001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2.D2" style:family="table-cell">
      <style:table-cell-properties style:vertical-align="middle"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3" style:family="table">
      <style:table-properties style:width="18.122cm" fo:margin-left="0cm" fo:margin-top="0cm" fo:margin-bottom="0cm" table:align="left" style:writing-mode="lr-tb"/>
    </style:style>
    <style:style style:name="Tabela3.A" style:family="table-column">
      <style:table-column-properties style:column-width="12.751cm"/>
    </style:style>
    <style:style style:name="Tabela3.B" style:family="table-column">
      <style:table-column-properties style:column-width="5.369cm"/>
    </style:style>
    <style:style style:name="Tabela3.1" style:family="table-row">
      <style:table-row-properties style:min-row-height="0.96cm" style:keep-together="true" fo:keep-together="auto"/>
    </style:style>
    <style:style style:name="Tabela3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3.B1" style:family="table-cell">
      <style:table-cell-properties fo:background-color="#ffffff" fo:padding="0.097cm" fo:border="0.004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10.001cm"/>
          <style:tab-stop style:position="16.503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0.001cm"/>
          <style:tab-stop style:position="16.503cm" style:type="right"/>
        </style:tab-stops>
      </style:paragraph-properties>
      <style:text-properties style:font-name="Times New Roman" fo:font-size="16pt" style:letter-kerning="true" style:font-name-asian="Arial Unicode MS" style:font-size-asian="16pt" style:language-asian="hi" style:country-asian="IN" style:font-name-complex="Tahoma" style:font-size-complex="16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0pt" fo:font-style="italic" fo:font-weight="bold" style:letter-kerning="true" style:font-name-asian="Arial Unicode MS" style:font-size-asian="10pt" style:language-asian="hi" style:country-asian="IN" style:font-style-asian="italic" style:font-weight-asian="bold" style:font-name-complex="Tahoma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orphans="0" fo:widows="0" fo:hyphenation-ladder-count="no-limit">
        <style:tab-stops>
          <style:tab-stop style:position="16.503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0.001cm"/>
          <style:tab-stop style:position="16.503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center" style:justify-single-word="false" fo:orphans="0" fo:widows="0" fo:hyphenation-ladder-count="no-limit" text:number-lines="false" text:line-number="0"/>
      <style:text-properties style:font-name="Times New Roman" fo:font-size="10pt" style:letter-kerning="true" style:font-name-asian="Arial Unicode MS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cm"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fo:line-height="100%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</style:style>
    <style:style style:name="P23" style:family="paragraph" style:parent-style-name="Standard">
      <style:paragraph-properties fo:margin-top="0cm" fo:margin-bottom="0.212cm" fo:line-height="100%"/>
      <style:text-properties fo:color="#000000" style:font-name="Calibri" style:font-name-complex="Calibri1"/>
    </style:style>
    <style:style style:name="P24" style:family="paragraph" style:parent-style-name="Standard" style:list-style-name="WWNum1">
      <style:paragraph-properties fo:margin-left="1.247cm" fo:margin-right="0cm" fo:margin-top="0cm" fo:margin-bottom="0cm" fo:line-height="100%" fo:text-align="justify" style:justify-single-word="false" fo:text-indent="-0.499cm" style:auto-text-indent="false"/>
    </style:style>
    <style:style style:name="P25" style:family="paragraph" style:parent-style-name="Standard">
      <style:paragraph-properties fo:margin-left="0.079cm" fo:margin-right="0cm" fo:margin-top="0cm" fo:margin-bottom="0.212cm" fo:line-height="100%" fo:text-indent="0cm" style:auto-text-indent="false"/>
    </style:style>
    <style:style style:name="P26" style:family="paragraph" style:parent-style-name="List_20_Paragraph">
      <style:paragraph-properties fo:margin-left="1.905cm" fo:margin-right="0cm" fo:text-indent="0cm" style:auto-text-indent="false"/>
    </style:style>
    <style:style style:name="P27" style:family="paragraph" style:parent-style-name="List_20_Paragraph" style:list-style-name="WWNum5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letter-kerning="true" style:font-name-asian="Arial Unicode MS" style:font-size-asian="12pt" style:language-asian="hi" style:country-asian="IN" style:font-name-complex="Times New Roman1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/>
    </style:style>
    <style:style style:name="T3" style:family="text"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/>
    </style:style>
    <style:style style:name="T5" style:family="text"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9pt" fo:font-style="italic" style:letter-kerning="true" style:font-name-asian="Arial Unicode MS" style:font-size-asian="9pt" style:language-asian="hi" style:country-asian="IN" style:font-style-asian="italic" style:font-name-complex="Times New Roman1" style:font-size-complex="9pt" style:language-complex="hi" style:country-complex="IN"/>
    </style:style>
    <style:style style:name="T10" style:family="text">
      <style:text-properties style:font-name="Times New Roman" fo:font-size="10pt" style:letter-kerning="true" style:font-name-asian="Arial Unicode MS" style:font-size-asian="10pt" style:language-asian="hi" style:country-asian="IN" style:font-name-complex="Times New Roman1" style:font-size-complex="10pt" style:language-complex="hi" style:country-complex="IN"/>
    </style:style>
    <style:style style:name="T11" style:family="text">
      <style:text-properties style:font-name="Times New Roman" fo:font-size="10pt" style:letter-kerning="true" style:font-name-asian="Arial Unicode MS" style:font-size-asian="10pt" style:language-asian="hi" style:country-asian="IN" style:font-name-complex="Tahoma" style:font-size-complex="10pt" style:language-complex="hi" style:country-complex="IN"/>
    </style:style>
    <style:style style:name="T12" style:family="text">
      <style:text-properties style:font-name="Times New Roman" fo:font-size="10pt" fo:font-style="italic" style:letter-kerning="true" style:font-name-asian="Arial Unicode MS" style:font-size-asian="10pt" style:language-asian="hi" style:country-asian="IN" style:font-style-asian="italic" style:font-name-complex="Times New Roman1" style:font-size-complex="9pt" style:language-complex="hi" style:country-complex="IN"/>
    </style:style>
    <style:style style:name="T13" style:family="text">
      <style:text-properties style:font-name="Times New Roman" fo:font-size="10pt" fo:font-style="italic" fo:font-weight="bold" style:letter-kerning="true" style:font-name-asian="Arial Unicode MS" style:font-size-asian="10pt" style:language-asian="hi" style:country-asian="IN" style:font-style-asian="italic" style:font-weight-asian="bold" style:font-name-complex="Tahoma" style:font-size-complex="10pt" style:language-complex="hi" style:country-complex="IN" style:font-style-complex="italic" style:font-weight-complex="bold"/>
    </style:style>
    <style:style style:name="T14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/>
    </style:style>
    <style:style style:name="T15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  <style:style style:name="T16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style:font-name="Times New Roman" fo:font-size="8pt" style:letter-kerning="true" style:font-name-asian="Arial Unicode MS" style:font-size-asian="8pt" style:language-asian="hi" style:country-asian="IN" style:font-name-complex="Tahoma" style:font-size-complex="8pt" style:language-complex="hi" style:country-complex="IN"/>
    </style:style>
    <style:style style:name="T20" style:family="text">
      <style:text-properties style:font-name="Times New Roman" fo:font-size="16pt" style:letter-kerning="true" style:font-name-asian="Arial Unicode MS" style:font-size-asian="16pt" style:language-asian="hi" style:country-asian="IN" style:font-name-complex="Tahoma" style:font-size-complex="16pt" style:language-complex="hi" style:country-complex="IN"/>
    </style:style>
    <style:style style:name="T2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27" style:family="text">
      <style:text-properties fo:color="#000000"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T2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0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31" style:family="text">
      <style:text-properties fo:color="#000000" style:font-name="Times New Roman" fo:font-size="9pt" style:font-size-asian="9pt" style:font-name-complex="Times New Roman1" style:font-size-complex="9pt"/>
    </style:style>
    <style:style style:name="T32" style:family="text">
      <style:text-properties fo:color="#000000" style:font-name="Times New Roman" fo:font-size="9pt" fo:background-color="#ffffff" style:font-size-asian="9pt" style:font-name-complex="Times New Roman1" style:font-size-complex="9pt"/>
    </style:style>
    <style:style style:name="T33" style:family="text">
      <style:text-properties fo:color="#000000" style:font-name="Times New Roman" fo:font-size="9pt" fo:language="en" fo:country="US" fo:background-color="#ffffff" style:font-size-asian="9pt" style:font-name-complex="Times New Roman1" style:font-size-complex="9pt"/>
    </style:style>
    <style:style style:name="T34" style:family="text">
      <style:text-properties fo:color="#000000" style:font-name="Times New Roman" fo:font-size="9pt" fo:language="en" fo:country="US" style:font-size-asian="9pt" style:font-name-complex="Times New Roman1" style:font-size-complex="9pt"/>
    </style:style>
    <style:style style:name="T35" style:family="text">
      <style:text-properties fo:color="#000000" style:font-name="Times New Roman" fo:font-size="9pt" fo:language="en" fo:country="US" fo:font-style="italic" style:font-size-asian="9pt" style:font-style-asian="italic" style:font-name-complex="Times New Roman1" style:font-size-complex="9pt" style:font-style-complex="italic"/>
    </style:style>
    <style:style style:name="T36" style:family="text">
      <style:text-properties fo:color="#000000" style:font-name="Times New Roman" fo:font-size="9pt" fo:language="en" fo:country="US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7" style:family="text">
      <style:text-properties fo:color="#000000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38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9" style:family="text">
      <style:text-properties fo:color="#000000"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1" style:font-size-complex="9pt" style:font-style-complex="italic"/>
    </style:style>
    <style:style style:name="T40" style:family="text">
      <style:text-properties fo:color="#000000"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WNIOSEK O PRZYJĘCIE DZIECKA DO GMINNEGO ŻŁOBKA <text:line-break/>W LISIEJ GÓRZE NA ROK SZKOLNY 2021/2022</text:span></text:p>
      <text:p text:style-name="P3"/>
      <text:p text:style-name="P9"><text:span text:style-name="T1">Wnosimy o przyjęcie dziecka ...................................................... PESEL ..................................</text:span></text:p>
      <text:p text:style-name="P9"><text:span text:style-name="T9"><text:tab/><text:tab/><text:tab/><text:tab/> <text:s text:c="14"/></text:span><text:span text:style-name="T12">(imię i nazwisko dziecka)</text:span></text:p>
      <text:p text:style-name="P9"><text:span text:style-name="T1">ur. dn. ......................... w ....................................... do żłobka od dnia …............................</text:span></text:p>
      <text:p text:style-name="P9"><text:span text:style-name="T12"><text:s text:c="14"/>(data urodzenia)<text:tab/> <text:s text:c="12"/>(miejsce urodzenia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4">I. Dane dotyczące rodziców, opiekunów <text:s/>prawnych lub podmiotów sprawujących pieczę zastępczą nad dzieckiem )</text:span></text:p>
          </table:table-cell>
          <table:table-cell table:style-name="Tabela1.A1" office:value-type="string">
            <text:p text:style-name="P2"><text:span text:style-name="T5">Matka</text:span></text:p>
            <text:p text:style-name="P2"><text:span text:style-name="T5">(opiekun prawny)</text:span></text:p>
          </table:table-cell>
          <table:table-cell table:style-name="Tabela1.C1" office:value-type="string">
            <text:p text:style-name="P2"><text:span text:style-name="T5">Ojciec</text:span></text:p>
            <text:p text:style-name="P2"><text:span text:style-name="T5">(opiekun prawny)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2">Nazwisko, imię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2"><text:span text:style-name="T2">Adres zamieszkania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2"><text:span text:style-name="T2">Telefon 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2"><text:span text:style-name="T2">Adres poczty elektronicznej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6" office:value-type="string">
            <text:p text:style-name="P12"><text:span text:style-name="T2">Miejsce pracy rodziców/ opiekunów</text:span></text:p>
          </table:table-cell>
          <table:table-cell table:style-name="Tabela1.A6" office:value-type="string">
            <text:p text:style-name="P7"/>
          </table:table-cell>
          <table:table-cell table:style-name="Tabela1.C6" office:value-type="string">
            <text:p text:style-name="P7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<text:span text:style-name="T14">II.</text:span></text:p>
          </table:table-cell>
          <table:table-cell table:style-name="Tabela2.A1" office:value-type="string">
            <text:p text:style-name="P11"><text:span text:style-name="T14">Spełnianie kryteriów </text:span></text:p>
          </table:table-cell>
          <table:table-cell table:style-name="Tabela2.C1" office:value-type="string">
            <text:p text:style-name="P1"><text:span text:style-name="T14">(proszę wpisać <text:line-break/>Tak lub Nie)</text:span></text:p>
          </table:table-cell>
          <table:table-cell table:style-name="Tabela2.D1" office:value-type="string">
            <text:p text:style-name="P15"><text:span text:style-name="T15">Liczba pkt.*</text:span></text:p>
          </table:table-cell>
        </table:table-row>
        <table:table-row table:style-name="Tabela2.2">
          <table:table-cell table:style-name="Tabela2.A2" office:value-type="string">
            <text:p text:style-name="P15"><text:span text:style-name="T14">1</text:span></text:p>
          </table:table-cell>
          <table:table-cell table:style-name="Tabela2.A2" office:value-type="string">
            <text:p text:style-name="P16"><text:span text:style-name="T10">R</text:span><text:span text:style-name="T11">odzice/opiekunowie prawni zameldowani <text:s/>na terenie Gminy Lisia Góra.</text:span></text:p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5"><text:span text:style-name="T14">2</text:span></text:p>
          </table:table-cell>
          <table:table-cell table:style-name="Tabela2.A2" office:value-type="string">
            <text:p text:style-name="P16"><text:span text:style-name="T11">Rodzice/opiekunowie prawni oboje pracujący.</text:span></text:p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5"><text:span text:style-name="T14">3</text:span></text:p>
          </table:table-cell>
          <table:table-cell table:style-name="Tabela2.A2" office:value-type="string">
            <text:p text:style-name="P16"><text:span text:style-name="T10">Niepełnosprawność dziecka.</text:span></text:p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5"><text:span text:style-name="T14">4</text:span></text:p>
          </table:table-cell>
          <table:table-cell table:style-name="Tabela2.A2" office:value-type="string">
            <text:p text:style-name="P16"><text:span text:style-name="T18">Dzieci matek, ojców lub opiekunów prawnych samotnie je wychowujących</text:span></text:p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5"><text:span text:style-name="T14">5</text:span></text:p>
          </table:table-cell>
          <table:table-cell table:style-name="Tabela2.A2" office:value-type="string">
            <text:p text:style-name="P16"><text:span text:style-name="T10">Dzieci matek lub ojców, wobec których orzeczono znaczny lub umiarkowany stopień niepełnosprawności bądź całkowita niezdolność do samodzielnej egzystencji na podstawie odrębnych przepisów <text:s/></text:span></text:p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5"><text:span text:style-name="T14">6</text:span></text:p>
          </table:table-cell>
          <table:table-cell table:style-name="Tabela2.A2" office:value-type="string">
            <text:p text:style-name="P16"><text:span text:style-name="T11">Dzieci których <text:s/>starsze <text:s/>rodzeństwo uczęszcza i będzie uczęszczało do <text:s/>żłobka w roku szkolnym , którego dotyczy rekrutacja</text:span><text:span text:style-name="T2">.</text:span></text:p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5"><text:span text:style-name="T14">7</text:span></text:p>
          </table:table-cell>
          <table:table-cell table:style-name="Tabela2.A2" office:value-type="string">
            <text:p text:style-name="P16"><text:span text:style-name="T10">Dzieci rodziców/ opiekunów prawnych niezameldowanych na terenie Gminy Lisia Góra, a wskazującym w rozliczeniu rocznym PIT miejsce zamieszkania gminę Lisia Góra</text:span></text:p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</table:table>
      <text:p text:style-name="P26"><text:span text:style-name="T17">*wypełnia Komisja Kwalifikacyjna</text:span></text:p>
      <text:p text:style-name="Standard"><text:span text:style-name="T6">III</text:span><text:span text:style-name="T7">. Dziecko będzie korzystało ze <text:s/>świadczeń <text:s/>żłobka w godzinach: od ........ <text:s text:c="2"/>. do ….......... i <text:s/>następujących posiłków </text:span><text:span text:style-name="T8">(proszę zakreślić)</text:span><text:span text:style-name="T7">: <text:s text:c="4"/>□ śniadanie <text:s text:c="8"/>□ drugie śniadanie <text:s text:c="7"/>□ obiad <text:s text:c="11"/>□ podwieczorek</text:span></text:p>
      <text:p text:style-name="P13"><text:span text:style-name="T22">IV</text:span><text:span text:style-name="T21">. </text:span><text:span text:style-name="T23">Zobowiązuję się do:</text:span></text:p>
      <text:p text:style-name="P13"><text:span text:style-name="T21">1. Podawania do wiadomości Dyrektora Żłobka jakichkolwiek zmian w podanych wyżej informacjach.</text:span></text:p>
      <text:p text:style-name="P13"><text:span text:style-name="T21">2. Regularnego uiszczania opłaty w wysokości 250 zł z tytułu korzystania dziecka ze żłobka do 5- tego dnia każdego następnego miesiąca oraz do pokrywania koszt</text:span><text:span text:style-name="T24">ów wyżywienia zgodnie z aktualną stawką dzienną.</text:span></text:p>
      <text:p text:style-name="Standard"><text:span text:style-name="T22"><text:line-break/>V. Oświadczenia i zgody<text:line-break/></text:span><text:span text:style-name="T21">Oświadczam, że wyrażam zgodę na umieszczanie zdjęć i film</text:span><text:span text:style-name="T24">ów zawierających wizerunek mojego syna/córki, zarejestrowany podczas realizacji różnych uroczystości oraz wydarzeń, w mediach, na stronach internetowych Żłobka, Gminnego Przedszkola w Lisiej Górze, Gminnej Biblioteki Publicznej w Lisiej Górze, Gminnego Ośrodka Kultury w Lisiej Górze oraz Urzędu Gminy w Lisiej Górze, prasie, kronikach, telewizji, gazetkach, oraz gazetach lokalnych. Jednocześnie przyjmuję do wiadomości, że wizerunek mojego dziecka będzie wykorzystywany tylko i wyłącznie w celu promocji i potrzeb w funkcjonowaniu Gminnego </text:span><text:soft-page-break/><text:span text:style-name="T24">Żłobka w Lisiej Górze. Oświadczenie ważne jest na cały cykl kształcenia mojego dziecka w Gminnym Żłobku w Lisiej Górze.</text:span></text:p>
      <text:p text:style-name="P21"><text:span text:style-name="T30">(proszę zakreślić odpow. kwadrat):</text:span><text:span text:style-name="T21"> □ <text:s text:c="2"/>tak <text:s text:c="3"/>□ <text:s/>nie</text:span><text:span text:style-name="T23"> </text:span></text:p>
      <text:p text:style-name="P21"><text:span text:style-name="T23">Zgoda na objęcie dziecka ubezpieczeniem NNW (następstw nieszczęśliwych wypadk</text:span><text:span text:style-name="T25">ów) </text:span><text:span text:style-name="T27">:</text:span><text:span text:style-name="T24"> <text:line-break/></text:span><text:span text:style-name="T26">(proszę zakreślić odpow. kwadrat):</text:span><text:span text:style-name="T24"> </text:span><text:span text:style-name="T21">□ </text:span><text:span text:style-name="T24"><text:s/>tak <text:s text:c="3"/></text:span><text:span text:style-name="T21"><text:s/>□ </text:span><text:span text:style-name="T24"><text:s/>nie</text:span></text:p>
      <text:p text:style-name="P22"><text:span text:style-name="T31">Świadomi odpowiedzialności karnej oświadczamy, że dane przedstawione we wniosku są zgodne ze stanem faktycznym. Wyrażamy zgodę na przetwarzanie danych osobowych, zawartych w niniejszym wniosku zgodnie z </text:span><text:span text:style-name="T28"> </text:span><text:span text:style-name="T32">art. 6 ust. 1 lit. c ROZPORZĄDZENIA PARLAMENTU EUROPEJSKIEGO I RADY (UE) 2016/679 z dnia 27 kwietnia 2016 r. w sprawie ochrony os</text:span><text:span text:style-name="T33">ób fizycznych w związku z przetwarzaniem danych osobowych i w sprawie swobodnego przepływu takich danych oraz uchylenia dyrektywy 95/46/WE (ogólne rozporządzenie o ochronie danych - RODO) oraz ustawę o ochronie danych osobowych z dnia 10 maja 2018 r.</text:span><text:span text:style-name="T35">) </text:span><text:span text:style-name="T34">w celu przeprowadzenia rekrutacji do żłobka oraz prowadzenia dokumentacji pobytu dziecka w żłobku</text:span><text:span text:style-name="T35">.</text:span><text:span text:style-name="T24"> </text:span></text:p>
      <text:p text:style-name="P22"><text:span text:style-name="T38">Klauzula informacyjna </text:span></text:p>
      <text:list xml:id="list6576287607354194033" text:style-name="WWNum1">
        <text:list-item>
          <text:p text:style-name="P24"><text:span text:style-name="T21"><text:s/></text:span><text:span text:style-name="T37">Administratorem Twoich danych osobowych przekazanych we wniosku jest Dyrektor Gminnego Żłobka w Lisiej G</text:span><text:span text:style-name="T35">órze zwany dalej: </text:span><text:span text:style-name="T24">„</text:span><text:span text:style-name="T36">Administratorem”</text:span><text:span text:style-name="T35">. </text:span></text:p>
        </text:list-item>
        <text:list-item>
          <text:p text:style-name="P24"><text:span text:style-name="T37">Możesz skontaktować się z Administratorem pisząc na adres: </text:span><text:span text:style-name="T39">zlobeklg@lisiagora.pl</text:span><text:span text:style-name="T21"> </text:span><text:span text:style-name="T37">lub telefonując pod numer:146571580 / Możesz skontaktować się z administratorem za pośrednictwem powołanego przez niego inspektora ochrony danych Paulina Pikul, pisząc na adres: </text:span><text:span text:style-name="T40">ido@lisiagora.pl</text:span><text:span text:style-name="T21"> </text:span><text:span text:style-name="T37">. lub telefonując pod numer: 692163406</text:span></text:p>
        </text:list-item>
        <text:list-item>
          <text:p text:style-name="P24"><text:span text:style-name="T37">Podstawą prawną przetwarzania Twoich danych jest (umowa/przepis prawa) pomiędzy Tobą a Administratorem, zwana dalej: </text:span><text:span text:style-name="T21">„</text:span><text:span text:style-name="T38">Zobowiązaniem”, </text:span><text:span text:style-name="T37">do zawarcia kt</text:span><text:span text:style-name="T35">órej dochodzi wskutek</text:span><text:span text:style-name="T24"> </text:span><text:span text:style-name="T35">akceptacji</text:span><text:span text:style-name="T24"> </text:span><text:span text:style-name="T35">Regulaminu i dla wykonania której przetwarzanie Twoich danych jest niezbędne.</text:span></text:p>
        </text:list-item>
        <text:list-item>
          <text:p text:style-name="P24"><text:span text:style-name="T37">Twoje dane osobowe przetwarzane są wyłącznie dla cel</text:span><text:span text:style-name="T35">ów związanych z realizacją Zobowiązania oraz do podjęcia niezbędnych działań przed zawarciem Zobowiązania. </text:span></text:p>
        </text:list-item>
        <text:list-item>
          <text:p text:style-name="P24"><text:span text:style-name="T37">Podanie danych osobowych nie jest obowiązkowe, jednakże ich niepodanie spowoduje, że zawarcie i realizacja Zobowiązania będą niemożliwe. </text:span></text:p>
        </text:list-item>
        <text:list-item>
          <text:p text:style-name="P24"><text:span text:style-name="T37">Twoje dane będą przechowywane nie dłużej niż jest to konieczne, tj. przez okres 5 lat od dnia rozwiązania Zobowiązania. </text:span></text:p>
        </text:list-item>
        <text:list-item>
          <text:p text:style-name="P24"><text:span text:style-name="T37">Administrator przekaże Twoje dane jedynie podmiotom upoważnionym na podstawie przepis</text:span><text:span text:style-name="T35">ów prawa</text:span></text:p>
        </text:list-item>
        <text:list-item>
          <text:p text:style-name="P24"><text:span text:style-name="T37">Administrator nie zamierza przekazywać Twoich danych do państwa trzeciego ani do organizacji międzynarodowych </text:span></text:p>
        </text:list-item>
        <text:list-item>
          <text:p text:style-name="P24"><text:span text:style-name="T37">Masz prawo żądać od Administratora dostępu do swoich danych, ich sprostowania, przenoszenia i usunięcia, a także prawo do ograniczenia przetwarzania danych. </text:span></text:p>
        </text:list-item>
        <text:list-item>
          <text:p text:style-name="P24"><text:span text:style-name="T37">W związku z przetwarzaniem Twoich danych osobowych przez Administratora przysługuje Ci prawo wniesienia skargi do organu nadzorczego.</text:span></text:p>
        </text:list-item>
        <text:list-item>
          <text:p text:style-name="P24"><text:span text:style-name="T37">W oparciu o Twoje dane osobowe Administrator nie będzie podejmował wobec Ciebie zautomatyzowanych decyzji, w tym decyzji będących wynikiem profilowania. </text:span></text:p>
        </text:list-item>
      </text:list>
      <text:p text:style-name="P23"/>
      <text:p text:style-name="P25"><text:span text:style-name="T21">............................., dnia.................... <text:s text:c="9"/>…............................................ <text:s text:c="7"/>….…………………………… <text:s text:c="27"/></text:span><text:span text:style-name="T29"><text:tab/> <text:s text:c="71"/>(podpis matki /opiekunki prawnej) <text:s text:c="9"/>(podpis ojca /opiekuna prawnego) </text:span></text:p>
      <text:p text:style-name="P11"><text:span text:style-name="T5">VI. <text:s/>Decyzja Komisji Kwalifikacyjnej : <text:line-break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<text:span text:style-name="T5">Suma uzyskanych punktów</text:span></text:p>
          </table:table-cell>
          <table:table-cell table:style-name="Tabela3.B1" office:value-type="string">
            <text:p text:style-name="P18"/>
          </table:table-cell>
        </table:table-row>
      </table:table>
      <text:p text:style-name="P4"/>
      <text:p text:style-name="P14"><text:span text:style-name="T2">Komisja Kwalifikacyjna na posiedzeniu w dniu: …...................................... <text:s/>zakwalifikowała dziecko do <text:s text:c="4"/><text:line-break/><text:line-break/>Gminnego Żłobka w Lisiej Górze od dnia: …................................ </text:span></text:p>
      <text:p text:style-name="P5"/>
      <text:p text:style-name="P14"><text:span text:style-name="T2">Komisja Kwalifikacyjna na posiedzeniu w dniu: …................................. <text:s text:c="3"/>nie zakwalifikowała dziecka <text:s/>do </text:span></text:p>
      <text:p text:style-name="P5"/>
      <text:p text:style-name="P14"><text:span text:style-name="T2">Gminnego Żłobka w Lisiej Górze z powodu: ……….......................................................................................<text:line-break/></text:span></text:p>
      <text:p text:style-name="P1"><text:span text:style-name="T16"><text:s text:c="124"/></text:span><text:span text:style-name="T13"><text:s/>Podpisy przewodniczącego i członków Komisji:</text:span></text:p>
      <text:p text:style-name="P8"/>
      <text:p text:style-name="P6"/>
      <text:list xml:id="list8570722829139027963" text:style-name="WWNum5">
        <text:list-header>
          <text:p text:style-name="P27"><text:span text:style-name="T5">Zakwalifikowano decyzją Dyrektora Żłobka od dnia ….........................................</text:span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7</meta:editing-cycles>
    <meta:creation-date>2021-03-23T18:47:00</meta:creation-date>
    <dc:date>2021-03-24T11:10:52.99</dc:date>
    <meta:editing-duration>PT1M4S</meta:editing-duration>
    <meta:generator>OpenOffice/4.1.3$Win32 OpenOffice.org_project/413m1$Build-9783</meta:generator>
    <meta:document-statistic meta:table-count="3" meta:image-count="0" meta:object-count="0" meta:page-count="2" meta:paragraph-count="62" meta:word-count="782" meta:character-count="6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