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1195"/>
    </style:style>
    <style:style style:name="P2" style:family="paragraph" style:parent-style-name="Standard">
      <style:text-properties fo:font-weight="bold" officeooo:paragraph-rsid="001c1195" style:font-weight-asian="bold" style:font-weight-complex="bold"/>
    </style:style>
    <style:style style:name="P3" style:family="paragraph" style:parent-style-name="Standard">
      <style:text-properties officeooo:rsid="001c1195" officeooo:paragraph-rsid="001c1195"/>
    </style:style>
    <style:style style:name="P4" style:family="paragraph" style:parent-style-name="Standard">
      <style:text-properties fo:font-size="14pt" fo:font-weight="bold" officeooo:rsid="001c1195" officeooo:paragraph-rsid="001c1195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iosenka</text:p>
      <text:p text:style-name="P4"/>
      <text:p text:style-name="P2">„Babciu, dziadku – kocham Was!” </text:p>
      <text:p text:style-name="P1">muzyka: Fryderyk Babiński </text:p>
      <text:p text:style-name="P1">słowa: Arleta Niciewicz-Tarach </text:p>
      <text:p text:style-name="P1"/>
      <text:p text:style-name="P1">1. Babcia jak dobra wróżka,</text:p>
      <text:p text:style-name="P1">zawsze uśmiech ma na twarzy, </text:p>
      <text:p text:style-name="P1">najpiękniejsze czyta bajki, </text:p>
      <text:p text:style-name="P1">pyszne naleśniki smaży! </text:p>
      <text:p text:style-name="P1"/>
      <text:p text:style-name="P1">Ref. Dziś piosenkę dla was mam </text:p>
      <text:p text:style-name="P1">i całusa chętnie dam! </text:p>
      <text:p text:style-name="P1">Z wami słodko mija czas. </text:p>
      <text:p text:style-name="P1">Babciu, dziadku – kocham was! </text:p>
      <text:p text:style-name="P1"/>
      <text:p text:style-name="P1">2. Z dziadkiem mogę majsterkować</text:p>
      <text:p text:style-name="P1">albo wybrać się na grzyby… </text:p>
      <text:p text:style-name="P1">O kosmosie mi opowie </text:p>
      <text:p text:style-name="P1">i nauczy łowić ryby! </text:p>
      <text:p text:style-name="P1"/>
      <text:p text:style-name="P1">Ref. Dziś piosenkę dla was mam</text:p>
      <text:p text:style-name="P1"><text:s/>i całusa chętnie dam! </text:p>
      <text:p text:style-name="P1">Z wami słodko mija czas. </text:p>
      <text:p text:style-name="P1">Babciu, dziadku – kocham was! bis b </text:p>
      <text:p text:style-name="P1"/>
      <text:p text:style-name="P4">Wiersz</text:p>
      <text:p text:style-name="P3"/>
      <text:p text:style-name="P2">„Śnieżne ufoludki” </text:p>
      <text:p text:style-name="P1">Dorota Gellner </text:p>
      <text:p text:style-name="P1"/>
      <text:p text:style-name="P1">Nad podwórkiem, nad ogródkiem </text:p>
      <text:p text:style-name="P1">lecą śnieżne UFO-ludki. </text:p>
      <text:p text:style-name="P1">Całe białe i zmarznięte </text:p>
      <text:p text:style-name="P1">od antenek aż po pięty. </text:p>
      <text:p text:style-name="P1">O! Usiadły na trzepaku! </text:p>
      <text:p text:style-name="P1">Wysypały śnieg z plecaków. </text:p>
      <text:p text:style-name="P1">Trzy kałuże koło ławki </text:p>
      <text:p text:style-name="P1">już zmieniły w trzy ślizgawki! </text:p>
      <text:p text:style-name="P1">Znów zajęte są okropnie – </text:p>
      <text:p text:style-name="P1">przypinają dachom sople. </text:p>
      <text:p text:style-name="P1">I malują szyby. </text:p>
      <text:p text:style-name="P1">W kwiatki?</text:p>
      <text:p text:style-name="P1">Nie, w kosmiczne </text:p>
      <text:p text:style-name="P1">srebrne statki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3T18:44:35.572000000</meta:creation-date>
    <dc:date>2021-01-03T18:51:15.904000000</dc:date>
    <meta:editing-duration>PT6M40S</meta:editing-duration>
    <meta:editing-cycles>1</meta:editing-cycles>
    <meta:document-statistic meta:table-count="0" meta:image-count="0" meta:object-count="0" meta:page-count="1" meta:paragraph-count="37" meta:word-count="140" meta:character-count="885" meta:non-whitespace-character-count="746"/>
    <meta:generator>LibreOffice/6.3.2.2$Windows_X86_64 LibreOffice_project/98b30e735bda24bc04ab42594c85f7fd8be07b9c</meta:generator>
  </office:meta>
</office:document-meta>
</file>