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" svg:font-family="Tahoma" style:font-pitch="variable"/>
    <style:font-face style:name="Utah Condensed" svg:font-family="'Utah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 fo:text-align="justify" style:justify-single-word="false"/>
      <style:text-properties fo:color="#000000"/>
    </style:style>
    <style:style style:name="P2" style:family="paragraph" style:parent-style-name="List_20_Paragraph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3" style:family="paragraph" style:parent-style-name="List_20_Paragraph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4" style:family="paragraph" style:parent-style-name="List_20_Paragraph">
      <style:paragraph-properties fo:line-height="115%" fo:text-align="justify" style:justify-single-word="false" fo:orphans="0" fo:widows="0"/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5" style:family="paragraph" style:parent-style-name="List_20_Paragraph">
      <style:paragraph-properties fo:line-height="115%" fo:text-align="justify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6" style:family="paragraph" style:parent-style-name="List_20_Paragraph">
      <style:paragraph-properties fo:margin-left="1.27cm" fo:margin-right="0cm" fo:line-height="115%" fo:text-align="justify" style:justify-single-word="false" fo:text-indent="1.228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7" style:family="paragraph" style:parent-style-name="List_20_Paragraph">
      <style:paragraph-properties fo:margin-left="0.318cm" fo:margin-right="0cm" fo:line-height="115%" fo:text-align="justify" style:justify-single-word="false" fo:text-indent="0.953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8" style:family="paragraph" style:parent-style-name="List_20_Paragraph">
      <style:paragraph-properties fo:margin-left="1.905cm" fo:margin-right="0cm" fo:line-height="115%" fo:text-align="justify" style:justify-single-word="false" fo:text-indent="0.593cm" style:auto-text-indent="false"/>
      <style:text-properties fo:color="#000000" style:font-name="Times New Roman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9" style:family="paragraph" style:parent-style-name="Standard_20__28_user_29_">
      <style:text-properties fo:color="#000000"/>
    </style:style>
    <style:style style:name="P10" style:family="paragraph" style:parent-style-name="Standard_20__28_user_29_">
      <style:paragraph-properties fo:margin-left="0cm" fo:margin-right="0cm" fo:text-indent="1.249cm" style:auto-text-indent="false"/>
      <style:text-properties fo:color="#000000"/>
    </style:style>
    <style:style style:name="P11" style:family="paragraph" style:parent-style-name="Standard_20__28_user_29_">
      <style:paragraph-properties fo:margin-left="1.249cm" fo:margin-right="0cm" fo:text-indent="0cm" style:auto-text-indent="false"/>
      <style:text-properties fo:color="#000000"/>
    </style:style>
    <style:style style:name="P12" style:family="paragraph" style:parent-style-name="Standard_20__28_user_29_">
      <style:paragraph-properties fo:margin-left="1.249cm" fo:margin-right="0cm" fo:text-indent="0cm" style:auto-text-indent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13" style:family="paragraph" style:parent-style-name="Standard">
      <style:text-properties fo:color="#000000" fo:font-size="10pt" fo:letter-spacing="normal" fo:language="pl" fo:country="PL" fo:font-style="normal" style:letter-kerning="true" style:font-name-asian="Lucida Sans Unicode" style:font-size-asian="10pt" style:language-asian="pl" style:country-asian="PL" style:font-style-asian="normal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fo:color="#000000" fo:font-size="10pt" fo:letter-spacing="normal" fo:language="pl" fo:country="PL" fo:font-style="normal" style:letter-kerning="true" style:font-name-asian="Lucida Sans Unicode" style:font-size-asian="10pt" style:language-asian="pl" style:country-asian="PL" style:font-style-asian="normal" style:font-name-complex="Times New Roman" style:font-size-complex="10pt" style:language-complex="ar" style:country-complex="SA"/>
    </style:style>
    <style:style style:name="P15" style:family="paragraph" style:parent-style-name="Standard"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19" style:family="paragraph" style:parent-style-name="Standard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>
        <style:tab-stops>
          <style:tab-stop style:position="7.999cm" style:type="center"/>
          <style:tab-stop style:position="12.435cm"/>
        </style:tab-stops>
      </style:paragraph-properties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line-height="115%" fo:text-align="end" style:justify-single-word="false"/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style:paragraph-properties>
        <style:tab-stops>
          <style:tab-stop style:position="7.999cm" style:type="center"/>
          <style:tab-stop style:position="12.435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6.244cm" fo:margin-right="0cm" fo:line-height="115%" fo:text-align="center" style:justify-single-word="false" fo:text-indent="1.249cm" style:auto-text-indent="false"/>
      <style:text-properties fo:color="#000000" fo:font-size="11pt" fo:letter-spacing="normal" fo:language="pl" fo:country="PL" fo:font-style="italic" style:letter-kerning="true" style:font-name-asian="Lucida Sans Unicode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/>
    </style:style>
    <style:style style:name="P35" style:family="paragraph" style:parent-style-name="Text_20_body"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37" style:family="paragraph" style:parent-style-name="Text_20_body"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38" style:family="paragraph" style:parent-style-name="Text_20_body"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Times New Roman" fo:font-size="11pt" fo:letter-spacing="normal" fo:language="pl" fo:country="PL" fo:font-style="italic" fo:font-weight="bold" style:letter-kerning="true" style:font-name-asian="Utah Condensed" style:font-size-asian="11pt" style:language-asian="pl" style:country-asian="PL" style:font-style-asian="italic" style:font-weight-asian="bold" style:font-name-complex="Times New Roman" style:font-size-complex="11pt" style:language-complex="ar" style:country-complex="SA"/>
    </style:style>
    <style:style style:name="P40" style:family="paragraph" style:parent-style-name="Text_20_body">
      <style:text-properties fo:color="#000000" style:font-name="Times New Roman" fo:font-size="11pt" fo:letter-spacing="normal" fo:language="pl" fo:country="PL" fo:font-style="italic" style:letter-kerning="true" style:font-name-asian="Utah Condensed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P41" style:family="paragraph" style:parent-style-name="Text_20_body">
      <style:paragraph-properties fo:margin-left="0.741cm" fo:margin-right="0cm" fo:text-indent="0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2" style:family="paragraph" style:parent-style-name="Text_20_body">
      <style:paragraph-properties fo:margin-left="0.751cm" fo:margin-right="0cm" fo:text-indent="-0.011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3" style:family="paragraph" style:parent-style-name="Text_20_body">
      <style:paragraph-properties fo:margin-left="0.4cm" fo:margin-right="0cm" fo:text-indent="0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4" style:family="paragraph" style:parent-style-name="Standard">
      <style:text-properties fo:color="#000000"/>
    </style:style>
    <style:style style:name="P45" style:family="paragraph" style:parent-style-name="Standard">
      <style:text-properties fo:color="#000000" style:font-name-complex="Times New Roman"/>
    </style:style>
    <style:style style:name="P46" style:family="paragraph" style:parent-style-name="Standard">
      <style:paragraph-properties fo:text-align="justify" style:justify-single-word="false"/>
      <style:text-properties fo:color="#000000"/>
    </style:style>
    <style:style style:name="P47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48" style:family="paragraph" style:parent-style-name="Standard">
      <style:text-properties fo:color="#000000" fo:font-size="10pt" fo:letter-spacing="normal" fo:language="pl" fo:country="PL" fo:font-style="normal" style:letter-kerning="true" style:font-name-asian="Lucida Sans Unicode" style:font-size-asian="10pt" style:language-asian="pl" style:country-asian="PL" style:font-style-asian="normal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line-height="115%" fo:text-align="end" style:justify-single-word="false"/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51" style:family="paragraph" style:parent-style-name="List_20_Paragraph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52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/>
    </style:style>
    <style:style style:name="P53" style:family="paragraph" style:parent-style-name="List_20_Paragraph" style:list-style-name="WW8Num5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/>
    </style:style>
    <style:style style:name="P54" style:family="paragraph" style:parent-style-name="List_20_Paragraph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55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P56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P57" style:family="paragraph" style:parent-style-name="List_20_Paragraph">
      <style:paragraph-properties fo:margin-left="1cm" fo:margin-right="0cm" fo:line-height="115%" fo:text-align="justify" style:justify-single-word="false" fo:text-indent="-1.154cm" style:auto-text-indent="false"/>
      <style:text-properties fo:color="#000000"/>
    </style:style>
    <style:style style:name="P58" style:family="paragraph" style:parent-style-name="Standard_20__28_user_29_">
      <style:text-properties fo:color="#000000"/>
    </style:style>
    <style:style style:name="P59" style:family="paragraph" style:parent-style-name="Text_20_body">
      <style:text-properties fo:color="#000000"/>
    </style:style>
    <style:style style:name="P60" style:family="paragraph" style:parent-style-name="Text_20_body" style:list-style-name="WW8Num3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61" style:family="paragraph" style:parent-style-name="Text_20_body" style:list-style-name="WW8Num2">
      <style:paragraph-properties fo:margin-left="0.741cm" fo:margin-right="0cm" fo:text-indent="0cm" style:auto-text-indent="false">
        <style:tab-stops>
          <style:tab-stop style:position="0.741cm"/>
        </style:tab-stops>
      </style:paragraph-properties>
      <style:text-properties fo:color="#000000"/>
    </style:style>
    <style:style style:name="P62" style:family="paragraph" style:parent-style-name="Text_20_body" style:list-style-name="WW8Num4">
      <style:paragraph-properties fo:margin-top="0cm" fo:margin-bottom="0.212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63" style:family="paragraph" style:parent-style-name="Text_20_body">
      <style:paragraph-properties fo:margin-left="0.4cm" fo:margin-right="0cm" fo:text-indent="0cm" style:auto-text-indent="false"/>
      <style:text-properties fo:color="#000000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style:font-name="Times New Roman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7" style:family="text">
      <style:text-properties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T12" style:family="text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T13" style:family="text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text-position="super 58%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T15" style:family="text">
      <style:text-properties fo:color="#000000" style:text-position="super 58%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T17" style:family="text"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18" style:family="text"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19" style:family="text">
      <style:text-properties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20" style:family="text">
      <style:text-properties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21" style:family="text">
      <style:text-properties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T22" style:family="text">
      <style:text-properties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ahoma" style:font-size-complex="11pt" style:language-complex="ar" style:country-complex="SA"/>
    </style:style>
    <style:style style:name="T23" style:family="text">
      <style:text-properties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normal" style:font-weight-asian="bold" style:font-name-complex="Tahoma" style:font-size-complex="11pt" style:language-complex="ar" style:country-complex="SA"/>
    </style:style>
    <style:style style:name="T24" style:family="text">
      <style:text-properties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ahoma" style:font-size-complex="11pt" style:language-complex="ar" style:country-complex="SA" style:font-weight-complex="normal"/>
    </style:style>
    <style:style style:name="T25" style:family="text">
      <style:text-properties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6" style:family="text">
      <style:text-properties fo:font-size="11pt" fo:letter-spacing="normal" fo:language="pl" fo:country="PL" fo:font-style="italic" style:letter-kerning="true" style:font-name-asian="Calibri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27" style:family="text">
      <style:text-properties fo:font-size="11pt" fo:letter-spacing="normal" fo:language="pl" fo:country="PL" fo:font-style="italic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italic" style:font-weight-asian="bold" style:font-name-complex="Tahoma" style:font-size-complex="11pt" style:language-complex="ar" style:country-complex="SA"/>
    </style:style>
    <style:style style:name="T28" style:family="text">
      <style:text-properties style:text-position="super 58%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29" style:family="text">
      <style:text-properties style:text-position="super 58%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T30" style:family="text">
      <style:text-properties style:text-position="super 58%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T31" style:family="text">
      <style:text-properties fo:color="#ff3333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32" style:family="text">
      <style:text-properties fo:font-variant="normal" fo:text-transform="none" fo:color="#000000" style:font-name="Times New Roman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33" style:family="text">
      <style:text-properties fo:font-variant="normal" fo:text-transform="none" fo:color="#000000" style:font-name="Times New Roman" fo:font-size="10.5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name-complex="Tahoma" style:font-size-complex="11pt" style:language-complex="ar" style:country-complex="SA"/>
    </style:style>
    <style:style style:name="T34" style:family="text">
      <style:text-properties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ahoma" style:font-size-complex="12pt" style:language-complex="ar" style:country-complex="SA"/>
    </style:style>
    <style:style style:name="T35" style:family="text">
      <style:text-properties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T37" style:family="text">
      <style:text-properties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/>
    </style:style>
    <style:style style:name="T39" style:family="text">
      <style:text-properties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 style:font-weight-complex="bold"/>
    </style:style>
    <style:style style:name="T40" style:family="text">
      <style:text-properties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Skomielna Biała, 17.12.2018r. </text:p>
      <text:p text:style-name="P18"/>
      <text:p text:style-name="P20"><text:tab/>Przedszkole Samorządowe w Skomielnej Białej</text:p>
      <text:p text:style-name="P21">32-434 Skomielna Biała 1</text:p>
      <text:p text:style-name="P21"/>
      <text:p text:style-name="P21">Z A P R A S Z A</text:p>
      <text:p text:style-name="P16">do złożenia propozycji cenowej na </text:p>
      <text:p text:style-name="P16"/>
      <text:p text:style-name="P36">„Prowadzenie stołówki w Przedszkolu Samorządowym w Skomielnej Białej”</text:p>
      <text:p text:style-name="P21"/>
      <text:p text:style-name="P19">1. Opis sposobu przygotowania propozycji cenowej:</text:p>
      <text:p text:style-name="P15">1.1 należy ją złożyć w nieprzejrzystej i zamkniętej kopercie,</text:p>
      <text:p text:style-name="P59"><text:span text:style-name="T2">1.2</text:span><text:span text:style-name="T3"> </text:span><text:span text:style-name="T2">na kopercie należy umieścić nazwę i adres zamawiającego, nazwę i adres zleceniobiorcy oraz napis</text:span><text:span text:style-name="T3">: </text:span><text:span text:style-name="T4">„Prowadzenie stołówki w Przedszkolu Samorządowym w Skomielnej Białej.”</text:span></text:p>
      <text:p text:style-name="P15">1.3 ceny w niej podane mają być wyrażone cyfrowo i słownie,</text:p>
      <text:p text:style-name="P15"/>
      <text:p text:style-name="P19">2. Opis przedmiotu zamówienia:</text:p>
      <text:p text:style-name="P45"><text:s/>Stanowi załącznik nr 1 do niniejszego zaproszenia.</text:p>
      <text:p text:style-name="P19"/>
      <text:p text:style-name="P44"><text:span text:style-name="T9">3. Wymagany termin realizacji umowy:</text:span><text:span text:style-name="T10"> do dnia 31.12.2019r. </text:span></text:p>
      <text:p text:style-name="P15"/>
      <text:p text:style-name="P19">4. Przy wyborze propozycji do realizacji zamawiający będzie się kierował kryterium:</text:p>
      <text:p text:style-name="P15">Cena – 100%. </text:p>
      <text:p text:style-name="P15"/>
      <text:p text:style-name="P19">5. Wykonawca składając propozycję cenową, składa następujące dokumenty:</text:p>
      <text:p text:style-name="P15">1/ załącznik nr 1 – propozycja cenowa,</text:p>
      <text:p text:style-name="P15">2/ zaparafowany załącznik nr 2 – opis przedmiotu zamówienia</text:p>
      <text:p text:style-name="P19"/>
      <text:p text:style-name="P19">6. Opis sposobu obliczenia ceny w składanej propozycji cenowej:</text:p>
      <text:p text:style-name="P15">W cenę propozycji należy wliczyć wartość usługi określoną w oparciu o przedmiot zamówienia.</text:p>
      <text:p text:style-name="P15"/>
      <text:p text:style-name="P15">Cena podana przez zleceniobiorcę za świadczoną usługę jest obowiązująca przez okres ważności umowy i nie będzie podlegała waloryzacji w okresie jej trwania. Zamawiający wybierze propozycję odpowiadającą wszystkim postawionym przez niego wymogom i o najniższej cenie.</text:p>
      <text:p text:style-name="P15"/>
      <text:p text:style-name="P19">7. Miejsce i termin złożenia propozycji cenowej:</text:p>
      <text:p text:style-name="P59"><text:span text:style-name="T2">Propozycję cenową należy złożyć w terminie </text:span><text:span text:style-name="T3">do dnia 21.12.2018 (piątek) do godz. 10.00<text:line-break/></text:span><text:span text:style-name="T2">w zaklejonej kopercie w siedzibie zamawiającego, tj. w siedzibie Przedszkola Samorządowego w Skomielnej Białej. <text:s/>Na kopercie należy umieścić nazwę i adres zamawiającego, nazwę i adres zleceniobiorcy oraz napis: Propozycja cenowa na </text:span><text:span text:style-name="T4">„Prowadzenie stołówki w Przedszkolu Samorządowym w Skomielnej Białej.”</text:span></text:p>
      <text:p text:style-name="P15"/>
      <text:p text:style-name="P15"/>
      <text:p text:style-name="P19">8. Miejsce i termin otwarcia propozycji cenowej:</text:p>
      <text:p text:style-name="P46"><text:span text:style-name="T40">Otwarcie złożonych propozycji cenowych nastąpi w dniu </text:span><text:span text:style-name="T37">21</text:span><text:span text:style-name="T36">.12.2018r. <text:s/>w siedzibie </text:span><text:span text:style-name="T40">Przedszkola Samorządowego w Skomielnej Białej, </text:span><text:span text:style-name="T36">32-434 Skomielna Biała 1 o godz. 10 </text:span><text:span text:style-name="T29">15</text:span><text:span text:style-name="T30">.</text:span><text:span text:style-name="T40"> </text:span></text:p>
      <text:p text:style-name="P15"/>
      <text:p text:style-name="P13"><text:tab/><text:tab/><text:tab/><text:tab/><text:tab/><text:tab/><text:tab/> <text:s text:c="22"/></text:p>
      <text:p text:style-name="P13"><text:tab/><text:tab/><text:tab/><text:tab/><text:tab/><text:tab/><text:tab/><text:tab/><text:tab/>……………………………….<text:tab/><text:tab/><text:tab/><text:tab/><text:tab/><text:tab/><text:tab/><text:tab/> <text:s text:c="70"/></text:p>
      <text:p text:style-name="P47"><text:s text:c="3"/><text:tab/><text:tab/><text:tab/><text:tab/><text:tab/><text:tab/><text:tab/><text:tab/>Skomielna Biała, <text:s text:c="5"/>dn. 17.12.2018r</text:p>
      <text:p text:style-name="P13"><text:soft-page-break/></text:p>
      <text:p text:style-name="P13"/>
      <text:p text:style-name="P13"/>
      <text:p text:style-name="P13">W załączeniu:</text:p>
      <text:p text:style-name="P13"/>
      <text:p text:style-name="P13">1. załącznik nr 1 – propozycja cenowa</text:p>
      <text:p text:style-name="P13">2. załącznik nr 2 – opis przedmiotu zamówienia</text:p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Załącznik nr 1- propozycja cenowa</text:p>
      <text:p text:style-name="P36"/>
      <text:p text:style-name="P37">............................ ........<text:tab/><text:tab/><text:tab/><text:tab/><text:tab/><text:tab/><text:tab/><text:tab/></text:p>
      <text:p text:style-name="P37"/>
      <text:p text:style-name="P37">(pieczęć firmowa wykonawcy )</text:p>
      <text:p text:style-name="P24">Do: </text:p>
      <text:p text:style-name="P24"><text:tab/><text:tab/><text:tab/></text:p>
      <text:p text:style-name="P20">Przedszkole Samorządowe w Skomielnej Białej</text:p>
      <text:p text:style-name="P19">32-434 Skomielna Biała 1</text:p>
      <text:p text:style-name="P29"/>
      <text:p text:style-name="P36">Propozycja cenowa na</text:p>
      <text:p text:style-name="P37"/>
      <text:p text:style-name="P39">„Prowadzenie stołówki w Przedszkolu Samorządowym w Skomielnej Białej”</text:p>
      <text:p text:style-name="P30"/>
      <text:list xml:id="list4866238797641090194" text:style-name="WW8Num2">
        <text:list-item>
          <text:p text:style-name="P61"><text:span text:style-name="T8">Cena ofertowa brutto</text:span><text:span text:style-name="T7"> za wykonanie trzech posiłków dla jednego przedszkolaka w jednym dniu, wynosi: </text:span></text:p>
        </text:list-item>
      </text:list>
      <text:p text:style-name="P42"/>
      <text:p text:style-name="P42">złotych ..................................................................</text:p>
      <text:p text:style-name="P41">słownie:..................................................................................................................</text:p>
      <text:p text:style-name="P41"/>
      <text:p text:style-name="P59"><text:span text:style-name="T4">na powyższą cenę <text:s/>składa się <text:s/></text:span><text:span text:style-name="T5">(dla jednego dziecka w <text:s/>jednym dniu)</text:span><text:span text:style-name="T4"> :</text:span></text:p>
      <text:p text:style-name="P35"/>
      <text:list xml:id="list1141445432392160813" text:style-name="WW8Num4">
        <text:list-item>
          <text:p text:style-name="P62">cena ofertowa brutto za śniadanie, <text:s/>która wynosi: </text:p>
        </text:list-item>
      </text:list>
      <text:p text:style-name="P42">złotych ..................................................................</text:p>
      <text:p text:style-name="P41">słownie: <text:s text:c="3"/>..................................................................................................................</text:p>
      <text:list xml:id="list34779597" text:continue-numbering="true" text:style-name="WW8Num4">
        <text:list-item>
          <text:p text:style-name="P62">cena ofertowa brutto za obiad jednodaniowy – tzn. II danie, <text:s/>która wynosi: </text:p>
        </text:list-item>
      </text:list>
      <text:p text:style-name="P42">złotych ..................................................................</text:p>
      <text:p text:style-name="P41">słownie: <text:s text:c="2"/>..................................................................................................................</text:p>
      <text:list xml:id="list34775881" text:continue-numbering="true" text:style-name="WW8Num4">
        <text:list-item>
          <text:p text:style-name="P62">cena ofertowa brutto za podwieczorek, <text:s/>która wynosi: </text:p>
        </text:list-item>
      </text:list>
      <text:p text:style-name="P42">złotych ..................................................................</text:p>
      <text:p text:style-name="P41">słownie: <text:s text:c="2"/>..................................................................................................................</text:p>
      <text:list xml:id="list8704207384510574998" text:style-name="WW8Num3">
        <text:list-item>
          <text:p text:style-name="P60">Rozpoczęcie realizacji przedmiotu zamówienia :</text:p>
        </text:list-item>
      </text:list>
      <text:p text:style-name="P38"/>
      <text:p text:style-name="P43">Wymagany termin rozpoczęcia wykonania przedmiotu zamówienia – w dniu 01.01.2019 r.</text:p>
      <text:p text:style-name="P40"/>
      <text:list xml:id="list34776493" text:continue-numbering="true" text:style-name="WW8Num3">
        <text:list-item>
          <text:p text:style-name="P60">Zakończenie realizacji przedmiotu zamówienia :</text:p>
        </text:list-item>
      </text:list>
      <text:p text:style-name="P35"/>
      <text:p text:style-name="P63"><text:span text:style-name="T1">Zakończenie realizacji przedmiotu zamówienia: <text:s/>w dniu <text:s text:c="2"/>31.12.2019 r. </text:span></text:p>
      <text:p text:style-name="P25"/>
      <text:p text:style-name="P31">…………………………</text:p>
      <text:p text:style-name="P32"><text:s text:c="20"/>podpis</text:p>
      <text:p text:style-name="P28"><text:soft-page-break/></text:p>
      <text:p text:style-name="P23">Załącznik nr 2 – opis przedmiotu zamówienia</text:p>
      <text:p text:style-name="P26"/>
      <text:list xml:id="list644566031843734918" text:style-name="WW8Num1">
        <text:list-item>
          <text:p text:style-name="P51"><text:span text:style-name="T19">Przedmiotem zamówienia jest usługa polegająca na codziennym przygotowaniu <text:s text:c="2"/>i wydaniu <text:s/>posiłków dla dzieci w Przedszkolu Samorządowym w Skomielnej Białej. Żywienie <text:s/>dzieci odbywać się będzie w okresie </text:span><text:span text:style-name="T21">od 01.01.2019r. – 31.12.2019r.</text:span><text:span text:style-name="T19"> - od poniedziałku do piątku, <text:s/>w dni pracy <text:s/>przedszkola <text:s/>z uwzględnieniem przerw <text:s/>świątecznych <text:s/>itp. </text:span></text:p>
        </text:list-item>
      </text:list>
      <text:p text:style-name="P33"/>
      <text:list xml:id="list34780711" text:continue-numbering="true" text:style-name="WW8Num1">
        <text:list-item>
          <text:p text:style-name="P54">Zamawiający informuje, że przygotowywanie posiłków musi odbywać się w pomieszczeniach, <text:s/>które są <text:s/>w posiadaniu <text:s/>Przedszkola Samorządowego w Skomielnej Białej. <text:s/></text:p>
        </text:list-item>
      </text:list>
      <text:p text:style-name="P2"/>
      <text:list xml:id="list34777411" text:continue-numbering="true" text:style-name="WW8Num1">
        <text:list-item>
          <text:p text:style-name="P52"><text:span text:style-name="T20"><text:s/>Zamawiający informuje, że dysponuje pomieszczeniami o łącznej powierzchni <text:s text:c="2"/>81 m</text:span><text:span text:style-name="T28">2</text:span><text:span text:style-name="T20"> , w skład których wchodzą:</text:span></text:p>
        </text:list-item>
      </text:list>
      <text:p text:style-name="P9">- kuchnia,</text:p>
      <text:p text:style-name="P9">- zmywalnia naczyń stołowych,</text:p>
      <text:p text:style-name="P9">- spiżarnia,</text:p>
      <text:p text:style-name="P9">- magazyn warzyw i ziemniaków,</text:p>
      <text:p text:style-name="P9">- pomieszczenie gospodarcze,</text:p>
      <text:p text:style-name="P9">- szatnia personelu i sanitariaty,</text:p>
      <text:p text:style-name="P9">- korytarz</text:p>
      <text:p text:style-name="P27"/>
      <text:p text:style-name="P6">W ramach użyczonych pomieszczeń Zamawiający dysponuje następującym wyposażeniem:</text:p>
      <text:p text:style-name="P9">- zmywarka ,</text:p>
      <text:p text:style-name="P9">- patelnia elektryczna</text:p>
      <text:p text:style-name="P9">- obieraczka do ziemniaków,</text:p>
      <text:p text:style-name="P9">- szafa chłodnicza,</text:p>
      <text:p text:style-name="P9">- kocioł warzelny,</text:p>
      <text:p text:style-name="P9">- taboret elektryczny,</text:p>
      <text:p text:style-name="P9">- wózek kelnerski,</text:p>
      <text:p text:style-name="P9">- przystawka do rozdrabniania warzyw,</text:p>
      <text:p text:style-name="P9">- kuchenka gazowa,</text:p>
      <text:p text:style-name="P9">- trzon kuchenny,</text:p>
      <text:p text:style-name="P9">- okap,</text:p>
      <text:p text:style-name="P9">- zlew 2 – komorowy – 2 sztuki,</text:p>
      <text:p text:style-name="P9">- zlew jednokomorowy,</text:p>
      <text:p text:style-name="P9">- stół kuchenny nierdzewny – 4 sztuki,</text:p>
      <text:p text:style-name="P9">- zlew kuchenny – 2 sztuki,</text:p>
      <text:p text:style-name="P9">- szafa przelotowa z drzwiami przelotowymi.</text:p>
      <text:p text:style-name="P9"/>
      <text:p text:style-name="P9"/>
      <text:p text:style-name="P7">Wyposażenie to Zamawiający <text:s text:c="2"/>udostępni wykonawcy na okres realizacji niniejszego zamówienia. <text:s/>W okresie realizacji zamówienia wykonawca będzie ponosił pełną odpowiedzialność za udostępnione wyposażenie oraz pomieszczenia. <text:s/>W/w pomieszczenia <text:s/>wraz z wyposażeniem <text:s text:c="2"/>zostaną przekazane wykonawcy na podstawie <text:s/>protokołu <text:s/>zdawczo – odbiorczego który będzie stanowił integralną część umowy. Pozostałe wyposażenie, w tym naczynia stołowe i sztućce, Wykonawca zaopatrzy się we własnym zakresie. </text:p>
      <text:p text:style-name="P2"/>
      <text:p text:style-name="P34"><text:span text:style-name="T19">Ponadto Zamawiający informuje, że <text:s/>zgodnie z Zarządzeniem Nr 4/2018 Wójta Gminy Lubień z dnia 28 listopada <text:s/>2018 r. w sprawie : ustalenia minimalnych stawek czynszu miesięcznie brutto w złotych za 1 m2 powierzchni lokali użytkowych oraz ustalenia minimalnych stawek brutto czynszu za 1 m2 dzierżawy gruntu </text:span><text:span text:style-name="T19">rocznie, Wykonawca będzie ponosił koszty związane z czynszem wraz z mediami oraz opłatą za </text:span><text:soft-page-break/><text:span text:style-name="T19">udostępnienie pomieszczeń, w których prowadzona jest stołówka szkolna dla uczniów. <text:s/>Zatem cena ta winna być wkalkulowana w cenę ofertową. <text:s/>Informujemy, że zgodnie z w/w zarządzeniem, obowiązującym w dniu przeprowadzenia zapytania ofertowego - <text:s/>czynsz <text:s/>za 1 m2 zajętej powierzchni wraz z energią elektryczną i gazem, wynosi 7,50 złotych brutto miesięcznie, <text:s/>natomiast <text:s/>czynsz za korzystanie z wyposażenia kuchni wynosi 50,00 złotych brutto miesięcznie.</text:span><text:span text:style-name="T26"> <text:s/></text:span></text:p>
      <text:p text:style-name="P2"/>
      <text:list xml:id="list34791445" text:continue-numbering="true" text:style-name="WW8Num1">
        <text:list-item>
          <text:p text:style-name="P52"><text:span text:style-name="T20">Przygotowując posiłki należy <text:s/>uwzględniać <text:s/>wszelkie wymogi sanitarno-higieniczne. Ciepły posiłek musi odpowiadać normom odżywczym obowiązującym w tzw. punktach zbiorowego żywienia, tj. posiłki powinny być przygotowywane zgodnie z zasadami racjonalnego żywienia, sporządzone z pełnowartościowych, świeżych artykułów spożywczych, posiadających aktualne terminy ważności. <text:s text:c="2"/></text:span><text:span text:style-name="T22">Resztki i śmieci pozostałe po wydawaniu posiłków muszą być wywiezione z pomieszczeń stołówki <text:s/>na koszt <text:s/>wykonawcy usługi.</text:span><text:span text:style-name="T20"> Wykonawca będzie przygotowywał posiłki zgodnie z zasadami określonymi w ustawie o bezpieczeństwie żywności i żywienia (Dz. U. z 2006 roku Nr 171, poz. 1225 z późn. zm.) łącznie z przepisami wykonawczymi do tej ustawy. </text:span><text:span text:style-name="T23">Przede wszystkim Wykonawca musi uwzględnić normy żywienia w przedszkolach oraz <text:s/>następujące zalecenia Zamawiającego:</text:span></text:p>
        </text:list-item>
      </text:list>
      <text:p text:style-name="P3"><text:s/></text:p>
      <text:p text:style-name="P57"><text:span text:style-name="T20"><text:s/><text:tab/><text:tab/><text:tab/>W żywieniu dzieci w wieku przedszkolnym należy stosować dietę lekko strawną. Posiłki gorące powinny być gotowane, duszone, pieczone, sporadycznie smażone. <text:line-break/>W planowaniu jadłospisu należy uwzględnić konieczność podania na śniadanie dwa razy w tygodniu mleka lub produktów zastępczych tj. ser twarogowy lub ser żółty, raz w tygodniu ryb na śniadanie lub obiad. Posiłki powinny być przygotowane zgodnie z zasadami racjonalnego żywienia z pełnowartościowych produktów posiadających aktualne terminy ważności, - codziennie musi wystąpić surówka lub warzywa gotowane,- co najmniej 3 razy w tygodniu danie mięsne lub rybne, oraz 2 razy w tygodniu do śniadania dodatkiem będą sezonowe owoce lub warzywa (jabłko, marchewka itp.).</text:span><text:span text:style-name="T20"> <text:s/></text:span><text:span text:style-name="T20">W <text:s/>sytuacji wyjątkowej spowodowanej czynnikami losowymi co może skutkować „nieprzygotowaniem posiłku”, Wykonawca zobowiązany będzie <text:s/>do zakupu suchego prowiantu <text:s/>o wartości ceny obiadu brutto.</text:span></text:p>
      <text:p text:style-name="P8"/>
      <text:p text:style-name="P27">Zalecane przez Zamawiającego posiłki to:</text:p>
      <text:p text:style-name="P27"/>
      <text:p text:style-name="P1"><text:span text:style-name="T27">- Śniadanie</text:span><text:span text:style-name="T20">: pieczywo mieszane z masłem i dodatkami wędliny, sera żółtego jajek, lub dżemów; zupy mleczne lub kiełbaski na ciepło. Do picia: herbata, kakao, kawa zbożowa. Kaloryczność śniadania w przeliczeniu na jedno dziecko winna wynosić ok.400 kcal.</text:span></text:p>
      <text:p text:style-name="P10"><text:span text:style-name="T34">- Obiady – jednodaniowe</text:span><text:span text:style-name="T38"> – około 500 kcal</text:span></text:p>
      <text:p text:style-name="P12">Obiad ma być posiłkiem mięsnym/rybnym z urozmaiconymi surówkami <text:line-break/>lub gotowanymi jarzynami. Do mięsa zamiennie mogą być podawane <text:s/>ziemniaki, ryż, kasze lub makaron. Posiłki mogą też stanowić pierogi, naleśniki, kopytka, makaron z sosem i krokiety.</text:p>
      <text:p text:style-name="P12">Kaloryczność obiadu w przeliczeniu na jedno dziecko winna wynosić około 500 kcal – <text:line-break/>drugie danie: 150 g ziemniaków, ryżu, kaszy lub makaronu + 80 g mięsa lub ryby + 100g surówki lub jarzyn gotowanych.</text:p>
      <text:p text:style-name="P11"><text:span text:style-name="T35"><text:line-break/></text:span><text:span text:style-name="T39">Drugie dania</text:span><text:span text:style-name="T35"> </text:span><text:span text:style-name="T38">typu łazanki, pierogi, gołąbki, kluski: 200g</text:span></text:p>
      <text:p text:style-name="P3"/>
      <text:list xml:id="list1515894057493253762" text:style-name="WW8Num5">
        <text:list-item>
          <text:p text:style-name="P53"><text:span text:style-name="T27">Podwieczorek:</text:span><text:span text:style-name="T20"> </text:span><text:span text:style-name="T38">owoce, ciastka, ciasta pieczone, jogurty, galaretki, kisiel z owocami, budyń, napoje: herbata, soki owocowe – około 170 kcal</text:span></text:p>
        </text:list-item>
      </text:list>
      <text:p text:style-name="P5"/>
      <text:list xml:id="list34787871" text:continue-list="list34791445" text:style-name="WW8Num1">
        <text:list-item>
          <text:p text:style-name="P56">Zobowiązuje się Wykonawcę do realizowania diet eliminacyjnych zgłoszonych przez rodziców, w cenie posiłków przetargowych.</text:p>
        </text:list-item>
        <text:list-item>
          <text:p text:style-name="P56">Zobowiązuje się Wykonawcę do podania posiłku zamiennego typu zupa w sytuacji, gdy <text:soft-page-break/>dziecko odmówi spożycia przygotowanego <text:s/>posiłku – aby nie było głodne.</text:p>
        </text:list-item>
        <text:list-item>
          <text:p text:style-name="P55">Zamawiający zastrzega sobie prawo do dokonywania badań sprawdzających kaloryczność i wagę zamawianego posiłku. W przypadku stwierdzenia, ze posiłek nie spełnia parametrów określonych w zamówieniu, Zamawiający kosztami badania obciąży Wykonawcę. Zamawiający nie dopuszcza powtarzalności rodzajowo tych samych posiłków w ciągu dwóch tygodni. Wykonawca w ramach świadczonych usług zobowiązany jest do współpracy z pracownikami Samorządowego Przedszkola <text:s/>w Skomielnej Białej. <text:s/></text:p>
        </text:list-item>
        <text:list-item>
          <text:p text:style-name="P55">Wykonawca zobowiązany jest wydawać posiłki w następujących porach dnia:</text:p>
        </text:list-item>
      </text:list>
      <text:p text:style-name="P9"><text:s text:c="25"/>- śniadanie – 8:45 – 9:15</text:p>
      <text:p text:style-name="P9"><text:s text:c="25"/>- obiad – 11:45 – 12:30</text:p>
      <text:p text:style-name="P3">- podwieczorek – 14:00 – 14:20</text:p>
      <text:list xml:id="list34775985" text:continue-numbering="true" text:style-name="WW8Num1">
        <text:list-item>
          <text:p text:style-name="P55">Miesięczny jadłospis będzie przedstawiany Dyrektorowi Przedszkola <text:s/>z tygodniowym wyprzedzeniem.</text:p>
        </text:list-item>
        <text:list-item>
          <text:p text:style-name="P55">Wykonawca zobowiązany jest zatrudnić <text:s text:c="2"/>odpowiednią liczbę osób, pozostających w stosunku pracy do Wykonawcy, w celu sprawnego i właściwego wywiązania się z umowy. <text:s/></text:p>
        </text:list-item>
        <text:list-item>
          <text:p text:style-name="P55">Do obowiązków wykonawcy należy zakup artykułów spożywczych, środków czystości przygotowywanie posiłków, gotowanie, podawanie posiłków, mycie garnków, talerzy, szklanek, sztućców, itp. , <text:s/>utrzymanie w czystości wszystkich przejętych <text:s/>pomieszczeń. Koszty związane <text:s/>z opłatami za czynsz, <text:s/>zużycie prądu, wody, gazu, <text:s/>wywiezienie śmieci i innych nieczystości stałych i płynnych ponosi wykonawca.</text:p>
        </text:list-item>
        <text:list-item>
          <text:p text:style-name="P55">Szacunkowa liczba dzieci objętych dożywianiem w trakcie okresu dożywiania może ulec zmianie. W przypadku zmiany liczby posiłków, Wykonawca będzie obowiązany do uwzględnienia w tym zakresie zgłaszanych na bieżąco potrzeb zarówno mających wpływ na zwiększenie jak i na zmniejszenie liczby posiłków.</text:p>
        </text:list-item>
        <text:list-item>
          <text:p text:style-name="P52"><text:span text:style-name="T20">Wykaz dzieci objętych dożywianiem zostanie przekazany przez Dyrektora Przedszkola przed rozpoczęciem dożywiania <text:s/>czyli <text:s/></text:span><text:span text:style-name="T22">do dnia 01.01.2019r.</text:span></text:p>
        </text:list-item>
        <text:list-item>
          <text:p text:style-name="P52"><text:span text:style-name="T24">Zamawiający </text:span><text:span text:style-name="T25">informuje, że szacunkowa <text:s/>liczba posiłków wydawanych dziennie przedstawia się następująco: 50 <text:s/>śniadań, 60 obiady jednodaniowe (II danie) oraz <text:s/>20 <text:s/>podwieczorków. (zamawiający zastrzega, że liczba ta może ulec zmianie). Ponadto <text:s/>informujemy, że liczba dni pracujących w przedszkolu przedstawia się następująco; 207 dni w roku 2019.</text:span></text:p>
        </text:list-item>
      </text:list>
      <text:p text:style-name="P4"/>
      <text:p text:style-name="P26"/>
      <text:p text:style-name="P26"/>
      <text:p text:style-name="P26"/>
      <text:p text:style-name="P28"/>
      <text:p text:style-name="P1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" svg:font-family="Tahoma" style:font-pitch="variable"/>
    <style:font-face style:name="Utah Condensed" svg:font-family="'Utah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fo:color="#000000" style:font-name="Symbol" fo:font-size="11pt" fo:letter-spacing="normal" fo:language="pl" fo:country="PL" style:letter-kerning="true" style:font-name-asian="Utah Condensed" style:font-size-asian="11pt" style:language-asian="pl" style:country-asian="PL" style:font-name-complex="Symbol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2pt" fo:font-style="italic" fo:font-weight="bold" style:font-size-asian="12pt" style:font-style-asian="italic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color="#00000a"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Symbol1" fo:font-size="9pt" fo:letter-spacing="normal" fo:language="pl" fo:country="PL" style:letter-kerning="true" style:font-name-asian="Lucida Sans Unicode" style:font-size-asian="9pt" style:language-asian="pl" style:country-asian="PL" style:font-name-complex="Star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6S</meta:editing-duration>
    <meta:editing-cycles>8</meta:editing-cycles>
    <meta:generator>OpenOffice/4.1.2$Win32 OpenOffice.org_project/412m3$Build-9782</meta:generator>
    <dc:date>2018-12-17T14:59:23.86</dc:date>
    <meta:document-statistic meta:table-count="0" meta:image-count="0" meta:object-count="0" meta:page-count="6" meta:paragraph-count="112" meta:word-count="1491" meta:character-count="11723"/>
    <meta:user-defined meta:name="Info 1"/>
    <meta:user-defined meta:name="Info 2"/>
    <meta:user-defined meta:name="Info 3"/>
    <meta:user-defined meta:name="Info 4"/>
  </office:meta>
</office:document-meta>
</file>