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3cm" fo:margin-left="-0.208cm" fo:margin-top="0cm" fo:margin-bottom="0cm" table:align="left" style:writing-mode="lr-tb"/>
    </style:style>
    <style:style style:name="Tabela1.A" style:family="table-column">
      <style:table-column-properties style:column-width="2.88cm"/>
    </style:style>
    <style:style style:name="Tabela1.B" style:family="table-column">
      <style:table-column-properties style:column-width="3.748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2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Standard" style:list-style-name="WWNum5">
      <style:paragraph-properties fo:line-height="150%" fo:text-align="justify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.25cm" fo:margin-right="0cm" fo:line-height="150%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komielna Biała, 6 maja 2020</text:p>
      <text:p text:style-name="P2"/>
      <text:p text:style-name="P4"><text:span text:style-name="T5">Wytyczne</text:span></text:p>
      <text:p text:style-name="P3"><text:span text:style-name="T5">dla rodziców dzieci posyłających dzieci do przedszkola w związku z możliwością zarażenia się wirusem covid-19</text:span></text:p>
      <text:p text:style-name="P6"><text:span text:style-name="T5">Przedszkole w Skomielnej Białej</text:span></text:p>
      <text:p text:style-name="P6"/>
      <text:list xml:id="list6023518486886736274" text:style-name="WWNum5">
        <text:list-item>
          <text:p text:style-name="P10">Do przedszkola mogą uczęszczać tylko dzieci zdrowe, bez objawów chorobowych, sugerujących chorobę zakaźną. Nauczyciel może odmówić przyjęcia do przedszkola dziecka prezentującego objawy chorobowe.</text:p>
        </text:list-item>
        <text:list-item>
          <text:p text:style-name="P10">Rodzic bądź opiekun przyprowadzający dziecko do placówki musi być zdrowy. <text:span text:style-name="T6">Nie wolno przyprowadzać dzieci do placówki, gdy w domu przebywa osoba objęta kwarantanną lub izolacją.</text:span></text:p>
        </text:list-item>
        <text:list-item>
          <text:p text:style-name="P10"><text:span text:style-name="T7">Rodzice, opiekunowie mogą wchodzić z dziećmi wyłącznie do </text:span>przestrzeni wspólnej tj. przedsionka, z zachowaniem zasady utrzymania co najmniej 2 metrowej odległości od innych osób, w tym pracownika przedszkola. </text:p>
        </text:list-item>
        <text:list-item>
          <text:p text:style-name="P10"><text:span text:style-name="T7">Rodzic/opiekun przy wejściu do placówki ma zabezpieczone usta i nos oraz założone rękawiczki, a także zaraz przy wejściu dezynfekuje dłonie. <text:s/></text:span></text:p>
        </text:list-item>
        <text:list-item>
          <text:p text:style-name="P10"><text:span text:style-name="T7">Personel po odebraniu dziecka dokonuje pomiaru temperatury ciała.</text:span></text:p>
        </text:list-item>
        <text:list-item>
          <text:p text:style-name="P10"><text:span text:style-name="T7">Jeśli dziecko w trakcie pobytu w przedszkolu będzie przejawiać objawy chorobowe, rodzic jest obowiązany do jak najszybszego <text:s/>odebrania dziecka z placówki.</text:span></text:p>
        </text:list-item>
        <text:list-item>
          <text:p text:style-name="P10"><text:span text:style-name="T7">Rodzic, opiekun przyjmuje do wiadomości, że dziecko nie może przynosić do placówki żadnych przedmiotów, w tym książek i zabawek ani też zabierać żadnych przedmiotów z przedszkola.</text:span></text:p>
        </text:list-item>
        <text:list-item>
          <text:p text:style-name="P10">Niniejszym przyjmuję do wiadomości wyżej określone wytyczne oraz procedury opracowane w związku z zapobieganiem COVID - 19 i zobowiązuję się je stosować. Jednocześnie wyrażam zgodę na pomiar temperatury ciała mojego dziecka termometrem zdalnym.</text:p>
        </text:list-item>
      </text:list>
      <text:p text:style-name="P12"/>
      <text:p text:style-name="P12"/>
      <text:p text:style-name="P11">Data i podpis: ……………………………………….</text:p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><text:bookmark text:name="_GoBack"/></text:p>
      <text:p text:style-name="P5"/>
      <text:p text:style-name="P5"/>
      <text:p text:style-name="P6"><text:soft-page-break/><text:span text:style-name="T5">Tabela pomiaru temperatury ciała dziecka</text:span></text:p>
      <text:p text:style-name="P7"/>
      <text:p text:style-name="P5"><text:span text:style-name="T5">Imię i nazwisko dziecka: …………………………………………</text:span></text:p>
      <text:p text:style-name="P8"/>
      <text:p text:style-name="P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peratura przy przyjęciu</text:p>
          </table:table-cell>
          <table:table-cell table:style-name="Tabela1.A1" office:value-type="string">
            <text:p text:style-name="P3">Temperatura przy wyjściu</text:p>
          </table:table-cell>
          <table:table-cell table:style-name="Tabela1.A1" office:value-type="string">
            <text:p text:style-name="P3">Podpis nauczyciela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4</meta:editing-cycles>
    <meta:generator>OpenOffice/4.1.2$Win32 OpenOffice.org_project/412m3$Build-9782</meta:generator>
    <dc:date>2020-05-06T12:03:50.85</dc:date>
    <meta:document-statistic meta:table-count="1" meta:image-count="0" meta:object-count="0" meta:page-count="2" meta:paragraph-count="20" meta:word-count="241" meta:character-count="1745"/>
    <meta:user-defined meta:name="Info 1"/>
    <meta:user-defined meta:name="Info 2"/>
    <meta:user-defined meta:name="Info 3"/>
    <meta:user-defined meta:name="Info 4"/>
  </office:meta>
</office:document-meta>
</file>