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margin-top="0.635cm" fo:margin-bottom="0cm" fo:line-height="130%">
        <style:tab-stops>
          <style:tab-stop style:position="8.001cm"/>
          <style:tab-stop style:position="16.002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.635cm" fo:margin-bottom="0cm" fo:line-height="130%">
        <style:tab-stops>
          <style:tab-stop style:position="8.001cm"/>
          <style:tab-stop style:position="16.002cm" style:type="right" style:leader-style="dotted" style:leader-text="."/>
        </style:tab-stops>
      </style:paragraph-properties>
      <style:text-properties fo:color="#1b1b1b" style:font-name="Times New Roman" fo:font-size="12pt" style:font-name-asian="Calibri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.212cm" fo:line-height="130%" fo:text-align="justify" style:justify-single-word="false"/>
    </style:style>
    <style:style style:name="P5" style:family="paragraph" style:parent-style-name="Standard">
      <style:paragraph-properties fo:margin-top="0cm" fo:margin-bottom="0.212cm" fo:line-height="130%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212cm" fo:line-height="130%" fo:text-align="justify" style:justify-single-word="false" fo:hyphenation-ladder-count="no-limit"/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30%">
        <style:tab-stops>
          <style:tab-stop style:position="13.002cm" style:type="center"/>
        </style:tab-stops>
      </style:paragraph-properties>
      <style:text-properties fo:color="#000000" style:font-name="Times New Roman" fo:font-size="10pt" fo:font-style="italic" style:font-name-asian="Calibri1" style:font-size-asian="10pt" style:font-style-asian="italic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30%">
        <style:tab-stops>
          <style:tab-stop style:position="10.252cm" style:type="center"/>
        </style:tab-stops>
      </style:paragraph-properties>
      <style:text-properties fo:color="#000000" style:font-name="Times New Roman" fo:font-size="10pt" fo:font-style="italic" style:font-name-asian="Calibri1" style:font-size-asian="10pt" style:font-style-asian="italic" style:font-name-complex="Times New Roman1"/>
    </style:style>
    <style:style style:name="P9" style:family="paragraph" style:parent-style-name="Standard">
      <style:paragraph-properties fo:margin-top="0cm" fo:margin-bottom="0cm" fo:line-height="130%" fo:text-align="justify" style:justify-single-word="false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3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30%">
        <style:tab-stops>
          <style:tab-stop style:position="12.002cm" style:type="center"/>
        </style:tab-stops>
      </style:paragraph-properties>
      <style:text-properties fo:color="#1b1b1b" style:font-name="Times New Roman" fo:font-size="10pt" fo:font-style="italic" style:font-name-asian="Calibri1" style:font-size-asian="10pt" style:font-style-asian="italic" style:font-name-complex="Times New Roman1"/>
    </style:style>
    <style:style style:name="P12" style:family="paragraph" style:parent-style-name="Standard">
      <style:paragraph-properties fo:margin-top="0cm" fo:margin-bottom="0cm" fo:line-height="130%" fo:text-align="justify" style:justify-single-word="false" fo:hyphenation-ladder-count="no-limit"/>
      <style:text-properties style:font-name="Times New Roman" fo:font-size="10pt" fo:font-weight="bold" style:letter-kerning="true" style:font-name-asian="Times New Roman1" style:font-size-asian="10pt" style:language-asian="pl" style:country-asian="PL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30%" fo:text-align="justify" style:justify-single-word="false" fo:hyphenation-ladder-count="no-limit"/>
      <style:text-properties style:font-name="Times New Roman" fo:font-size="10pt" style:letter-kerning="true" style:font-name-asian="NSimSun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30%" fo:hyphenation-ladder-count="no-limit">
        <style:tab-stops>
          <style:tab-stop style:position="12.002cm" style:type="center"/>
        </style:tab-stops>
      </style:paragraph-properties>
      <style:text-properties style:font-name="Times New Roman" fo:font-size="10pt" fo:font-style="italic" style:letter-kerning="true" style:font-name-asian="NSimSun" style:font-size-asian="10pt" style:language-asian="zh" style:country-asian="CN" style:font-style-asian="italic" style:font-name-complex="Times New Roman1" style:language-complex="hi" style:country-complex="IN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top="0.635cm" fo:margin-bottom="0.212cm" fo:line-height="130%" fo:text-align="center" style:justify-single-word="false"/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1.27cm" fo:margin-bottom="0cm" fo:line-height="130%" fo:hyphenation-ladder-count="no-limit">
        <style:tab-stops>
          <style:tab-stop style:position="8.001cm"/>
          <style:tab-stop style:position="16.002cm" style:type="right" style:leader-style="dotted" style:leader-text="."/>
        </style:tab-stops>
      </style:paragraph-properties>
      <style:text-properties style:font-name="Times New Roman" fo:font-size="12pt" style:letter-kerning="true" style:font-name-asian="NSimSun" style:font-size-asian="12pt" style:language-asian="zh" style:country-asian="CN" style:font-name-complex="Times New Roman1" style:font-size-complex="10.5pt" style:language-complex="hi" style:country-complex="IN" fo:hyphenate="false" fo:hyphenation-remain-char-count="2" fo:hyphenation-push-char-count="2"/>
    </style:style>
    <style:style style:name="P17" style:family="paragraph" style:parent-style-name="footnote_20_text" style:master-page-name="Converted1">
      <style:paragraph-properties fo:text-align="justify" style:justify-single-word="false" style:page-number="auto"/>
      <style:text-properties style:font-name="Times New Roman" style:font-name-complex="Times New Roman1"/>
    </style:style>
    <style:style style:name="P18" style:family="paragraph" style:parent-style-name="Standard" style:master-page-name="Standard">
      <style:paragraph-properties fo:margin-top="0cm" fo:margin-bottom="0cm" fo:line-height="130%" style:page-number="auto">
        <style:tab-stops>
          <style:tab-stop style:position="10.001cm"/>
          <style:tab-stop style:position="16.002cm" style:type="right" style:leader-style="dotted" style:leader-text="."/>
        </style:tab-stops>
      </style:paragraph-properties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19" style:family="paragraph" style:parent-style-name="Standard" style:list-style-name="WWNum1">
      <style:paragraph-properties fo:margin-top="0cm" fo:margin-bottom="0cm" fo:line-height="13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 style:list-style-name="WWNum1">
      <style:paragraph-properties fo:margin-top="0cm" fo:margin-bottom="0cm" fo:line-height="130%" fo:text-align="justify" style:justify-single-word="false"/>
    </style:style>
    <style:style style:name="P21" style:family="paragraph" style:parent-style-name="Standard" style:list-style-name="WWNum1">
      <style:paragraph-properties fo:margin-top="0cm" fo:margin-bottom="0.212cm" fo:line-height="130%" fo:text-align="justify" style:justify-single-word="false"/>
    </style:style>
    <style:style style:name="T1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5" style:family="text">
      <style:text-properties style:font-name="Times New Roman" fo:font-size="10pt" style:letter-kerning="true" style:font-name-asian="NSimSun" style:font-size-asian="10pt" style:font-name-complex="Times New Roman1" style:font-size-complex="10pt"/>
    </style:style>
    <style:style style:name="T6" style:family="text">
      <style:text-properties style:font-name="Times New Roman" fo:font-size="10pt" style:letter-kerning="true" style:font-name-asian="NSimSun" style:font-size-asian="10pt" style:language-asian="zh" style:country-asian="CN" style:font-name-complex="Times New Roman1" style:font-size-complex="10pt" style:language-complex="hi" style:country-complex="IN"/>
    </style:style>
    <style:style style:name="T7" style:family="tex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T8" style:family="text">
      <style:text-properties style:font-name="Times New Roman" fo:font-size="10pt" fo:font-style="italic" style:letter-kerning="true" style:font-name-asian="NSimSun" style:font-size-asian="10pt" style:font-style-asian="italic" style:font-name-complex="Times New Roman1" style:font-size-complex="10pt"/>
    </style:style>
    <style:style style:name="T9" style:family="text">
      <style:text-properties style:font-name="Times New Roman" fo:font-size="10pt" fo:font-weight="bold" style:letter-kerning="true" style:font-name-asian="NSimSun" style:font-size-asian="10pt" style:font-weight-asian="bold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/text:p>
      <text:p text:style-name="P7"><text:tab/>(miejscowość, data)</text:p>
      <text:p text:style-name="P2"><text:span text:style-name="T1"><text:tab/></text:span><text:span text:style-name="T2">Dyrektor Przedszkola w Skomielnej Białej</text:span></text:p>
      <text:p text:style-name="P15">Wniosek</text:p>
      <text:p text:style-name="P4"><text:span text:style-name="T1">W związku z</text:span><text:note text:id="ftn1" text:note-class="footnote"><text:note-citation>1</text:note-citation><text:note-body><text:p text:style-name="P17">Odpowiednie podkreślić.</text:p></text:note-body></text:note><text:span text:style-name="T1">:</text:span></text:p>
      <text:list xml:id="list5851472605964568425" text:style-name="WWNum1">
        <text:list-item>
          <text:p text:style-name="P19">posiadaniem przez moje dziecko orzeczenia o potrzebie kształcenia specjalnego,</text:p>
        </text:list-item>
        <text:list-item>
          <text:p text:style-name="P19">zatrudnieniem w podmiotach wykonujących działalność leczniczą,</text:p>
        </text:list-item>
        <text:list-item>
          <text:p text:style-name="P19">realizowaniem zadań dotyczących koordynacji ratownictwa medycznego,</text:p>
        </text:list-item>
        <text:list-item>
          <text:p text:style-name="P19">realizowaniem zadań publicznych w związku z zapobieganiem, przeciwdziałaniem i zwalczaniem COVID-19,</text:p>
        </text:list-item>
        <text:list-item>
          <text:p text:style-name="P19">pełnieniem służby w jednostkach zapewniających bezpieczeństwo i porządek publiczny,</text:p>
        </text:list-item>
        <text:list-item>
          <text:p text:style-name="P19">wykonywaniem działań ratowniczych,</text:p>
        </text:list-item>
        <text:list-item>
          <text:p text:style-name="P20"><text:span text:style-name="T3">zatrudnieniem w jednostkach organizacyjnych pomocy społecznej w rozumieniu art. 6 pkt 5 </text:span><text:span text:style-name="T4">Ustawy z dnia 12 marca 2004 r. o pomocy społecznej</text:span><text:span text:style-name="T3"> (t.j. Dz.U. z 2020 r. poz. 1876 ze zm.),</text:span></text:p>
        </text:list-item>
        <text:list-item>
          <text:p text:style-name="P20"><text:span text:style-name="T3">zatrudnieniem w ogrzewalniach i noclegowniach, o których mowa w art. 48a </text:span><text:span text:style-name="T4">Ustawy z dnia 12 marca 2004 r. o pomocy społecznej</text:span><text:span text:style-name="T3">,</text:span></text:p>
        </text:list-item>
        <text:list-item>
          <text:p text:style-name="P20"><text:span text:style-name="T3">zatrudnieniem w placówkach zapewniających całodobową opiekę osobom niepełnosprawnym, przewlekle chorym lub osobom w podeszłym wieku, o których mowa w art. 67 i art. 69 </text:span><text:span text:style-name="T4">Ustawy z dnia 12 marca 2004 r. o pomocy społecznej</text:span><text:span text:style-name="T3">,</text:span></text:p>
        </text:list-item>
        <text:list-item>
          <text:p text:style-name="P19">zatrudnieniem w placówkach opiekuńczo-wychowawczych, regionalnych placówkach opiekuńczo-terapeutycznych oraz w interwencyjnych ośrodkach preadopcyjnych,</text:p>
        </text:list-item>
        <text:list-item>
          <text:p text:style-name="P19">zatrudnieniem w formach opieki nad dziećmi w wieku do lat 3,</text:p>
        </text:list-item>
        <text:list-item>
          <text:p text:style-name="P21"><text:span text:style-name="T3">zatrudnieniem w jednostkach systemu oświaty, o których mowa w art. 2 </text:span><text:span text:style-name="T4">Ustawy z dnia 14 grudnia 2016 r. Prawo oświatowe</text:span><text:span text:style-name="T3"> (t.j. Dz.U. z 2020 r. poz. 910 ze zm.), i realizacją zadań na terenie tych jednostek </text:span></text:p>
        </text:list-item>
      </text:list>
      <text:p text:style-name="P10">– proszę o objęcie dziecka: <text:tab/></text:p>
      <text:p text:style-name="P8"><text:tab/>(imię i nazwisko dziecka)</text:p>
      <text:p text:style-name="P9">opieką przedszkolną w okresie zawieszenia zajęć (od 29 marca 2021 r. do 18 kwietnia 2021 r.).</text:p>
      <text:p text:style-name="P3"><text:tab/><text:tab/></text:p>
      <text:p text:style-name="P11"><text:tab/>(podpisy rodziców/opiekunów prawnych)</text:p>
      <text:p text:style-name="P5"><text:soft-page-break/><text:span text:style-name="T5">Zgodnie z art. 13 </text:span><text:span text:style-name="T8">Rozporządzenia Parlamentu Europejskiego i Rady (UE) 2016/679 z dnia 27 kwietnia 2016 r. w sprawie ochrony osób fizycznych w związku z przetwarzaniem danych osobowych i w sprawie swobodnego przepływu takich danych oraz uchylenia dyrektywy 95/46/WE</text:span><text:span text:style-name="T5"> (Dz. Urz. UE. L. z 2016 r. Nr 119 poz. 1) (dalej: RODO) informujemy, że</text:span><text:span text:style-name="T6"> </text:span><text:span text:style-name="T5">Administratorem Pani/Pana danych osobowych jest </text:span><text:span text:style-name="T9"><text:s/>Samorządowe Przedszkole w Skomielnej Białej, 32-434 Skomielna Biała 1, </text:span><text:span text:style-name="T5">reprezentowane przez Dyrektora.</text:span><text:span text:style-name="T6"> </text:span><text:span text:style-name="T5">Z przedszkolem można kontaktować się telefonicznie pod numerem tel. 182687149, email:</text:span><text:a xlink:type="simple" xlink:href="mailto:przedszkole.skomielna@poczta.fm" text:style-name="Internet_20_link" text:visited-style-name="Visited_20_Internet_20_Link"><text:span text:style-name="T5">przedszkole.skomielna@poczta.fm</text:span></text:a><text:span text:style-name="T5"> lub pisemnie na adres siedziby administratora.</text:span></text:p>
      <text:p text:style-name="P12">Inspektor ochrony danych</text:p>
      <text:p text:style-name="P5"><text:span text:style-name="T7">We wszystkich sprawach dotyczących przetwarzania przez Administratora Pana/Pani danych osobowych oraz korzystania z praw związanych z przetwarzaniem można kontaktować się z Inspektorem danych osobowych <text:s/>- Pan Sławomir Biliński. Można się z nim kontaktować poprzez telefon komórkowy 668 620 696.</text:span><text:span text:style-name="T6"> </text:span></text:p>
      <text:p text:style-name="P12">Cele i podstawa przetwarzania</text:p>
      <text:p text:style-name="P6">Podstawą przetwarzania Pani/Pana danych osobowych jest możliwość weryfikacji miejsca pracy.</text:p>
      <text:p text:style-name="P12">Odbiorcy danych lub kategorie odbiorców danych</text:p>
      <text:p text:style-name="P13">Pani/Pana dane osobowe nie będą udostępniane innym podmiotom.</text:p>
      <text:p text:style-name="P16"><text:tab/><text:tab/><text:tab/></text:p>
      <text:p text:style-name="P14"><text:tab/>(czytelne podpisy rodziców/opiekunów prawn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an Lorens</meta:initial-creator>
    <meta:editing-cycles>9</meta:editing-cycles>
    <meta:creation-date>2021-03-28T14:41:00</meta:creation-date>
    <dc:date>2021-04-08T09:46:55.60</dc:date>
    <meta:editing-duration>PT2M11S</meta:editing-duration>
    <meta:generator>OpenOffice/4.1.8$Win32 OpenOffice.org_project/418m3$Build-9803</meta:generator>
    <meta:document-statistic meta:table-count="0" meta:image-count="0" meta:object-count="0" meta:page-count="2" meta:paragraph-count="32" meta:word-count="406" meta:character-count="29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