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pl" fo:country="PL" fo:font-style="italic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6pt" fo:language="pl" fo:country="PL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iosenka – </text:span><text:span text:style-name="T2">Wielkanocne Życzenia</text:span> (sł. Dorota Kluska, muz. Andrzej Zagajewski) </text:p>
      <text:p text:style-name="P3"/>
      <text:p text:style-name="P1">1\Na rzeżuchę wskoczył zając, już wesoło kica </text:p>
      <text:p text:style-name="P1">i mazurkiem lukrowanym ciągle się zachwyca.</text:p>
      <text:p text:style-name="P1"/>
      <text:p text:style-name="P1">Ref. Nagle zjawił się kurczaczek nie wiadomo skąd,</text:p>
      <text:p text:style-name="P1">życząc dobrych i wesołych świąt.</text:p>
      <text:p text:style-name="P1"/>
      <text:p text:style-name="P1">2/Kurczak piórko swe nastroszył, żurku zakosztował </text:p>
      <text:p text:style-name="P1">i pisankę w różne wzory pięknie pomalował.</text:p>
      <text:p text:style-name="P1"/>
      <text:p text:style-name="P1">Ref..</text:p>
      <text:p text:style-name="P1">Kurczak z lukru, baran z cukru, z czekolady zając</text:p>
      <text:p text:style-name="P1">powpadały do koszyka, radośnie śpiewając.</text:p>
      <text:p text:style-name="P2"/>
      <text:p text:style-name="P1">Ref. Niech popłyną w świat życzenia do każdego z was.</text:p>
      <text:p text:style-name="P1">Niech to będzie najpiękniejszy wielkanocny czas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1$Win32 OpenOffice.org_project/411m6$Build-9775</meta:generator>
    <dc:date>2020-04-05T22:46:52.31</dc:date>
    <meta:document-statistic meta:table-count="0" meta:image-count="0" meta:object-count="0" meta:page-count="1" meta:paragraph-count="13" meta:word-count="80" meta:character-count="537"/>
    <meta:user-defined meta:name="Info 1"/>
    <meta:user-defined meta:name="Info 2"/>
    <meta:user-defined meta:name="Info 3"/>
    <meta:user-defined meta:name="Info 4"/>
  </office:meta>
</office:document-meta>
</file>