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99cm" fo:text-align="center" style:justify-single-word="false" fo:orphans="2" fo:widows="2" fo:text-indent="0cm" style:auto-text-indent="false"/>
      <style:text-properties fo:font-variant="normal" fo:text-transform="none" fo:color="#212529" style:font-name="Roboto" fo:font-size="15.75pt" fo:letter-spacing="normal" fo:font-style="normal" fo:font-weight="bold"/>
    </style:style>
    <style:style style:name="P2" style:family="paragraph" style:parent-style-name="Standard" style:list-style-name="L1"/>
    <style:style style:name="P3" style:family="paragraph" style:parent-style-name="Text_20_body">
      <style:paragraph-properties fo:margin-top="0cm" fo:margin-bottom="0.212cm" fo:text-align="justify" style:justify-single-word="false" fo:orphans="2" fo:widows="2" fo:padding="0cm" fo:border="none"/>
      <style:text-properties fo:font-variant="normal" fo:text-transform="none" fo:color="#212529" style:font-name="Roboto" fo:font-size="12pt" fo:letter-spacing="normal" fo:font-style="normal" fo:font-weight="normal" style:font-size-asian="12pt" style:font-size-complex="12pt"/>
    </style:style>
    <style:style style:name="P4" style:family="paragraph" style:parent-style-name="Text_20_body" style:list-style-name="L1">
      <style:paragraph-properties fo:margin-top="0cm" fo:margin-bottom="0.212cm" fo:text-align="justify" style:justify-single-word="false" fo:orphans="2" fo:widows="2" fo:padding="0cm" fo:border="none"/>
      <style:text-properties fo:font-variant="normal" fo:text-transform="none" fo:color="#212529" style:font-name="Roboto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212529" style:font-name="Roboto" fo:font-size="12pt" fo:letter-spacing="normal" fo:font-style="normal" fo:font-weight="normal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212529" style:font-name="Roboto" fo:font-size="12pt" fo:letter-spacing="normal" fo:font-style="normal" fo:font-weight="normal" style:font-size-asian="12pt" style:font-size-complex="12pt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W związku z pojawiającymi się w niektórych krajach przypadkami zachorowań na koronawirusa Ministerstwo Edukacji Narodowej wydało poniższe rekomendacje</text:p>
      <text:p text:style-name="Standard"/>
      <text:p text:style-name="Standard"/>
      <text:list xml:id="list6105062106110143646" text:style-name="L1">
        <text:list-item>
          <text:p text:style-name="P2"><text:span text:style-name="T2">Rozmowa z dziećmi na temat</text:span> <text:span text:style-name="T1">przestrzegania podstawowych zasad higieny, w tym np. częstego mycia rąk z użyciem ciepłej wody i mydła oraz ochrony podczas kaszlu i kichania;</text:span></text:p>
        </text:list-item>
        <text:list-item>
          <text:p text:style-name="P4">Umieszczenie w przedszkolu instrukcji dotyczącej mycia rąk oraz innych zasady dotyczących higieny osobistej;</text:p>
        </text:list-item>
        <text:list-item>
          <text:p text:style-name="P4">Apel do rodziców, by nie posyłali przeziębionych i chorych dzieci do przedszkola lub szkoły;</text:p>
        </text:list-item>
        <text:list-item>
          <text:p text:style-name="P4">Poinformowanie nauczycieli i innych pracowników, aby nie przychodzili do przedszkola w przypadku złego samopoczucia/choroby;</text:p>
        </text:list-item>
        <text:list-item>
          <text:p text:style-name="P4">Poinformowanie dzieci i rodziców, że jeśli nie mieli kontaktu z osobą chorą, nie ma powodu do obaw;</text:p>
        </text:list-item>
        <text:list-item>
          <text:p text:style-name="P4">Zaprzestanie organizowania wycieczek do krajów, w których wykryto ogniska koronawirusa;</text:p>
        </text:list-item>
        <text:list-item>
          <text:p text:style-name="P4">Poinformowanie rodziców, których dziecko wróciło z terenów występowania koronawirusa i ma objawy grypopodobne, aby bezzwłocznie powiadomili najbliższą stację sanitarno-epidemiologiczną, zgłosili się do oddziału zakaźnego lub oddziału obserwacyjno-zakaźnego;</text:p>
        </text:list-item>
        <text:list-item>
          <text:p text:style-name="P4">Powiadomienie rodzica dziecka do 8. roku życia, że w przypadku nieprzewidzianego zamknięcia żłobka, przedszkola lub szkoły należy mu się zasiłek opiekuńczy (art. 32 ust. 1 lit. a Ustawy z dnia 25 czerwca 1999 o świadczeniach pieniężnych z ubezpieczenia społecznego w razie choroby lub macierzyństwa, Dz.U. 2017, poz. 1368);</text:p>
        </text:list-item>
        <text:list-item>
          <text:p text:style-name="P4">Sprawdzanie na bieżąco komunikatów publikowanych na stronach Głównego Inspektoratu Sanitarnego i Ministerstwa Zdrowia.</text:p>
        </text:list-item>
      </text:list>
      <text:p text:style-name="P3"/>
      <text:p text:style-name="P3"/>
      <text:list xml:id="list41658642" text:continue-numbering="true" text:style-name="L1">
        <text:list-header>
          <text:p text:style-name="P4">W przypadku dodatkowych wątpliwości należy zadzwonić na <text:span text:style-name="T3">infolinię Ministerstwa Zdrowia lub poinformować o jej działaniu innych – tel. 800 190 590</text:span> (czynna całodobowo).</text:p>
          <text:p text:style-name="P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25S</meta:editing-duration>
    <meta:editing-cycles>5</meta:editing-cycles>
    <meta:generator>OpenOffice/4.1.1$Win32 OpenOffice.org_project/411m6$Build-9775</meta:generator>
    <dc:date>2020-03-04T21:45:16.69</dc:date>
    <meta:document-statistic meta:table-count="0" meta:image-count="0" meta:object-count="0" meta:page-count="1" meta:paragraph-count="11" meta:word-count="233" meta:character-count="1711"/>
    <meta:user-defined meta:name="Info 1"/>
    <meta:user-defined meta:name="Info 2"/>
    <meta:user-defined meta:name="Info 3"/>
    <meta:user-defined meta:name="Info 4"/>
  </office:meta>
</office:document-meta>
</file>