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owy rozkład dnia - KRASNALE</text:p>
      <text:p text:style-name="P1"/>
      <text:p text:style-name="P3">I.</text:p>
      <text:p text:style-name="P2"/>
      <text:p text:style-name="P3">7.00- 8.00- zabawy swobodne zainspirowane przez dzieci, manipulacyjne, konstrukcyjne, tematyczne, dydaktyczne;</text:p>
      <text:p text:style-name="P3"/>
      <text:p text:style-name="P3">8.00- 8.45- indywidualne wspomaganie rozwoju, zabawy ruchowe;</text:p>
      <text:p text:style-name="P3"/>
      <text:p text:style-name="P3">8.45- 9.00- zestaw ćwiczeń porannych, czynności higieniczno- porządkowe; </text:p>
      <text:p text:style-name="P3"/>
      <text:p text:style-name="P3">9.00- 9.30- śniadanie, mycie zębów.</text:p>
      <text:p text:style-name="P3"/>
      <text:p text:style-name="P3">II.</text:p>
      <text:p text:style-name="P3"/>
      <text:p text:style-name="P3">9.30- 10.30- zajęcia wychowawczo- dydaktyczne;</text:p>
      <text:p text:style-name="P3"/>
      <text:p text:style-name="P3">10.30- 11.30- zabawy na świeżym powietrzu- w ogrodzie, na boisku szkolnym, spacery, obserwacje <text:s/>przyrodnicze, zabawy ruchowe;</text:p>
      <text:p text:style-name="P3"/>
      <text:p text:style-name="P3">11.30- 11.45- czynności higieniczno- porządkowe;</text:p>
      <text:p text:style-name="P3"/>
      <text:p text:style-name="P3">11.45- 12.15- obiad;</text:p>
      <text:p text:style-name="P3"/>
      <text:p text:style-name="P3">12.15- 13.00- bajkoterapia, zabawy z językiem angielskim, ćwiczenia relaksacyjne, logopedyczne, ćwiczenia grafomotoryczne.</text:p>
      <text:p text:style-name="P3"/>
      <text:p text:style-name="P3">III.</text:p>
      <text:p text:style-name="P3"/>
      <text:p text:style-name="P3">13.00- 13.45- indywidualne wspomaganie rozwoju, praca z dzieckiem zdolnym, zabawy dowolne;</text:p>
      <text:p text:style-name="P3"/>
      <text:p text:style-name="P3">13.45- 14.00- czynności higieniczno- porządkowe;</text:p>
      <text:p text:style-name="P3"/>
      <text:p text:style-name="P3">14.00- 14.15- podwieczorek;</text:p>
      <text:p text:style-name="P3"/>
      <text:p text:style-name="P3">14.15- 15.15- zabawy ruchowe na świeżym powietrzu, obserwacje przyrodnicze;</text:p>
      <text:p text:style-name="P3"/>
      <text:p text:style-name="P3">15.15- 16.00- zabawy dowolne, manipulacyjne, kostrukcyjne, tematyczne, twórcze, badawcz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 Teper</meta:initial-creator>
    <meta:creation-date>2021-03-29T11:29:41.78</meta:creation-date>
    <meta:document-statistic meta:table-count="0" meta:image-count="0" meta:object-count="0" meta:page-count="1" meta:paragraph-count="18" meta:word-count="117" meta:character-count="1008"/>
    <dc:date>2021-03-29T12:02:18.27</dc:date>
    <dc:creator>Aleksandra  Teper</dc:creator>
    <meta:editing-duration>PT1M55S</meta:editing-duration>
    <meta:editing-cycles>1</meta:editing-cycles>
    <meta:generator>OpenOffice/4.1.6$Win32 OpenOffice.org_project/416m1$Build-9790</meta:generator>
  </office:meta>
</office:document-meta>
</file>