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Times New Roman" fo:font-size="12pt" style:font-size-asian="12pt" style:font-name-complex="Times New Roman2" style:font-size-complex="12pt"/>
    </style:style>
    <style:style style:name="P4" style:family="paragraph" style:parent-style-name="Standard">
      <style:paragraph-properties fo:line-height="150%"/>
      <style:text-properties style:font-name="Times New Roman" fo:font-size="12pt" style:font-size-asian="12pt" style:font-name-complex="Times New Roman2"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line-height="150%" fo:text-align="center"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line-height="150%" fo:text-align="end"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9" style:family="paragraph" style:parent-style-name="Standard">
      <style:paragraph-properties style:line-height-at-least="0.423cm" fo:text-align="justify"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3"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15" style:family="paragraph" style:parent-style-name="Standard">
      <style:paragraph-properties fo:line-height="150%" fo:text-align="center" style:justify-single-word="false"/>
      <style:text-properties style:font-name="Times New Roman" fo:font-size="20pt" style:font-size-asian="20pt" style:font-name-complex="Times New Roman2" style:font-size-complex="20pt"/>
    </style:style>
    <style:style style:name="P16" style:family="paragraph" style:parent-style-name="Standard">
      <style:paragraph-properties fo:line-height="150%" fo:text-align="center" style:justify-single-word="false"/>
      <style:text-properties style:font-name="Times New Roman" fo:font-size="20pt" fo:font-style="italic" style:font-size-asian="20pt" style:font-style-asian="italic" style:font-name-complex="Times New Roman2" style:font-size-complex="20pt"/>
    </style:style>
    <style:style style:name="P17" style:family="paragraph" style:parent-style-name="Standard">
      <style:paragraph-properties fo:line-height="150%" fo:text-align="center" style:justify-single-word="false"/>
      <style:text-properties style:font-name="Times New Roman" fo:font-size="20pt" fo:font-style="italic" fo:font-weight="bold" style:font-size-asian="20pt" style:font-style-asian="italic" style:font-weight-asian="bold" style:font-name-complex="Times New Roman2" style:font-size-complex="20pt"/>
    </style:style>
    <style:style style:name="P18"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fo:font-weight="bold" style:font-size-asian="12pt" style:font-weight-asian="bold" style:font-name-complex="Times New Roman2" style:font-size-complex="12pt"/>
    </style:style>
    <style:style style:name="P21" style:family="paragraph" style:parent-style-name="Standard">
      <style:paragraph-properties fo:margin-left="0cm" fo:margin-right="0cm" fo:line-height="150%" fo:text-align="justify" style:justify-single-word="false" fo:text-indent="1.249cm" style:auto-text-indent="false"/>
    </style:style>
    <style:style style:name="P22"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2" style:font-size-complex="12pt"/>
    </style:style>
    <style:style style:name="P23" style:family="paragraph" style:parent-style-name="Standard">
      <style:paragraph-properties fo:margin-left="0cm" fo:margin-right="0cm" fo:margin-top="0.176cm" fo:margin-bottom="0.176cm" fo:line-height="150%" fo:text-align="justify" style:justify-single-word="false" fo:text-indent="1.249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2" style:font-size-complex="12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2" style:font-size-complex="12pt"/>
    </style:style>
    <style:style style:name="P27" style:family="paragraph" style:parent-style-name="List_20_Paragraph">
      <style:paragraph-properties fo:margin-left="0cm" fo:margin-right="0cm" fo:margin-top="0cm" fo:margin-bottom="0cm" fo:line-height="150%" fo:text-align="justify" style:justify-single-word="false" fo:text-indent="1.249cm" style:auto-text-indent="false"/>
    </style:style>
    <style:style style:name="P28"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29" style:family="paragraph" style:parent-style-name="Normal_20__28_Web_29_">
      <style:paragraph-properties fo:margin-left="0cm" fo:margin-right="0cm" fo:line-height="150%" fo:text-align="justify" style:justify-single-word="false" fo:text-indent="1.249cm" style:auto-text-indent="false"/>
    </style:style>
    <style:style style:name="P3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font-weight-complex="bold"/>
    </style:style>
    <style:style style:name="P31"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32"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3" style:family="paragraph" style:parent-style-name="Standard">
      <style:paragraph-properties fo:margin-top="0cm" fo:margin-bottom="0cm" fo:line-height="100%"/>
      <style:text-properties style:font-name="Times New Roman" fo:font-size="12pt" style:font-name-asian="Times New Roman2" style:font-size-asian="12pt" style:language-asian="pl" style:country-asian="PL" style:font-name-complex="Times New Roman2" style:font-size-complex="12pt"/>
    </style:style>
    <style:style style:name="P34"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35"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36"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37" style:family="paragraph" style:parent-style-name="Standard">
      <style:paragraph-properties fo:margin-top="0cm" fo:margin-bottom="0cm" fo:line-height="150%" fo:text-align="justify" style:justify-single-word="false"/>
      <style:text-properties style:font-name="Times New Roman" fo:font-size="12pt" style:font-name-asian="Calibri1" style:font-size-asian="12pt" style:font-name-complex="Times New Roman2" style:font-size-complex="12pt"/>
    </style:style>
    <style:style style:name="P38" style:family="paragraph" style:parent-style-name="Standard">
      <style:paragraph-properties fo:margin-top="0cm" fo:margin-bottom="0cm" fo:line-height="150%" fo:text-align="justify" style:justify-single-word="false"/>
    </style:style>
    <style:style style:name="P39" style:family="paragraph" style:parent-style-name="List_20_Paragraph">
      <style:paragraph-properties fo:margin-top="0cm" fo:margin-bottom="0cm" fo:line-height="150%" fo:text-align="justify" style:justify-single-word="false"/>
    </style:style>
    <style:style style:name="P40"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41" style:family="paragraph" style:parent-style-name="Standard">
      <style:paragraph-properties fo:margin-left="1.27cm" fo:margin-right="0cm" fo:margin-top="0.176cm" fo:margin-bottom="0.176cm" fo:line-height="150%" fo:text-align="justify" style:justify-single-word="false" fo:text-indent="0cm" style:auto-text-indent="false"/>
    </style:style>
    <style:style style:name="P42" style:family="paragraph" style:parent-style-name="Standard">
      <style:paragraph-properties fo:margin-left="1.27cm" fo:margin-right="0cm" fo:margin-top="0.176cm" fo:margin-bottom="0.176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43" style:family="paragraph" style:parent-style-name="Standard">
      <style:paragraph-properties fo:margin-left="0cm" fo:margin-right="0cm" fo:line-height="150%" fo:text-align="justify" style:justify-single-word="false" fo:text-indent="0.635cm" style:auto-text-indent="false"/>
    </style:style>
    <style:style style:name="P44" style:family="paragraph" style:parent-style-name="Standard">
      <style:paragraph-properties fo:margin-left="0cm" fo:margin-right="0cm" fo:margin-top="0cm" fo:margin-bottom="0cm" fo:line-height="150%" fo:text-align="justify" style:justify-single-word="false" fo:text-indent="0.767cm" style:auto-text-indent="false"/>
    </style:style>
    <style:style style:name="P45"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4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47"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48"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49"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50"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1" style:family="paragraph" style:parent-style-name="Normal_20__28_Web_29_">
      <style:paragraph-properties fo:margin-left="0cm" fo:margin-right="0cm" fo:line-height="150%" fo:text-align="justify" style:justify-single-word="false" fo:text-indent="0cm" style:auto-text-indent="false"/>
    </style:style>
    <style:style style:name="P52" style:family="paragraph" style:parent-style-name="List_20_Paragraph">
      <style:paragraph-properties fo:margin-left="0.25cm" fo:margin-right="0cm" fo:margin-top="0cm" fo:margin-bottom="0cm" fo:line-height="150%" fo:text-align="justify" style:justify-single-word="false" fo:text-indent="0cm" style:auto-text-indent="false"/>
    </style:style>
    <style:style style:name="P53" style:family="paragraph" style:parent-style-name="List_20_Paragraph">
      <style:paragraph-properties fo:margin-left="0.25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54" style:family="paragraph" style:parent-style-name="Standard">
      <style:paragraph-properties fo:margin-left="8.742cm" fo:margin-right="0cm" fo:margin-top="0cm" fo:margin-bottom="0cm" fo:line-height="100%" fo:text-indent="1.249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55" style:family="paragraph" style:parent-style-name="Text_20_body">
      <style:text-properties fo:font-size="12pt" style:font-size-asian="12pt"/>
    </style:style>
    <style:style style:name="P56" style:family="paragraph" style:parent-style-name="Text_20_body">
      <style:text-properties style:font-name="Times New Roman" fo:font-size="12pt" fo:font-weight="bold" style:font-size-asian="12pt" style:font-weight-asian="bold" style:font-name-complex="Times New Roman2" style:font-size-complex="12pt"/>
    </style:style>
    <style:style style:name="P57" style:family="paragraph" style:parent-style-name="List_20_Paragraph">
      <style:paragraph-properties fo:margin-left="2.54cm" fo:margin-right="0cm" fo:margin-top="0cm" fo:margin-bottom="0cm" fo:line-height="100%"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58" style:family="paragraph" style:parent-style-name="List_20_Paragraph">
      <style:paragraph-properties fo:margin-left="2.54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59" style:family="paragraph" style:parent-style-name="List_20_Paragraph">
      <style:paragraph-properties fo:margin-left="0.751cm" fo:margin-right="0cm" fo:margin-top="0cm" fo:margin-bottom="0cm" fo:line-height="150%" fo:text-align="justify" style:justify-single-word="false" fo:text-indent="0cm" style:auto-text-indent="false"/>
    </style:style>
    <style:style style:name="P60" style:family="paragraph" style:parent-style-name="List_20_Paragraph">
      <style:paragraph-properties fo:margin-left="0.751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61" style:family="paragraph" style:parent-style-name="List_20_Paragraph">
      <style:paragraph-properties fo:margin-left="0.25cm" fo:margin-right="0cm" fo:margin-top="0cm" fo:margin-bottom="0cm" fo:line-height="150%" fo:text-align="justify" style:justify-single-word="false" fo:text-indent="0.998cm" style:auto-text-indent="false"/>
    </style:style>
    <style:style style:name="P62" style:family="paragraph" style:parent-style-name="Default">
      <style:paragraph-properties fo:text-align="justify" style:justify-single-word="false"/>
    </style:style>
    <style:style style:name="P63" style:family="paragraph" style:parent-style-name="Normal_20__28_Web_29_">
      <style:paragraph-properties fo:text-align="justify" style:justify-single-word="false"/>
    </style:style>
    <style:style style:name="P64" style:family="paragraph" style:parent-style-name="Normal_20__28_Web_29_">
      <style:paragraph-properties fo:text-align="justify" style:justify-single-word="false"/>
      <style:text-properties style:font-weight-complex="bold"/>
    </style:style>
    <style:style style:name="P65" style:family="paragraph" style:parent-style-name="Normal_20__28_Web_29_">
      <style:paragraph-properties fo:line-height="150%" fo:text-align="justify" style:justify-single-word="false"/>
    </style:style>
    <style:style style:name="P66" style:family="paragraph" style:parent-style-name="Normal_20__28_Web_29_">
      <style:paragraph-properties fo:text-align="justify" style:justify-single-word="false"/>
      <style:text-properties fo:font-style="italic" style:font-style-asian="italic" style:font-style-complex="italic"/>
    </style:style>
    <style:style style:name="P67" style:family="paragraph" style:parent-style-name="Normal_20__28_Web_29_">
      <style:paragraph-properties fo:text-align="justify" style:justify-single-word="false"/>
      <style:text-properties style:text-underline-style="solid" style:text-underline-width="auto" style:text-underline-color="font-color" fo:font-weight="bold" style:font-weight-asian="bold"/>
    </style:style>
    <style:style style:name="P68" style:family="paragraph" style:parent-style-name="Normal_20__28_Web_29_">
      <style:paragraph-properties fo:text-align="justify" style:justify-single-word="false"/>
      <style:text-properties fo:font-weight="bold" style:font-weight-asian="bold"/>
    </style:style>
    <style:style style:name="P69" style:family="paragraph" style:parent-style-name="Standard">
      <style:paragraph-properties fo:margin-top="0.176cm" fo:margin-bottom="0.176cm" fo:line-height="150%" fo:text-align="justify" style:justify-single-word="false"/>
      <style:text-properties style:font-name="Times New Roman" fo:font-size="12pt" style:font-size-asian="12pt" style:font-name-complex="Times New Roman2" style:font-size-complex="12pt" style:font-weight-complex="bold"/>
    </style:style>
    <style:style style:name="P70" style:family="paragraph" style:parent-style-name="List_20_Paragraph">
      <style:paragraph-properties fo:line-height="150%" fo:text-align="justify" style:justify-single-word="false"/>
      <style:text-properties style:font-name="Times New Roman" fo:font-size="12pt" style:font-size-asian="12pt" style:font-name-complex="Times New Roman2" style:font-size-complex="12pt" style:font-weight-complex="bold"/>
    </style:style>
    <style:style style:name="P71" style:family="paragraph" style:parent-style-name="List_20_Paragraph">
      <style:paragraph-properties fo:margin-left="0.116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72" style:family="paragraph" style:parent-style-name="Standard" style:master-page-name="Standard">
      <style:paragraph-properties fo:line-height="150%" fo:text-align="center" style:justify-single-word="false" style:page-number="auto"/>
      <style:text-properties style:font-name="Times New Roman" fo:font-size="14pt" style:font-size-asian="14pt" style:font-name-complex="Times New Roman2" style:font-size-complex="14pt"/>
    </style:style>
    <style:style style:name="P73"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74" style:family="paragraph" style:parent-style-name="Standard">
      <style:paragraph-properties fo:line-height="150%" fo:text-align="end" style:justify-single-word="false"/>
      <style:text-properties style:font-name="Times New Roman" fo:font-size="12pt" style:font-size-asian="12pt" style:font-name-complex="Times New Roman2" style:font-size-complex="12pt"/>
    </style:style>
    <style:style style:name="P75" style:family="paragraph" style:parent-style-name="Standard" style:list-style-name="WWNum5">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76" style:family="paragraph" style:parent-style-name="Standard" style:list-style-name="WWNum6">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77" style:family="paragraph" style:parent-style-name="Standard" style:list-style-name="WWNum3">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78" style:family="paragraph" style:parent-style-name="Standard" style:list-style-name="WWNum4">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79" style:family="paragraph" style:parent-style-name="Standard" style:list-style-name="WWNum7">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80" style:family="paragraph" style:parent-style-name="Standard" style:list-style-name="WWNum20">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81" style:family="paragraph" style:parent-style-name="Standard" style:list-style-name="WWNum37">
      <style:paragraph-properties fo:margin-top="0cm" fo:margin-bottom="0cm" fo:line-height="100%"/>
      <style:text-properties style:font-name="Times New Roman" fo:font-size="12pt" style:font-size-asian="12pt" style:font-name-complex="Times New Roman2" style:font-size-complex="12pt"/>
    </style:style>
    <style:style style:name="P82" style:family="paragraph" style:parent-style-name="Standard" style:list-style-name="WWNum38">
      <style:paragraph-properties fo:margin-top="0cm" fo:margin-bottom="0cm" fo:line-height="150%"/>
      <style:text-properties style:font-name="Times New Roman" fo:font-size="12pt" style:font-size-asian="12pt" style:font-size-complex="12pt"/>
    </style:style>
    <style:style style:name="P83" style:family="paragraph" style:parent-style-name="Standard" style:list-style-name="WWNum38">
      <style:paragraph-properties fo:margin-top="0cm" fo:margin-bottom="0cm" fo:line-height="150%"/>
      <style:text-properties style:font-name="Times New Roman" fo:font-size="12pt" style:font-size-asian="12pt" style:font-size-complex="12pt"/>
    </style:style>
    <style:style style:name="P84" style:family="paragraph" style:parent-style-name="Standard" style:list-style-name="WWNum20">
      <style:paragraph-properties fo:margin-top="0cm" fo:margin-bottom="0cm" fo:line-height="150%" fo:text-align="justify" style:justify-single-word="false"/>
    </style:style>
    <style:style style:name="P85" style:family="paragraph" style:parent-style-name="Standard" style:list-style-name="WWNum16">
      <style:paragraph-properties fo:margin-left="1.27cm" fo:margin-right="0cm" fo:margin-top="0.176cm" fo:margin-bottom="0.176cm"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2" style:font-size-complex="12pt"/>
    </style:style>
    <style:style style:name="P86" style:family="paragraph" style:parent-style-name="Standard" style:list-style-name="WWNum18">
      <style:paragraph-properties fo:margin-top="0.176cm" fo:margin-bottom="0.176cm" fo:line-height="150%" fo:text-align="justify" style:justify-single-word="false"/>
      <style:text-properties style:font-name="Times New Roman" fo:font-size="12pt" style:font-size-asian="12pt" style:font-name-complex="Times New Roman2" style:font-size-complex="12pt"/>
    </style:style>
    <style:style style:name="P87" style:family="paragraph" style:parent-style-name="Standard" style:list-style-name="WWNum36">
      <style:paragraph-properties fo:margin-top="0.176cm" fo:margin-bottom="0.176cm" fo:line-height="150%"/>
      <style:text-properties style:font-name="Times New Roman" fo:font-size="12pt" style:font-size-asian="12pt" style:font-name-complex="Times New Roman2" style:font-size-complex="12pt"/>
    </style:style>
    <style:style style:name="P88" style:family="paragraph" style:parent-style-name="Standard" style:list-style-name="WWNum37">
      <style:paragraph-properties fo:margin-top="0.176cm" fo:margin-bottom="0.176cm" fo:line-height="150%"/>
      <style:text-properties style:font-name="Times New Roman" fo:font-size="12pt" style:font-size-asian="12pt" style:font-name-complex="Times New Roman2" style:font-size-complex="12pt"/>
    </style:style>
    <style:style style:name="P89" style:family="paragraph" style:parent-style-name="Standard" style:list-style-name="WWNum38">
      <style:paragraph-properties fo:margin-top="0.176cm" fo:margin-bottom="0.176cm" fo:line-height="150%"/>
      <style:text-properties style:font-name="Times New Roman" fo:font-size="12pt" style:font-size-asian="12pt" style:font-size-complex="12pt"/>
    </style:style>
    <style:style style:name="P90" style:family="paragraph" style:parent-style-name="Standard">
      <style:paragraph-properties fo:margin-top="0.176cm" fo:margin-bottom="0.176cm"/>
      <style:text-properties style:font-name="Times New Roman" fo:font-size="12pt" fo:font-weight="bold" style:font-size-asian="12pt" style:font-weight-asian="bold" style:font-name-complex="Times New Roman2" style:font-size-complex="12pt" style:font-weight-complex="bold"/>
    </style:style>
    <style:style style:name="P91" style:family="paragraph" style:parent-style-name="Standard">
      <style:paragraph-properties fo:margin-left="0.501cm" fo:margin-right="0cm" fo:margin-top="0cm" fo:margin-bottom="0cm" fo:line-height="100%" fo:text-align="justify" style:justify-single-word="false" fo:text-indent="0.25cm" style:auto-text-indent="false"/>
      <style:text-properties style:font-name="Times New Roman" fo:font-size="12pt" style:font-size-asian="12pt" style:font-size-complex="12pt"/>
    </style:style>
    <style:style style:name="P92" style:family="paragraph" style:parent-style-name="Standard" style:list-style-name="WWNum39">
      <style:paragraph-properties fo:margin-left="0.25cm" fo:margin-right="0cm" fo:margin-top="0cm" fo:margin-bottom="0cm" fo:line-height="150%" fo:text-align="justify" style:justify-single-word="false" fo:text-indent="0cm" style:auto-text-indent="false"/>
    </style:style>
    <style:style style:name="P93" style:family="paragraph" style:parent-style-name="Standard" style:list-style-name="WWNum39">
      <style:paragraph-properties fo:margin-left="0cm" fo:margin-right="0cm" fo:margin-top="0cm" fo:margin-bottom="0cm" fo:line-height="150%" fo:text-align="justify" style:justify-single-word="false" fo:text-indent="0cm" style:auto-text-indent="false"/>
    </style:style>
    <style:style style:name="P94" style:family="paragraph" style:parent-style-name="Normal_20__28_Web_29_" style:list-style-name="WWNum15">
      <style:paragraph-properties fo:line-height="150%" fo:text-align="justify" style:justify-single-word="false"/>
    </style:style>
    <style:style style:name="P95" style:family="paragraph" style:parent-style-name="Normal_20__28_Web_29_" style:list-style-name="WWNum9">
      <style:paragraph-properties fo:line-height="150%" fo:text-align="justify" style:justify-single-word="false"/>
    </style:style>
    <style:style style:name="P96" style:family="paragraph" style:parent-style-name="Normal_20__28_Web_29_" style:list-style-name="WWNum9">
      <style:paragraph-properties fo:line-height="150%" fo:text-align="justify" style:justify-single-word="false"/>
      <style:text-properties style:font-weight-complex="bold"/>
    </style:style>
    <style:style style:name="P97" style:family="paragraph" style:parent-style-name="Normal_20__28_Web_29_" style:list-style-name="WWNum16">
      <style:paragraph-properties fo:text-align="justify" style:justify-single-word="false"/>
      <style:text-properties fo:font-weight="bold" style:font-weight-asian="bold"/>
    </style:style>
    <style:style style:name="P98" style:family="paragraph" style:parent-style-name="Normal_20__28_Web_29_" style:list-style-name="WWNum9">
      <style:paragraph-properties fo:margin-top="0.176cm" fo:margin-bottom="0cm" fo:line-height="150%" fo:text-align="justify" style:justify-single-word="false"/>
    </style:style>
    <style:style style:name="P99" style:family="paragraph" style:parent-style-name="Normal_20__28_Web_29_" style:list-style-name="WWNum17">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100" style:family="paragraph" style:parent-style-name="Normal_20__28_Web_29_" style:list-style-name="WWNum17">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101" style:family="paragraph" style:parent-style-name="List_20_Paragraph" style:list-style-name="WWNum2">
      <style:paragraph-properties fo:line-height="150%" fo:text-align="justify" style:justify-single-word="false"/>
      <style:text-properties style:font-name="Times New Roman" fo:font-size="12pt" style:font-size-asian="12pt" style:font-name-complex="Times New Roman2" style:font-size-complex="12pt"/>
    </style:style>
    <style:style style:name="P102" style:family="paragraph" style:parent-style-name="List_20_Paragraph" style:list-style-name="WWNum9">
      <style:paragraph-properties fo:line-height="150%" fo:text-align="justify" style:justify-single-word="false"/>
      <style:text-properties style:font-name="Times New Roman" fo:font-size="12pt" style:font-size-asian="12pt" style:font-name-complex="Times New Roman2" style:font-size-complex="12pt"/>
    </style:style>
    <style:style style:name="P103" style:family="paragraph" style:parent-style-name="List_20_Paragraph" style:list-style-name="WWNum9">
      <style:paragraph-properties fo:line-height="150%" fo:text-align="justify" style:justify-single-word="false"/>
      <style:text-properties style:font-name="Times New Roman" fo:font-size="12pt" style:font-size-asian="12pt" style:font-name-complex="Times New Roman2" style:font-size-complex="12pt" style:font-weight-complex="bold"/>
    </style:style>
    <style:style style:name="P104" style:family="paragraph" style:parent-style-name="List_20_Paragraph" style:list-style-name="WWNum1">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05" style:family="paragraph" style:parent-style-name="List_20_Paragraph" style:list-style-name="WWNum9">
      <style:paragraph-properties fo:line-height="150%" fo:text-align="justify" style:justify-single-word="false"/>
    </style:style>
    <style:style style:name="P106" style:family="paragraph" style:parent-style-name="List_20_Paragraph" style:list-style-name="WWNum9">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07" style:family="paragraph" style:parent-style-name="List_20_Paragraph" style:list-style-name="WWNum19">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08" style:family="paragraph" style:parent-style-name="List_20_Paragraph" style:list-style-name="WWNum5">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09" style:family="paragraph" style:parent-style-name="List_20_Paragraph" style:list-style-name="WWNum5">
      <style:paragraph-properties fo:margin-top="0cm" fo:margin-bottom="0cm" fo:line-height="150%" fo:text-align="justify" style:justify-single-word="false"/>
    </style:style>
    <style:style style:name="P110" style:family="paragraph" style:parent-style-name="List_20_Paragraph" style:list-style-name="WWNum22">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111"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2" style:font-size-complex="12pt"/>
    </style:style>
    <style:style style:name="P112" style:family="paragraph" style:parent-style-name="List_20_Paragraph" style:list-style-name="WWNum36">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113" style:family="paragraph" style:parent-style-name="List_20_Paragraph" style:list-style-name="WWNum22">
      <style:paragraph-properties fo:margin-left="0cm" fo:margin-right="0cm" fo:margin-top="0cm" fo:margin-bottom="0cm" fo:line-height="150%" fo:text-align="justify" style:justify-single-word="false" fo:text-indent="0cm" style:auto-text-indent="false"/>
    </style:style>
    <style:style style:name="P114" style:family="paragraph" style:parent-style-name="List_20_Paragraph" style:list-style-name="WWNum16">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style>
    <style:style style:name="P115" style:family="paragraph" style:parent-style-name="List_20_Paragraph" style:list-style-name="WWNum29">
      <style:paragraph-properties fo:margin-left="0cm" fo:margin-right="0cm" fo:margin-top="0cm" fo:margin-bottom="0cm" fo:line-height="150%" fo:text-align="justify" style:justify-single-word="false" fo:text-indent="0cm" style:auto-text-indent="false"/>
    </style:style>
    <style:style style:name="P116" style:family="paragraph" style:parent-style-name="List_20_Paragraph" style:list-style-name="WWNum33">
      <style:paragraph-properties fo:margin-left="0cm" fo:margin-right="0cm" fo:margin-top="0cm" fo:margin-bottom="0cm" fo:line-height="150%" fo:text-align="justify" style:justify-single-word="false" fo:text-indent="0cm" style:auto-text-indent="false"/>
    </style:style>
    <style:style style:name="P117" style:family="paragraph" style:parent-style-name="List_20_Paragraph" style:list-style-name="WWNum39">
      <style:paragraph-properties fo:margin-left="0cm" fo:margin-right="0cm" fo:margin-top="0cm" fo:margin-bottom="0cm" fo:line-height="150%" fo:text-align="justify" style:justify-single-word="false" fo:text-indent="0cm" style:auto-text-indent="false"/>
    </style:style>
    <style:style style:name="P118" style:family="paragraph" style:parent-style-name="List_20_Paragraph" style:list-style-name="WWNum36">
      <style:paragraph-properties fo:margin-left="0cm" fo:margin-right="0cm" fo:margin-top="0cm" fo:margin-bottom="0cm" fo:line-height="100%" fo:text-indent="0cm" style:auto-text-indent="false">
        <style:tab-stops>
          <style:tab-stop style:position="0cm"/>
        </style:tab-stops>
      </style:paragraph-properties>
    </style:style>
    <style:style style:name="P119" style:family="paragraph" style:parent-style-name="List_20_Paragraph" style:list-style-name="WWNum23">
      <style:paragraph-properties fo:margin-left="0cm" fo:margin-right="0cm" fo:margin-top="0cm" fo:margin-bottom="0cm" fo:line-height="150%" fo:text-align="justify" style:justify-single-word="false" fo:text-indent="0.116cm" style:auto-text-indent="false"/>
      <style:text-properties style:font-name="Times New Roman" fo:font-size="12pt" style:font-size-asian="12pt" style:font-name-complex="Times New Roman2" style:font-size-complex="12pt"/>
    </style:style>
    <style:style style:name="P120" style:family="paragraph" style:parent-style-name="List_20_Paragraph" style:list-style-name="WWNum23">
      <style:paragraph-properties fo:margin-left="0cm" fo:margin-right="0cm" fo:margin-top="0cm" fo:margin-bottom="0cm" fo:line-height="150%" fo:text-align="justify" style:justify-single-word="false" fo:text-indent="0.25cm" style:auto-text-indent="false"/>
      <style:text-properties style:font-name="Times New Roman" fo:font-size="12pt" style:font-size-asian="12pt" style:font-name-complex="Times New Roman2" style:font-size-complex="12pt"/>
    </style:style>
    <style:style style:name="P121" style:family="paragraph" style:parent-style-name="List_20_Paragraph" style:list-style-name="WWNum23">
      <style:paragraph-properties fo:margin-left="0cm" fo:margin-right="0cm" fo:margin-top="0cm" fo:margin-bottom="0cm" fo:line-height="150%" fo:text-align="justify" style:justify-single-word="false" fo:text-indent="0.25cm" style:auto-text-indent="false"/>
    </style:style>
    <style:style style:name="P122" style:family="paragraph" style:parent-style-name="List_20_Paragraph" style:list-style-name="WWNum23">
      <style:paragraph-properties fo:margin-left="0.751cm" fo:margin-right="0cm" fo:margin-top="0cm" fo:margin-bottom="0cm" fo:line-height="150%" fo:text-align="justify" style:justify-single-word="false" fo:text-indent="0cm" style:auto-text-indent="false"/>
    </style:style>
    <style:style style:name="P123" style:family="paragraph" style:parent-style-name="List_20_Paragraph" style:list-style-name="WWNum39">
      <style:paragraph-properties fo:margin-left="0.751cm" fo:margin-right="0cm" fo:margin-top="0cm" fo:margin-bottom="0cm" fo:line-height="150%" fo:text-align="justify" style:justify-single-word="false" fo:text-indent="0cm" style:auto-text-indent="false"/>
    </style:style>
    <style:style style:name="P124" style:family="paragraph" style:parent-style-name="List_20_Paragraph" style:list-style-name="WWNum39">
      <style:paragraph-properties fo:margin-left="0.25cm" fo:margin-right="0cm" fo:margin-top="0cm" fo:margin-bottom="0cm" fo:line-height="150%" fo:text-align="justify" style:justify-single-word="false" fo:text-indent="-0.134cm" style:auto-text-indent="false"/>
      <style:text-properties style:font-name="Times New Roman" fo:font-size="12pt" style:font-size-asian="12pt" style:font-name-complex="Times New Roman2" style:font-size-complex="12pt"/>
    </style:style>
    <style:style style:name="P125" style:family="paragraph" style:parent-style-name="List_20_Paragraph" style:list-style-name="WWNum36">
      <style:paragraph-properties fo:margin-left="0.041cm" fo:margin-right="0cm" fo:margin-top="0cm" fo:margin-bottom="0cm" fo:line-height="100%" fo:text-indent="-0.041cm" style:auto-text-indent="false">
        <style:tab-stops>
          <style:tab-stop style:position="0cm"/>
        </style:tab-stops>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126" style:family="paragraph" style:parent-style-name="Plain_20_Text" style:list-style-name="WWNum38">
      <style:paragraph-properties fo:line-height="150%"/>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weight-complex="bold"/>
    </style:style>
    <style:style style:name="T3" style:family="text">
      <style:text-properties style:font-name="Times New Roman" fo:font-size="12pt" style:font-size-asian="12pt" style:font-name-complex="Times New Roman2" style:font-size-complex="12pt" style:font-style-complex="italic"/>
    </style:style>
    <style:style style:name="T4" style:family="text">
      <style:text-properties style:font-name="Times New Roman" fo:font-size="12pt" style:font-name-asian="Times New Roman2" style:font-size-asian="12pt" style:language-asian="pl" style:country-asian="PL"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font-weight-complex="bold"/>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font-size-complex="12pt" style:font-style-complex="italic"/>
    </style:style>
    <style:style style:name="T9" style:family="text">
      <style:text-properties style:font-name="Times New Roman" fo:font-size="12pt" fo:font-style="italic" style:font-name-asian="Times New Roman2" style:font-size-asian="12pt" style:language-asian="pl" style:country-asian="PL" style:font-style-asian="italic" style:font-name-complex="Times New Roman2"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2" style:family="text">
      <style:text-properties style:font-name="Times New Roman" fo:font-size="12pt" style:font-name-asian="Calibri1" style:font-size-asian="12pt" style:font-name-complex="Times New Roman2" style:font-size-complex="12pt"/>
    </style:style>
    <style:style style:name="T13" style:family="text">
      <style:text-properties fo:font-weight="bold" style:font-weight-asian="bold"/>
    </style:style>
    <style:style style:name="T14" style:family="text">
      <style:text-properties fo:color="#00000a" style:text-underline-style="none" style:font-weight-complex="bold"/>
    </style:style>
    <style:style style:name="T15" style:family="text">
      <style:text-properties fo:color="#00000a" style:font-name="Times New Roman" fo:font-size="12pt" style:text-underline-style="none" style:font-size-asian="12pt" style:font-name-complex="Times New Roman2" style:font-size-complex="12pt"/>
    </style:style>
    <style:style style:name="T16" style:family="text">
      <style:text-properties fo:color="#000000" style:font-name="Times New Roman" fo:font-size="12pt" style:font-size-asian="12pt" style:font-name-complex="Times New Roman2" style:font-size-complex="12pt"/>
    </style:style>
    <style:style style:name="T17" style:family="text">
      <style:text-properties fo:color="#000000" style:font-name="Times New Roman" fo:font-size="12pt" fo:font-weight="bold" style:font-size-asian="12pt" style:font-weight-asian="bold" style:font-name-complex="Times New Roman2" style:font-size-complex="12pt" style:font-style-complex="italic"/>
    </style:style>
    <style:style style:name="T18" style:family="text">
      <style:text-properties fo:color="#000000" style:font-name="Times New Roman" fo:font-size="12pt" fo:font-style="italic" style:font-size-asian="12pt" style:font-style-asian="italic" style:font-name-complex="Times New Roman2" style:font-size-complex="12pt"/>
    </style:style>
    <style:style style:name="T19" style:family="text">
      <style:text-properties fo:color="#371c1c" style:font-name="Times New Roman" fo:font-size="12pt" style:font-size-asian="12pt" style:font-name-complex="Times New Roman2" style:font-size-complex="12pt"/>
    </style:style>
    <style:style style:name="T20" style:family="text">
      <style:text-properties fo:color="#371c1c" style:font-name="Times New Roman" fo:font-size="12pt" fo:font-style="italic" style:font-size-asian="12pt" style:font-style-asian="italic" style:font-name-complex="Times New Roman2"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AMORZĄDOWE PRZEDSZKOLE</text:p>
      <text:p text:style-name="P18">W SKOMIELNEJ BIAŁEJ</text:p>
      <text:p text:style-name="P8"/>
      <text:p text:style-name="P5"/>
      <text:p text:style-name="P5"/>
      <text:p text:style-name="P5"/>
      <text:p text:style-name="P16">INNOWACYJNY PROGRAM CZYTELNICZY DLA DZIECI W WIEKU PRZEDSZKOLNYM</text:p>
      <text:p text:style-name="P17">„MALI CZYTELNICY”</text:p>
      <text:p text:style-name="P16">W ROKU SZKOLNYM 2016/2017</text:p>
      <text:p text:style-name="P15"/>
      <text:p text:style-name="P5"/>
      <text:p text:style-name="P5"/>
      <text:p text:style-name="P5"/>
      <text:p text:style-name="P7">Opracowanie:</text:p>
      <text:p text:style-name="P7">Anna Mierzwa</text:p>
      <text:p text:style-name="P7">Izabela Kościelniak</text:p>
      <text:p text:style-name="P5"/>
      <text:p text:style-name="P5"/>
      <text:p text:style-name="P6">Skomielna Biała 2016</text:p>
      <text:p text:style-name="P5"/>
      <text:p text:style-name="P66"><text:soft-page-break/><text:s text:c="57"/>"Czytanie książek to najpiękniejsza zabawa,</text:p>
      <text:p text:style-name="P66"><text:s text:c="66"/>jaką sobie ludzkość wymyśliła"</text:p>
      <text:p text:style-name="P2"><text:s text:c="40"/><text:a xlink:type="simple" xlink:href="http://pl.wikiquote.org/wiki/Wisława_Szymborska" text:style-name="Internet_20_link" text:visited-style-name="Visited_20_Internet_20_Link"><text:span text:style-name="T14">Wisława Szymborska</text:span></text:a></text:p>
      <text:p text:style-name="P6"/>
      <text:p text:style-name="P6"/>
      <text:p text:style-name="P4"/>
      <text:p text:style-name="P6">PROGRAM SKŁADA SIĘ Z NASTĘPUJĄCYCH CZĘŚCI:</text:p>
      <text:list xml:id="list6218624554671067677" text:style-name="WWNum2">
        <text:list-item>
          <text:p text:style-name="P101">Wprowadzenie do programu</text:p>
        </text:list-item>
        <text:list-item>
          <text:p text:style-name="P101">Założenia programowe</text:p>
        </text:list-item>
        <text:list-item>
          <text:p text:style-name="P101">Opis sposobu realizacji celów kształcenia ustalonych w podstawie programowej wychowania przedszkolnego</text:p>
        </text:list-item>
        <text:list-item>
          <text:p text:style-name="P101">Metody i formy realizacji</text:p>
        </text:list-item>
        <text:list-item>
          <text:p text:style-name="P101">Środki dydaktyczne</text:p>
        </text:list-item>
        <text:list-item>
          <text:p text:style-name="P101">Harmonogram działań i zadań</text:p>
        </text:list-item>
        <text:list-item>
          <text:p text:style-name="P101">Oczekiwane efekty</text:p>
        </text:list-item>
        <text:list-item>
          <text:p text:style-name="P101">Ewaluacja programu</text:p>
        </text:list-item>
      </text:list>
      <text:p text:style-name="P40"/>
      <text:p text:style-name="P40"/>
      <text:p text:style-name="P40"/>
      <text:p text:style-name="P40">I. WPROWADZENIE DO PROGRAMU</text:p>
      <text:p text:style-name="P64"/>
      <text:p text:style-name="P69"><text:tab/>W pierwszych latach życia dziecka kluczową rolę odgrywają rodzice i nauczyciele przedszkola, kształtując w nim określone nawyki i postawy. To od nich zależy z jakimi wzorcami zachowań zetknie się mały człowiek. Czas poświęcony dzieciom nigdy nie jest stracony. Liczy się nie tylko ilość chwil spędzonych z dzieckiem, ale i jakość. Dlatego warto sięgać po książkę. Głośne czytanie buduje mocną więź między dorosłymi a dziećmi. Niestety współczesne warunki życia rodzin sprawiają że rodzice i dzieci coraz mniej czasu spędzają na wspólnej zabawie. Dzieci w warunkach domowych coraz więcej czasu spędzają samotnie na oglądaniu telewizji i grach komputerowych. </text:p>
      <text:p text:style-name="P21"><text:soft-page-break/><text:span text:style-name="T2">Przedszkole dążąc do wszechstronnego rozwoju dzieci oddziaływuje na ich psychikę poprzez różnorodne formy sztuki. </text:span><text:span text:style-name="T1">Codzienny kontakt z książką jest najlepszym sposobem, aby ukształtować w dziecku nawyki czytelnicze. Czytając dzieciom, poszerzamy ich wiedzę o człowieku, o świecie, dostarczamy bogactwa przeżyć. </text:span><text:span text:style-name="T2">Literatura piękna, książki są źródłem niewyczerpanych wrażeń, przeżyć i wzruszeń,</text:span><text:span text:style-name="T1"> uczą mowy ojczystej, wzbogacają słownik dziecka, rozwijają zainteresowania, pomagają dzieciom</text:span><text:span text:style-name="T4"> w przyswajan</text:span><text:span text:style-name="T1">iu nowych treści. Książka przemawia do dziecka bezpośrednio poprzez ilustracje oraz pośrednio poprzez tekst literacki. Książka może spełniać ważną rolę w wychowaniu dziecka, a czytelnictwo rozwija wrażliwość estetyczną, wpływa na rozwój intelektualny, kształtuje wyobraźnię i postawę twórczą, rozwija życie emocjonalne, ma doniosłe znaczenie w dziedzinie wychowania społecznego. Czytanie podnosi nie tylko poziom rozwoju mowy ale również rozwoju procesów poznawczych i myślenia. Czytanie uspokaja, wycisza i relaksuje, wiąże się z przyjemnością i miłymi wrażeniami.</text:span></text:p>
      <text:p text:style-name="P28">Codzienne głośne czytanie dziecku jest najskuteczniejszym sposobem wychowania samodzielnie myślącego człowieka, posiadającego wiedzę i umiejętność jej poszerzania, kulturalnego, etycznego, z wyobraźnią, który umie radzić sobie w życiu przy pomocy rozumu, a nie przemocy. Umiejętność słuchania sprzyja stałemu poszerzaniu słownictwa zarówno biernego jak i czynnego, mobilizuje do poprawnego i swobodnego wypowiadania się. Pozwala poznawać nowe słownictwo i formy gramatyczne, pomaga w opanowaniu języka. Umiejętność słuchania wywiera korzystny wpływ na umiejętność czytania. Kształcenie i kształtowanie języka dziecka łączy się integralnie z rozwijaniem jego myślenia. Stanowi sposobność do rozwijania umiejętności analizowania, porównywania, różnicowania, dokonywania syntezy, uogólniania, wnioskowania. </text:p>
      <text:p text:style-name="P28">Dostępna literatura może być przedstawiana dzieciom w różnej formie, a są to między innymi baśnie, bajki, opowiadania, wiersze, legendy. W wyobraźni dziecka niemal wszystko jest możliwe. Śledzenie wątków baśniowych to trening wyobraźni, która odgrywa ważną rolę w ogólnym rozwoju dziecka. Baśnie ukazują problemy życia w sposób prosty i zwarty, co pozwala uchwycić ich głęboki sens moralny. Możemy w nich znaleźć odbicie wszystkich dziecięcych tęsknot i problemów. W baśni dziecko znajduje jednoznaczny świat wartości, jednoznaczny podział na dobro i zło, sprawiedliwe i niesprawiedliwe. Problemy dobra i zła są przedstawione w sposób zrozumiały dla dzieci. Oceniając postawy bohaterów- przedszkolaki uczą się wartościowania. Dzięki uczestnictwu w bajkach dzieci nabywają potrzebne umiejętności, pogłębiają swoją empatię i wiedzę dotyczącą emocji. W ten sposób zwiększają <text:soft-page-break/>swoje szanse na lepsze zarządzanie emocjami i na rozumienie emocji innych ludzi. Ta kompetencja jest jedną z najsilniej skorelowana z poczuciem szczęścia i sukcesem zawodowym. Baśń posiada ogromne znaczenie w kształtowaniu się pełnej osobowości dziecka.</text:p>
      <text:p text:style-name="P23"><text:span text:style-name="T1">Ważnym elementem w doborze literatury dla przedszkolaków jest upowszechnianie poezji dla dzieci, które</text:span><text:span text:style-name="T4"> chętnie słuchają humorystycznych utworów m. in. Jana Brzechwy, Juliana Tuwima, Jerzego Kerna, Wandy Chotomskiej lub Marii Konopnickiej. Uśmiech, dowcip, humor stanowią cenną pomoc w pracy wychowawczej. Dzieci bawi rytm i rym, melodia, wiersz, powtórzenia słów bez wnikania w ich znaczenie. Poezja działa na psychikę dziecka, na jego emocje. Uczucia wywołane przez utwór pobudzają aktywność poznawczą, stają się bodźcem do stawiania pytań i dążeń do ich rozstrzygnięcia. Poezja dostarcza dziecku wielu wrażeń, wzruszeń i przeżyć. Staje się ona ważnym elementem kształtowania wyobraźni i postawy twórczej dziecka.</text:span></text:p>
      <text:p text:style-name="P28">Dodatkowo ważne w wychowaniu jest to, że książka może stać się płaszczyzną kontaktu i porozumienia między pokoleniami. Podczas wspólnego czytania o pewnych problemach, sytuacjach, bohaterach może dojść do współodczuwania, wspólnej zabawy czy śmiechu z jakiejś zabawnej sytuacji, a nawet wspólnego rozwiązywania problemów, filozofowania na bazie przeczytanych książek nawet w przypadku małych dzieci.</text:p>
      <text:p text:style-name="P28">Kontakty dzieci przedszkolnych z dorosłymi- rodzicami, osobami zapraszanymi do przedszkola, bądź biblioteki, słuchanie bajek czytanych przez nich, rozmowy na tematy związane z wykonywanym zawodem, czy funkcją społeczną są ogromną skarbnicą wiedzy i poszerzaniem horyzontów myślowych dzieci. </text:p>
      <text:p text:style-name="P29">Program „Mali czytelnicy” jest adresowany do wszystkich przedszkolaków naszego przedszkola. Ma na celu wykształcić u dzieci potrzebę obcowania z książką, nauczyć szacunku i dbałości o nie. A w przyszłości przyjemność i nawyk sięgania po kolejną książkę. Przeznaczony jest do realizacji na zajęciach, a większość zadań jest uniwersalna. Dodatkowo grupy starsze 5,6 latków raz w miesiącu będą miały spotkania z zaproszonymi gośćmi w Bibliotece Publicznej w Skomielnej Białej. Dzieci młodsze 3,4 latki będą odwiedzały bibliotekę szkolną na terenie Szkoły Podstawowej w Skomielnej Białej. Zapraszanie rodziców, dziadków, czy starszego rodzeństwa dzieci do głośnego czytania ma na celu zwiększenie rangi potrzeby spędzania wspólnych chwil. Comiesięczny bogaty kontakt z literaturą piękną oraz z wybranym autorem ma na celu poznanie twórczości, rozbudzenie wyobraźni twórczej i uwrażliwić na wartości estetyczne utworów. </text:p>
      <text:p text:style-name="P29"><text:soft-page-break/>Program „Mali czytelnicy” w Samorządowym Przedszkolu w Skomielnej Białej jest realizowany już od trzech lat, wraz z ogólnopolskim programem pt. „Cała Polska czyta dzieciom”. Każdego roku jest od modyfikowany i uatrakcyjniany. Program innowacyjny jest swoistego typu podsumowaniem wszystkich nowatorskich rozwiązań wprowadzonych w naszym przedszkolu.</text:p>
      <text:p text:style-name="P21"><text:span text:style-name="T3">Prezentowany program jest próbą kształtowania młodego człowieka, który interesuje się książkami, odkrywa radość czytania, ma potrzebę zdobywania i wykorzystywania wiedzy, człowieka poszukującego wartości, według których pragnąłby żyć i przekraczać granice swojego poznania, rozumienia i akceptacji. </text:span><text:span text:style-name="T1">Poznawanie utworów literackich i zabawa wokół nich wszechstronnie i intensywnie wpływają na rozwój dziecka w wieku przedszkolnym.</text:span></text:p>
      <text:p text:style-name="P9"/>
      <text:p text:style-name="P9"/>
      <text:p text:style-name="P9"/>
      <text:list xml:id="list4425966725809699773" text:style-name="WWNum1">
        <text:list-item>
          <text:p text:style-name="P104">ZAŁOŻENIA <text:s/>PROGRAMU</text:p>
        </text:list-item>
      </text:list>
      <text:p text:style-name="P22">Założeniem opracowanego programu jest umożliwienie dzieciom poznawanie utworów literatury dziecięcej i rozwijanie ich zainteresowań czytelniczych poprzez jak najczęstszy kontakt z książką oraz <text:s/>dobrowolny i spontaniczny udział w zabawach z tekstem.</text:p>
      <text:p text:style-name="P22">Czytanie dzieciom jest nieodłącznym elementem pracy nauczyciela w przedszkolu i dlatego też chcemy włączyć do realizacji tego programu rodziców oraz gości z różnorodnych środowisk zawodowych. Celebrowanie wspólnych chwil z najbliższymi, ma na celu docenienia tych momentów w trudnym, zabieganym życiu. Czytając- przenosimy się z dziećmi w inną rzeczywistość, poprzez to łatwiej jest pokonywać trudności, zrozumieć innych, nauczyć się właściwego zachowania. </text:p>
      <text:p text:style-name="P22">Wielorakie wykorzystanie utworów literackich w zabawach- jako improwizacje w formie słownej, plastycznej, ruchowej, muzycznej, jest bardzo istotnym warunkiem do rozwoju zdolności twórczych i kreatywności dzieci.</text:p>
      <text:p text:style-name="P5"/>
      <text:p text:style-name="P5"/>
      <text:list xml:id="list29549080" text:continue-numbering="true" text:style-name="WWNum1">
        <text:list-item>
          <text:p text:style-name="P104"><text:soft-page-break/>OPIS SPOSOBU REALIZACJI CELÓW KSZTAŁCENIA USTALONYCH W PODSTAWIE PROGRAMOWEJ WYCHOWANIA PRZEDSZKOLNEGO</text:p>
        </text:list-item>
      </text:list>
      <text:p text:style-name="P62"><text:tab/></text:p>
      <text:p text:style-name="P10">Celem wychowania przedszkolnego jest:</text:p>
      <text:p text:style-name="P26">1) wspomaganie dzieci w rozwijaniu uzdolnień oraz kształtowanie czynności intelektualnych potrzebnych im w codziennych sytuacjach i w dalszej edukacji;</text:p>
      <text:p text:style-name="P26">2) budowanie systemu wartości, w tym wychowywanie dzieci tak, żeby lepiej orientowały się w tym, co jest dobre, a co złe;</text:p>
      <text:p text:style-name="P26">3) kształtowanie u dzieci odporności emocjonalnej koniecznej do racjonalnego radzenia sobie w nowych i trudnych sytuacjach, w tym także do łagodnego znoszenia stresów i porażek;</text:p>
      <text:p text:style-name="P26">4) rozwijanie umiejętności społecznych dzieci, które są niezbędne w poprawnych relacjach z dziećmi i dorosłymi;</text:p>
      <text:p text:style-name="P26">5) stwarzanie warunków sprzyjających wspólnej i zgodnej zabawie oraz nauce dzieci <text:line-break/>o zróżnicowanych możliwościach fizycznych i intelektualnych;</text:p>
      <text:p text:style-name="P26">(…)</text:p>
      <text:p text:style-name="P26">7) budowanie dziecięcej wiedzy o świecie społecznym, przyrodniczym i technicznym oraz rozwijanie umiejętności prezentowania swoich przemyśleń w sposób zrozumiały dla innych;</text:p>
      <text:p text:style-name="P26">8) wprowadzenie dzieci w świat wartości estetycznych i rozwijanie umiejętności wypowiadania się poprzez muzykę, małe formy teatralne oraz sztuki plastyczne;</text:p>
      <text:p text:style-name="P26">9) kształtowanie u dzieci poczucia przynależności społecznej (do rodziny, grupy rówieśniczej i wspólnoty narodowej) oraz postawy patriotycznej;</text:p>
      <text:p text:style-name="P26">10) zapewnienie dzieciom lepszych szans edukacyjnych poprzez wspieranie ich ciekawości, aktywności i samodzielności, a także kształtowanie tych wiadomości i umiejętności, które są ważne w edukacji szkolnej.</text:p>
      <text:p text:style-name="P25">11) kształtowanie u dzieci umiejętności czytania i przygotowanie dzieci do nabywania umiejętności pisania.</text:p>
      <text:p text:style-name="P25"/>
      <text:p text:style-name="P25"/>
      <text:p text:style-name="P30"/>
      <text:p text:style-name="P25"><text:soft-page-break/>Dla osiągnięcia tych celów należy wspomagać rozwój, wychowywać i kształcić dzieci <text:line-break/>w następujących obszarach:</text:p>
      <text:list xml:id="list128759122190162433" text:style-name="WWNum5">
        <text:list-item>
          <text:p text:style-name="P75">Kształtowanie umiejętności społecznych dzieci: porozumiewanie się z dorosłymi i dziećmi, zgodne funkcjonowanie w zabawie i sytuacjach zadaniowych.</text:p>
        </text:list-item>
      </text:list>
      <text:list xml:id="list7817830834391743489" text:style-name="WWNum6">
        <text:list-item>
          <text:p text:style-name="P76"><text:s/>obdarza uwagą dzieci i dorosłych, aby rozumieć to, co mówią i czego oczekują; grzecznie zwraca się do innych w domu, w przedszkolu, na ulicy;</text:p>
        </text:list-item>
        <text:list-item>
          <text:p text:style-name="P76">przestrzega reguł obowiązujących w społeczności dziecięcej (stara się współdziałać w zabawach i w sytuacjach zadaniowych) oraz w świecie dorosłych;</text:p>
        </text:list-item>
      </text:list>
      <text:p text:style-name="P35">3. <text:s/>Wspomaganie rozwoju mowy dzieci.</text:p>
      <text:list xml:id="list6695462255140561992" text:style-name="WWNum3">
        <text:list-item>
          <text:p text:style-name="P77">zwraca się bezpośrednio do rozmówcy, stara się mówić poprawnie pod względem artykulacyjnym, gramatycznym, fleksyjnym i składniowym;</text:p>
        </text:list-item>
        <text:list-item>
          <text:p text:style-name="P77"><text:s/>mówi płynnie, niezbyt głośno, dostosowując ton głosu do sytuacji;</text:p>
        </text:list-item>
        <text:list-item>
          <text:p text:style-name="P77"><text:s/>uważnie słucha, pyta o niezrozumiałe fakty i formułuje dłuższe wypowiedzi o ważnych sprawach;</text:p>
        </text:list-item>
        <text:list-item>
          <text:p text:style-name="P77">w zrozumiały sposób mówi o swoich potrzebach i decyzjach.</text:p>
        </text:list-item>
      </text:list>
      <text:p text:style-name="P35">4. Wspieranie dzieci w rozwijaniu czynności intelektualnych, które stosują w poznawaniu i <text:tab/>rozumieniu siebie i swojego otoczenia.</text:p>
      <text:p text:style-name="P36"><text:s text:c="15"/>3) stara się łączyć przyczynę ze skutkiem i próbuje przewidywać, co się może zdarzyć.</text:p>
      <text:p text:style-name="P38"><text:span text:style-name="T5">7.</text:span><text:span text:style-name="T1"> </text:span><text:span text:style-name="T5">Wychowanie przez sztukę – dziecko widzem i aktorem. </text:span></text:p>
      <text:list xml:id="list4674406186927106445" text:style-name="WWNum4">
        <text:list-item>
          <text:p text:style-name="P78">wie, jak należy się zachować na uroczystościach, np. na przedstawieniu, w teatrze;</text:p>
        </text:list-item>
        <text:list-item>
          <text:p text:style-name="P78">odgrywa role w zabawach parateatralnych, posługując się mową, mimiką, gestem <text:line-break/>i ruchem, umie posługiwać się rekwizytami;</text:p>
        </text:list-item>
      </text:list>
      <text:p text:style-name="P35">8. Wychowanie przez sztukę- muzyka: różne formy aktywności muzyczno- ruchowej</text:p>
      <text:p text:style-name="P38"><text:span text:style-name="T5"><text:tab/></text:span><text:span text:style-name="T7">1) <text:s/>wyraża stany emocjonalne, pojęcia i zjawiska pozamuzyczne różnymi środkami aktywności muzycznej- instrumentalnej (z użyciem instrumentów perkusyjnych oraz innych przedmiotów), wokalnej i ruchowej;</text:span></text:p>
      <text:p text:style-name="P38"><text:span text:style-name="T5">9.</text:span><text:span text:style-name="T1"> </text:span><text:span text:style-name="T5">Wychowanie przez sztukę: różne formy plastyczne.</text:span></text:p>
      <text:p text:style-name="P36"><text:s text:c="14"/>2) umie wypowiadać się w różnych technikach plastycznych i przy użyciu elementarnych środków wyrazu (takich jak kształt i barwa) w postaci prostych kompozycji i form konstrukcyjnych;</text:p>
      <text:p text:style-name="P38"><text:span text:style-name="T5">14.</text:span><text:span text:style-name="T1"> </text:span><text:span text:style-name="T5">Tworzenie warunków do doświadczeń językowych i komunikacyjnych w zakresie reprezentatywnej i komunikacyjnej funkcji języka (ze szczególnym uwzględnieniem nabywania umiejętności czytania).</text:span></text:p>
      <text:p text:style-name="P38"><text:soft-page-break/><text:span text:style-name="T1"><text:s text:c="13"/>2) </text:span><text:span text:style-name="T7">potrafi uważnie postrzegać (organizuje pole spostrzeżeniowe), aby rozpoznać i zapamiętać to, co jest przedstawione na obrazkach;</text:span></text:p>
      <text:p text:style-name="P38"><text:span text:style-name="T7"><text:s text:c="12"/>4) słucha lub odbiera w innej dostępnej formie komunikacji treść np. opowiadań, baśni i rozmawia o nich lub komunikuje się inny</text:span><text:span text:style-name="T1">, </text:span><text:span text:style-name="T7">zrozumiały sposób, m. in. z wykorzystaniem języka migowego lub innych alternatywnych metod komunikacji ;interesuje się książkami;</text:span></text:p>
      <text:p text:style-name="P36"><text:s text:c="12"/>5) rozumie sens informacji podanych w formie uproszczonych rysunków oraz często stosowanych oznaczeń i symboli, np. w przedszkolu, na ulicy, na dworcu;</text:p>
      <text:p text:style-name="P36"><text:s text:c="12"/>6) układa krótkie zdania, dzieli zdania na wyrazy, dzieli wyrazy na sylaby…</text:p>
      <text:p text:style-name="P36"><text:tab/>7) zna drukowane małe i wielkie litery (z wyłączeniem dwuznaków, zmiękczeń i liter oznaczających w języku polskim samogłoski nosowe);</text:p>
      <text:p text:style-name="P36"><text:tab/>8) interesuje się czytaniem; układa proste wyrazy z liter i potrafi je przeczytać;</text:p>
      <text:p text:style-name="P36"><text:tab/>9) interesuje się pisaniem; kreśli znaki literopodobne i podejmuje próby pisania;</text:p>
      <text:p text:style-name="P36"><text:tab/>10) rozumie znaczenie umiejętności czytania i pisania;</text:p>
      <text:p text:style-name="P38"><text:span text:style-name="T1">15. </text:span><text:span text:style-name="T5">Wychowanie rodzinne, obywatelskie i patriotyczne</text:span><text:span text:style-name="T1">.</text:span></text:p>
      <text:list xml:id="list1885927522765268525" text:style-name="WWNum7">
        <text:list-item>
          <text:p text:style-name="P79">wymienia imiona i nazwiska osób bliskich, wie gdzie one pracują, czym się zajmują;</text:p>
        </text:list-item>
        <text:list-item>
          <text:p text:style-name="P79">zna swoje prawa i obowiązki;</text:p>
        </text:list-item>
        <text:list-item>
          <text:p text:style-name="P79">zna nazwę swojej miejscowości, w której mieszka, zna ważniejsze instytucje i orientuje się w rolach społecznych pełnionych przez ważne osoby, np. policjanta, strażaka</text:p>
        </text:list-item>
      </text:list>
      <text:p text:style-name="P55"/>
      <text:p text:style-name="P56"/>
      <text:p text:style-name="P67">CELE GŁÓWNE:</text:p>
      <text:list xml:id="list6442330859592058087" text:style-name="WWNum15">
        <text:list-item>
          <text:p text:style-name="P94">Rozbudzenie u dzieci zainteresowania książką, jako źródłem wiedzy i przeżyć;</text:p>
        </text:list-item>
        <text:list-item>
          <text:p text:style-name="P94">Wyrabianie kultury czytelniczej;</text:p>
        </text:list-item>
        <text:list-item>
          <text:p text:style-name="P94">Wspomaganie rozwoju umysłowego poprzez doskonalenie mowy;</text:p>
        </text:list-item>
        <text:list-item>
          <text:p text:style-name="P94">Uwrażliwienie na piękno słowa pisanego i mówionego;</text:p>
        </text:list-item>
        <text:list-item>
          <text:p text:style-name="P94">Uświadomienie rodzicom wartości głośnego czytania;</text:p>
        </text:list-item>
        <text:list-item>
          <text:p text:style-name="P94">Rozbudzanie u dzieci zainteresowań różnymi zawodami i funkcjami społecznymi dorosłych; </text:p>
        </text:list-item>
      </text:list>
      <text:p text:style-name="P10"/>
      <text:p text:style-name="P10"/>
      <text:p text:style-name="P10"/>
      <text:p text:style-name="P13"><text:soft-page-break/>CELE SZCZEGÓŁOWE:</text:p>
      <text:list xml:id="list3338395784806872352" text:style-name="WWNum9">
        <text:list-item>
          <text:p text:style-name="P96">Wprowadzenie dzieci w świat literatury;</text:p>
        </text:list-item>
        <text:list-item>
          <text:p text:style-name="P95">Kształtowanie pozytywnego stosunku do książki;</text:p>
        </text:list-item>
        <text:list-item>
          <text:p text:style-name="P103">Zaznajomienie dzieci z wybranymi sylwetami autorów książek dla dzieci oraz ich twórczością;</text:p>
        </text:list-item>
        <text:list-item>
          <text:p text:style-name="P103">Kształtowanie płynności językowej;</text:p>
        </text:list-item>
        <text:list-item>
          <text:p text:style-name="P103">Dostrzeganie rymów i rytmów w utworach literackich;</text:p>
        </text:list-item>
        <text:list-item>
          <text:p text:style-name="P103">Częste uczenie się krótkich wierszy, rymowanek;</text:p>
        </text:list-item>
        <text:list-item>
          <text:p text:style-name="P103">Przełamywanie stresów i nieśmiałości w prezentowaniu swoich umiejętności na forum grupy;</text:p>
        </text:list-item>
        <text:list-item>
          <text:p text:style-name="P103">Kształtowanie właściwego i aktywnego odbioru sztuk teatralnych;</text:p>
        </text:list-item>
        <text:list-item>
          <text:p text:style-name="P103">Rozładowywanie napięć i stresów poprzez stosowanie bajek terapeutycznych oraz humorystycznych utworów literackich;</text:p>
        </text:list-item>
        <text:list-item>
          <text:p text:style-name="P103">Doskonalenie spostrzegawczości wzrokowej;</text:p>
        </text:list-item>
        <text:list-item>
          <text:p text:style-name="P106">Stymulowanie aparatu mowy przez ćwiczenia buzi i języka;</text:p>
        </text:list-item>
        <text:list-item>
          <text:p text:style-name="P98">Zwiększenie zasobu słownictwa dzieci;</text:p>
        </text:list-item>
        <text:list-item>
          <text:p text:style-name="P98">Poprawa koncentracji uwagi i wyciszenie się;</text:p>
        </text:list-item>
        <text:list-item>
          <text:p text:style-name="P96">Budzenie zaciekawienia książką przez ciekawe zabawy literacko-teatralne, wycieczki; </text:p>
        </text:list-item>
        <text:list-item>
          <text:p text:style-name="P96">Poszerzanie zainteresowań i horyzontów myślowych o otaczającym świecie ludzi dorosłych i zawodach przez nich wykonywanych;</text:p>
        </text:list-item>
        <text:list-item>
          <text:p text:style-name="P96">Przemyślane i atrakcyjne kąciki książek w sali przedszkolnej;</text:p>
        </text:list-item>
        <text:list-item>
          <text:p text:style-name="P103">Dalsze budowanie bogatego języka;</text:p>
        </text:list-item>
        <text:list-item>
          <text:p text:style-name="P103">Kształcenie nawyków czytelniczych, nabywanie nawyku dbania o książki i ich szanowania;</text:p>
        </text:list-item>
        <text:list-item>
          <text:p text:style-name="P103">Tworzenie sytuacji edukacyjnych przygotowujących dzieci do nauki czytania; </text:p>
        </text:list-item>
        <text:list-item>
          <text:p text:style-name="P103"><text:soft-page-break/>Systematyczne wprowadzanie nauki czytania metodą I. Majchrzak oraz symultaniczno- sekwencyjną J. Cieszyńskiej;</text:p>
        </text:list-item>
        <text:list-item>
          <text:p text:style-name="P103">Wykorzystywanie w pracy z dziećmi Metody Dobrego Startu M. Bogdanowicz;</text:p>
        </text:list-item>
        <text:list-item>
          <text:p text:style-name="P103">Zapobieganie uzależnieniu od telewizji i komputerów;</text:p>
        </text:list-item>
        <text:list-item>
          <text:p text:style-name="P103">Doskonalenie umiejętności słuchania ze zrozumieniem;</text:p>
        </text:list-item>
        <text:list-item>
          <text:p text:style-name="P103">Rozwijanie i poszerzanie wiedzy o świecie, rozbudzanie ciekawości świata;</text:p>
        </text:list-item>
        <text:list-item>
          <text:p text:style-name="P103">Ćwiczenie koncentracji i umiejętności słuchania;</text:p>
        </text:list-item>
        <text:list-item>
          <text:p text:style-name="P103">Wspólne przeżywanie z bohaterami książek emocjonujących przygód;</text:p>
        </text:list-item>
        <text:list-item>
          <text:p text:style-name="P103"><text:s/>Wzmacnianie poczucia własnej wartości dziecka;</text:p>
        </text:list-item>
        <text:list-item>
          <text:p text:style-name="P103">Budowanie i pogłębianie więzi między rodzicem i dzieckiem;</text:p>
        </text:list-item>
        <text:list-item>
          <text:p text:style-name="P103">Zachęcenie nauczycieli i rodziców do głośnego i systematycznego czytania dzieciom;</text:p>
        </text:list-item>
        <text:list-item>
          <text:p text:style-name="P102">Powstawanie więzi między nauczycielem i dzieckiem oraz między rodzicami i dziećmi;</text:p>
        </text:list-item>
        <text:list-item>
          <text:p text:style-name="P105"><text:span text:style-name="T1">Doskonalenie umiejętności rozumienia i zapamiętywania szczegółów wysłuchanych treści</text:span><text:span text:style-name="T2">;</text:span></text:p>
        </text:list-item>
        <text:list-item>
          <text:p text:style-name="P102">Kształtowanie umiejętności wyrażania własnych sądów i argumentowania opinii;</text:p>
        </text:list-item>
        <text:list-item>
          <text:p text:style-name="P102">Rozbudzanie wyobraźni i aktywności intelektualnej przez codzienny kontakt z książką;</text:p>
        </text:list-item>
        <text:list-item>
          <text:p text:style-name="P102">Poznawanie historii i legend z </text:p>
        </text:list-item>
        <text:list-item>
          <text:p text:style-name="P103">Uczenie nieagresywnych sposobów rozwiązywania problemów i konfliktów;</text:p>
        </text:list-item>
        <text:list-item>
          <text:p text:style-name="P103">Nauka obcowania z literaturą w sposób samodzielny, refleksyjny i twórczy;</text:p>
        </text:list-item>
        <text:list-item>
          <text:p text:style-name="P103">Przekazywanie za pośrednictwem literatury wartości moralnych- uczenie myślenia i wartości moralnych;</text:p>
        </text:list-item>
        <text:list-item>
          <text:p text:style-name="P103">Przygotowanie dzieci do późniejszego, już samodzielnego wyboru książek;</text:p>
        </text:list-item>
        <text:list-item>
          <text:p text:style-name="P103"><text:soft-page-break/>Organizowanie sytuacji inspirujących do układania przez dzieci własnych bajek, opowieści;</text:p>
        </text:list-item>
        <text:list-item>
          <text:p text:style-name="P103">Wdrażanie do aktywnego uczestnictwa w różnego typu przedstawieniach;</text:p>
        </text:list-item>
        <text:list-item>
          <text:p text:style-name="P103">Zachęcanie dzieci do eksperymentowania w trakcie używania różnych materiałów plastycznych;</text:p>
        </text:list-item>
      </text:list>
      <text:p text:style-name="P70"/>
      <text:p text:style-name="P68">IV. METODY I FORMY REALIZACJI</text:p>
      <text:list xml:id="list3455804353660003541" text:style-name="WWNum16">
        <text:list-item>
          <text:p text:style-name="P97">METODY PRACY </text:p>
        </text:list-item>
      </text:list>
      <text:p text:style-name="P63">Aby osiągnąć założone cele należy stosować różnorodne metody pracy:</text:p>
      <text:list xml:id="list29555508" text:continue-numbering="true" text:style-name="WWNum16">
        <text:list-item>
          <text:list>
            <text:list-item>
              <text:p text:style-name="P85">podające, werbalne( oparte na słowie):</text:p>
            </text:list-item>
          </text:list>
        </text:list-item>
      </text:list>
      <text:p text:style-name="P41"><text:span text:style-name="T1"><text:s/>praca z książką,</text:span><text:span text:style-name="T3"> metody głośnego czytania,</text:span><text:span text:style-name="T1"> rozmowa, słuchanie utworów literackich, nauka tekstów, pogadanki, dyskusje, objaśnianie, opis, instrukcje słowne, praca z tekstem, ćwiczenia językowe;</text:span></text:p>
      <text:list xml:id="list29540848" text:continue-numbering="true" text:style-name="WWNum16">
        <text:list-item>
          <text:list>
            <text:list-item>
              <text:p text:style-name="P85">poglądowe (oparte na obrazie):</text:p>
            </text:list-item>
          </text:list>
        </text:list-item>
      </text:list>
      <text:p text:style-name="P42"><text:s/>pokaz, przykład, wzór, film, ekspozycja, oglądanie książek, czasopism, ilustracji, zdjęć, spektakli teatralnych, wystąpień rówieśników, starszych kolegów ze szkoły podstawowej, gimnazjum, aktorów;</text:p>
      <text:list xml:id="list29537688" text:continue-numbering="true" text:style-name="WWNum16">
        <text:list-item>
          <text:list>
            <text:list-item>
              <text:p text:style-name="P85">wycieczki i wyjścia tematycznie związane z tematyką książki;</text:p>
            </text:list-item>
            <text:list-item>
              <text:p text:style-name="P85">twórczego rozwiązywania problemów (oparte na samodzielnym dochodzeniu do wiedzy):</text:p>
            </text:list-item>
          </text:list>
        </text:list-item>
      </text:list>
      <text:p text:style-name="P42">metoda samodzielnych doświadczeń, metoda zadań stawianych do wykonania, dyskusja, burza mózgów, metody "drzewka decyzyjnego", dyskusji dydaktycznej; </text:p>
      <text:p text:style-name="P42"/>
      <text:p text:style-name="P42"/>
      <text:p text:style-name="P42"/>
      <text:p text:style-name="P42"/>
      <text:p text:style-name="P42"/>
      <text:p text:style-name="P42"/>
      <text:p text:style-name="P42"><text:soft-page-break/></text:p>
      <text:p text:style-name="P19"><text:span text:style-name="T1"><text:s text:c="7"/></text:span><text:span text:style-name="T17">2. <text:s text:c="2"/>FORMY PRACY:</text:span></text:p>
      <text:p text:style-name="P43"><text:span text:style-name="T1"><text:s text:c="6"/>Wszelkie metody powinny być wspierane przez odpowiednio dobrane formy pracy inicjujące aktywność dzieci. </text:span><text:span text:style-name="T16">Program przewiduje stosowanie zróżnicowanych form pracy dzieci.</text:span></text:p>
      <text:p text:style-name="P20">Formy organizacyjne pracy z dzieckiem:</text:p>
      <text:list xml:id="list459084121898755651" text:style-name="WWNum19">
        <text:list-item>
          <text:p text:style-name="P107">indywidualną,</text:p>
        </text:list-item>
        <text:list-item>
          <text:p text:style-name="P107">zespołową,</text:p>
        </text:list-item>
        <text:list-item>
          <text:p text:style-name="P107">zbiorową.</text:p>
        </text:list-item>
      </text:list>
      <text:p text:style-name="P58">Formy realizacji:</text:p>
      <text:list xml:id="list1641841393437394649" text:style-name="WWNum18">
        <text:list-item>
          <text:p text:style-name="P86">zorganizowanie i wzbogacenie kącików książek w każdej sali, </text:p>
        </text:list-item>
        <text:list-item>
          <text:p text:style-name="P86">praca z książką – oglądanie obrazków,</text:p>
        </text:list-item>
        <text:list-item>
          <text:p text:style-name="P86">zajęcia biblioteczne z zaproszonym gościem w Bibliotece Publicznej w Skomielnej Białej lub w Bibliotece Szkolnej w Szkole Podstawowej </text:p>
        </text:list-item>
        <text:list-item>
          <text:p text:style-name="P86">zabawy w teatr- zajęcia teatralno- literackie,</text:p>
        </text:list-item>
        <text:list-item>
          <text:p text:style-name="P86">„Popołudnie z bajką”- współpraca z rodzicami w zakresie rozwijania zainteresowań czytelniczych, gromadzenie domowych księgozbiorów, włączenie rodziców do realizacji innowacji,</text:p>
        </text:list-item>
        <text:list-item>
          <text:p text:style-name="P86">twórcze zabawy z książką w powiązaniu ze swobodną ekspresją muzyczną, plastyczną, ruchową, językową, logopedyczną, </text:p>
        </text:list-item>
        <text:list-item>
          <text:p text:style-name="P86">tworzenie własnych improwizowanych tekstów baśni, bajek, opowiadań, wierszy,</text:p>
        </text:list-item>
        <text:list-item>
          <text:p text:style-name="P86">elementy dramy w pracy z książką,</text:p>
        </text:list-item>
        <text:list-item>
          <text:p text:style-name="P86">udział w konkursach recytatorskich, plastycznych, </text:p>
        </text:list-item>
        <text:list-item>
          <text:p text:style-name="P86">inscenizacje teatralne w wykonaniu aktorów Teatru Lalek „Rabcio” z Rabki Zdrój, oraz innych teatrów objazdowych,</text:p>
        </text:list-item>
        <text:list-item>
          <text:p text:style-name="P86">przygotowanie inscenizacji kukiełkowej dla kolegów, rodziców, </text:p>
        </text:list-item>
        <text:list-item>
          <text:p text:style-name="P86">zapoznanie dzieci z sylwetami wybranych autorów literatury dziecięcej z różnych epok literackich,</text:p>
        </text:list-item>
        <text:list-item>
          <text:p text:style-name="P86"><text:soft-page-break/>samodzielne tworzenie ilustracji do utworów literackich,</text:p>
        </text:list-item>
        <text:list-item>
          <text:p text:style-name="P86">organizowanie zajęć plastycznych i technicznych jako działalności współtworzącej inscenizację, wykonanie kukiełek, scenografii, </text:p>
        </text:list-item>
        <text:list-item>
          <text:p text:style-name="P86">wycieczki do Biblioteki Miejskiej w Rabce Zdrój, do księgarni- zakup książeczek dla dzieci, do Skansenu Taboru Kolejowego w Chabówce,</text:p>
        </text:list-item>
        <text:list-item>
          <text:p text:style-name="P86">wykorzystanie poznanych utworów podczas organizowania imprez przedszkolnych,</text:p>
        </text:list-item>
        <text:list-item>
          <text:p text:style-name="P86">czytelnia pod „chmurką”- czytanie w ogrodzie przedszkolnym, </text:p>
        </text:list-item>
        <text:list-item>
          <text:p text:style-name="P86">tworzenie sytuacji edukacyjnych przygotowujących dzieci do nauki czytania,</text:p>
        </text:list-item>
        <text:list-item>
          <text:p text:style-name="P86">stosowanie metod sprzyjających nauce czytania: symultaniczno- sekwencyjną J. Cieszyńskiej oraz odimienną I. Majchrzak,</text:p>
        </text:list-item>
        <text:list-item>
          <text:p text:style-name="P86">zastosowanie materiałów audiowizualnych postrzeganych przez dzieci jako atrakcyjniejsze i nowocześniejsze, </text:p>
        </text:list-item>
      </text:list>
      <text:p text:style-name="P65"><text:span text:style-name="monka1"><text:tab/>Wszystkie metody i formy są jednakowo ważne i służą do realizacji</text:span> <text:span text:style-name="monka1">celów i treści programowych, sprzyjają poznawaniu bajek i baśni,</text:span> wyzwalają inwencję twórczą.</text:p>
      <text:p text:style-name="P65"><text:span text:style-name="T13">V. <text:s/>ŚRODKI DYDAKTYCZNE</text:span> </text:p>
      <text:p text:style-name="P51">Do prawidłowej realizacji przedstawionego programu przydatne będą następujące środki dydaktyczne:</text:p>
      <text:list xml:id="list5536783781718227216" text:style-name="WWNum17">
        <text:list-item>
          <text:p text:style-name="P99">literatura dziecięca – książki, czasopisma, poezja, księgozbiór podręczny,</text:p>
        </text:list-item>
        <text:list-item>
          <text:p text:style-name="P99">sprzęt audio – video: magnetofon, odtwarzacz CD, telewizor, odtwarzacz video lub DVD, </text:p>
        </text:list-item>
        <text:list-item>
          <text:p text:style-name="P99">płyty z nagraniami bajek, wierszy, piosenek, z muzyką relaksacyjną i ilustracyjną, kasety video, </text:p>
        </text:list-item>
        <text:list-item>
          <text:p text:style-name="P99">gry dydaktyczne,</text:p>
        </text:list-item>
        <text:list-item>
          <text:p text:style-name="P99">rysunki, ilustracje,</text:p>
        </text:list-item>
        <text:list-item>
          <text:p text:style-name="P99">różnorodne rekwizyty i eksponaty do inscenizacji, </text:p>
        </text:list-item>
        <text:list-item>
          <text:p text:style-name="P99">pacynki, marionetki, kukiełki, maski, stroje do przebierania się,</text:p>
        </text:list-item>
        <text:list-item>
          <text:p text:style-name="P99">różnorodne materiały i narzędzia do aktywności plastycznej,</text:p>
        </text:list-item>
        <text:list-item>
          <text:p text:style-name="P99">instrumenty perkusyjne,</text:p>
        </text:list-item>
        <text:list-item>
          <text:p text:style-name="P99"><text:s/>„skrzynia skarbów”.</text:p>
          <text:p text:style-name="P100"/>
        </text:list-item>
      </text:list>
      <text:p text:style-name="P10"/>
      <text:p text:style-name="P10"><text:soft-page-break/>VI. <text:s text:c="2"/>HARMONOGRAM DZIAŁAŃ I ZADANIA</text:p>
      <text:p text:style-name="P14">HARMONOGRAM DZIAŁAŃ:</text:p>
      <text:list xml:id="list7750816094272013506" text:style-name="WWNum20">
        <text:list-item>
          <text:p text:style-name="P80">Codzienne czytanie dzieciom w grupie;</text:p>
        </text:list-item>
        <text:list-item>
          <text:p text:style-name="P84"><text:span text:style-name="T7">Miesiąc z autorem literatury pięknej</text:span><text:span text:style-name="T1">- poznawanie sylwety i wybranych jego utworów dostosowanych do możliwości dzieci danej grupy wiekowej;</text:span></text:p>
        </text:list-item>
        <text:list-item>
          <text:p text:style-name="P80">Współpraca z biblioteką- wyjścia do Publicznej Biblioteki w Skomielnej Białej (5,6- latki) oraz do Szkolnej Biblioteki w Szkole Podstawowej w Skomielnej Białej (3,4- latki), spotkania z osobami zaproszonymi- jeden raz w miesiącu;</text:p>
        </text:list-item>
        <text:list-item>
          <text:p text:style-name="P84"><text:span text:style-name="T1">Współpraca z rodzicami pod hasłem </text:span><text:span text:style-name="T7">„Popołudnie z bajką”</text:span><text:span text:style-name="T1"> – tzn. organizowanie spotkań czytelniczych w przedszkolu, które mają na celu zaangażowanie rodziców dzieci uczęszczających do przedszkola w akcję </text:span><text:span text:style-name="T7">„Cała Polska czyta dzieciom</text:span><text:span text:style-name="T1">” oraz zacieśnienie współpracy z przedszkolem (spotkania umawiane dwa razy w miesiącu);</text:span></text:p>
        </text:list-item>
        <text:list-item>
          <text:p text:style-name="P84"><text:span text:style-name="T7">„Ulubiona książka”</text:span><text:span text:style-name="T5">-</text:span><text:span text:style-name="T1"> przynoszenie ulubionych książek dzieci z domu- prezentacja i czytanie ich dla całej grupy;</text:span></text:p>
        </text:list-item>
        <text:list-item>
          <text:p text:style-name="P84"><text:span text:style-name="T7">Zajęcia teatralne- </text:span><text:span text:style-name="T1">raz w tygodniu dla chętnych dzieci;</text:span></text:p>
        </text:list-item>
        <text:list-item>
          <text:p text:style-name="P84"><text:span text:style-name="T1">„</text:span><text:span text:style-name="T7">Czytelnia pod chmurką”- </text:span><text:span text:style-name="T1">czytanie w ogrodzie przedszkolnym w pogodne dni;</text:span></text:p>
        </text:list-item>
        <text:list-item>
          <text:p text:style-name="P80">Zastosowanie bajki terapeutycznej jako metody na wyciszenie relaksację i odreagowanie napięcia;</text:p>
        </text:list-item>
        <text:list-item>
          <text:p text:style-name="P80">Prezentowanie różnych utworów dziecięcych w formie słownej, plastycznej, muzycznej i ruchowej;</text:p>
        </text:list-item>
        <text:list-item>
          <text:p text:style-name="P80">Organizacja konkursów plastycznych i recytatorskich;</text:p>
        </text:list-item>
        <text:list-item>
          <text:p text:style-name="P80">Wykonywanie prac plastycznych na temat literatury- wystawa prac w holu przedszkola;</text:p>
        </text:list-item>
        <text:list-item>
          <text:p text:style-name="P80">Tworzenie albumu ze zrealizowanych zadań: zbieranie prac <text:s/>z przeczytanych książek, zdjęć ze spotkań z czytającymi gośćmi lub spotkaniami popołudniowymi.</text:p>
        </text:list-item>
      </text:list>
      <text:p text:style-name="P11"/>
      <text:p text:style-name="P11"/>
      <text:p text:style-name="P11"/>
      <text:p text:style-name="P11"/>
      <text:p text:style-name="P11"/>
      <text:p text:style-name="P12"><text:soft-page-break/>ZADANIA:</text:p>
      <text:p text:style-name="P12"/>
      <text:p text:style-name="P32">WRZESIEŃ</text:p>
      <text:list xml:id="list1568250585745584818" text:style-name="WWNum22">
        <text:list-item>
          <text:p text:style-name="P110">Zorganizowanie w każdej sali atrakcyjnego kącika książki, który zachęci dzieci do swobodnego i częstego korzystania z niego. Książki powinny być możliwie różnorodne i ciekawie wyeksponowane, dostosowane do wieku dzieci: zbiory wierszy, baśni, bajek i legend, opowiadania realistyczne i fantastyczne, utwory pisarzy polskich i obcych. Wszystkie bogato ilustrowane.</text:p>
        </text:list-item>
        <text:list-item>
          <text:p text:style-name="P110">Codzienne prowadzenie zajęć z głośnego czytania, o stałych porach, aby częsty kontakt z literaturą pozytywnie wpływał na kształtowanie ich stosunku do książek. Pora głośnego czytania w każdej grupie powinna być wpisana do Ramowego Rozkładu Dnia.</text:p>
        </text:list-item>
        <text:list-item>
          <text:p text:style-name="P113"><text:span text:style-name="T1">„</text:span><text:span text:style-name="T7">Ulubiona książka”- </text:span><text:span text:style-name="T1">zachęcanie dzieci do przynoszenia swoich ulubionych książek do wspólnego czytania- wymiana książek.</text:span></text:p>
        </text:list-item>
        <text:list-item>
          <text:p text:style-name="P110">Wycieczka do Biblioteki Publicznej w Skomielnej Białej- grupy starszaków, rozmowa o warunkach korzystania z biblioteki i zasadach zachowania się w bibliotece i czytelni zgodnie z regulaminem, wysłuchanie „prośby książki”,</text:p>
        </text:list-item>
      </text:list>
      <text:p text:style-name="P48">- poznanie pracy bibliotekarza oraz pomieszczeń bibliotecznych,</text:p>
      <text:p text:style-name="P48">- założenie karty czytelniczej dla grupy w bibliotece, </text:p>
      <text:p text:style-name="P48">- ciche oglądanie książek w bibliotece,</text:p>
      <text:p text:style-name="P48">- wypożyczenie książki do wspólnego czytania,</text:p>
      <text:p text:style-name="P48">- spotkanie z zaproszonym gościem- rozmowa na temat wykonywanego zawodu i pełnionej funkcji społecznej, czytanie bajek przez gościa, wręczenie upominku.</text:p>
      <text:p text:style-name="P31">5.<text:tab/>Maria Konopnicka- miesiąc z poezją dla dzieci wybranej autorki</text:p>
      <text:p text:style-name="P31">- zapoznanie dzieci z sylwetą poetki</text:p>
      <text:p text:style-name="P48">- prezentacja możliwie szerokiej gamy twórczości autorki stosownie do wieku odbiorców</text:p>
      <text:p text:style-name="P48">- zgromadzenie książek autorki- mini biblioteczka w grupie</text:p>
      <text:p text:style-name="P48">- nauka wybranego wiersza w poszczególnych grupach</text:p>
      <text:p text:style-name="P47"><text:span text:style-name="T1">-</text:span><text:span text:style-name="T7"> </text:span><text:span text:style-name="T1">prezentacja wierszy na spotkaniach między grupowych.</text:span></text:p>
      <text:p text:style-name="P38"><text:span text:style-name="T1">6.<text:tab/>Poznawanie </text:span><text:span text:style-name="T2">budowy książki - autor i tytuł, rozdział, spis treści.</text:span></text:p>
      <text:p text:style-name="P48"/>
      <text:p text:style-name="P39"><text:span text:style-name="T7">Maria Konopnicka</text:span><text:span text:style-name="T1">- przykładowa literatura do wykorzystania:</text:span></text:p>
      <text:p text:style-name="P47"><text:span text:style-name="T1">„Tęczowy duszek”, „Dziadek przyjdzie”, „Niezapominajki”, „Pranie”, „Stefek Burczymucha”, „Zła zima”, „Muchy samochwały”, „Pan Zielonka”, „Zmarzlak”, „Tęcza”, </text:span><text:soft-page-break/><text:span text:style-name="T1">„Bocian”, „Sposób na laleczkę”, „Pojedziemy w cudny kraj”, „Podróż na bocianie”, „Jesienią”, „Kukułeczka”, „Jabłonka”, „Nasz domek”, „Ogródek”.</text:span></text:p>
      <text:p text:style-name="P48"/>
      <text:p text:style-name="P50">PAŹDZIERNIK</text:p>
      <text:list xml:id="list5830683894361273645" text:style-name="WWNum23">
        <text:list-item>
          <text:p text:style-name="P119">Doposażenie kącika książki wspólnie z dziećmi:</text:p>
        </text:list-item>
      </text:list>
      <text:p text:style-name="P71">- dobór książek do kącika z uwzględnieniem zainteresowań i możliwości rozwojowych </text:p>
      <text:p text:style-name="P71">dzieci,</text:p>
      <text:p text:style-name="P71">- wspólne układanie książek według rodzajów (atlasy dla dzieci, albumy, encyklopedie, książki o roślinach, ptakach, kosmosie, bajki, baśnie),</text:p>
      <text:p text:style-name="P71">- omówienie zasad korzystania z książek,</text:p>
      <text:list xml:id="list29542718" text:continue-numbering="true" text:style-name="WWNum23">
        <text:list-item>
          <text:p text:style-name="P119">Jan Brzechwa- miesiąc z twórczością autora poezji dla dzieci</text:p>
        </text:list-item>
      </text:list>
      <text:p text:style-name="P31">- poznanie wybranych utworów dostosowanych do wieku dziecka</text:p>
      <text:p text:style-name="P31">- zapoznanie dzieci z sylwetą Jana Brzechwy</text:p>
      <text:p text:style-name="P31">- zgromadzenie książek autora w mini biblioteczce w grupie</text:p>
      <text:p text:style-name="P31">- nauka wybranych wierszy i prezentacja ich na spotkaniach międzygrupowych</text:p>
      <text:list xml:id="list29536239" text:continue-numbering="true" text:style-name="WWNum23">
        <text:list-item>
          <text:p text:style-name="P119">Wycieczka do Teatrzyku „Rabcio” w Rabce Zdrój- zapoznanie z teatrem, sposobem zachowania się w czasie spektaklu, pracą aktora, sposobem posługiwania się pacynką</text:p>
        </text:list-item>
        <text:list-item>
          <text:p text:style-name="P120">Wycieczka do Biblioteki Publicznej w Skomielnej Białej- grupy starsze, wycieczka do biblioteki szkolnej- grupy młodsze- spotkania z zaproszonymi gośćmi, czytanie wybranych pozycji książkowych, rozmowy na temat pracy zawodowej gości</text:p>
        </text:list-item>
        <text:list-item>
          <text:p text:style-name="P121"><text:span text:style-name="T1">„</text:span><text:span text:style-name="T7">Popołudnie z bajką</text:span><text:span text:style-name="T1">”- zaangażowanie rodziców do czytania utworów wszystkim dzieciom w przedszkolu</text:span></text:p>
        </text:list-item>
        <text:list-item>
          <text:p text:style-name="P122"><text:span text:style-name="T7">„Ulubiona <text:s/>książka”- </text:span><text:span text:style-name="T1">przynoszenie swoich ulubionych</text:span><text:span text:style-name="T7"> </text:span><text:span text:style-name="T1">książek i czytanie ich na wspólnych spotkaniach w grupach</text:span></text:p>
        </text:list-item>
      </text:list>
      <text:p text:style-name="P59"><text:span text:style-name="T7">-</text:span><text:span text:style-name="T1"> przybliżanie bohaterów popularnych bajek i baśni znanych autorów:</text:span></text:p>
      <text:p text:style-name="P60">- głośne czytanie wybranych fragmentów książek,</text:p>
      <text:p text:style-name="P60">- oglądanie ilustracji przedstawiających postaci słuchanych utworów,</text:p>
      <text:p text:style-name="P60">- inscenizowanie ruchem bajek , opowiadań, baśni,</text:p>
      <text:p text:style-name="P60">- tworzenie dialogów z wykorzystaniem pacynek i teatrzyku.</text:p>
      <text:p text:style-name="P60"/>
      <text:p text:style-name="P27"><text:span text:style-name="T7">Jan Brzechwa</text:span><text:span text:style-name="T1">- przykładowa literatura do wykorzystania:</text:span></text:p>
      <text:p text:style-name="P38"><text:span text:style-name="T1">„Na straganie”, „ Pomidor”, „Hipopotam”, „Kaczka dziwaczka”, </text:span><text:a xlink:type="simple" xlink:href="http://wierszykidladzieci.pl/brzechwa/zuk.php" text:style-name="Internet_20_link" text:visited-style-name="Visited_20_Internet_20_Link"><text:span text:style-name="T15">„Kwoka”,</text:span></text:a><text:span text:style-name="T1"> „Żuk”, „Stonoga”, </text:span><text:a xlink:type="simple" xlink:href="http://wierszykidladzieci.pl/brzechwa/psie-smutki.php" text:style-name="Internet_20_link" text:visited-style-name="Visited_20_Internet_20_Link"><text:span text:style-name="T15">„Psie</text:span></text:a><text:span text:style-name="T1"> smutki”, „Jeż”, „Żaba”, „Wrona i ser”, „Na wyspach Bergamutach”, „Ślimak”, „Entliczek- pentliczek”, „Jak rozmawiać trzeba z psem”, „Staś Pytalski”, „Mucha”, </text:span><text:soft-page-break/><text:span text:style-name="T1">„Ryby, żaby i raki”, „Foka”, „Ręce i nogi”, „Zegarek”, „Tydzień”, fragmenty „Akademii Pana Kleksa”. </text:span></text:p>
      <text:p text:style-name="P48"/>
      <text:p text:style-name="P47"><text:span text:style-name="T11">LISTOPAD<text:line-break/></text:span><text:span text:style-name="T1">1.<text:tab/>Julian Tuwim- miesiąc z twórczością autora poezji dla dzieci</text:span></text:p>
      <text:p text:style-name="P48">- poznanie wybranych utworów autora dostosowanych do możliwości wiekowych dzieci</text:p>
      <text:p text:style-name="P48">- zapoznanie z sylwetką <text:s/>i twórczością autora</text:p>
      <text:p text:style-name="P48">- nauka wybranego utworu i prezentacja na wspólnym spotkaniu międzygrupowym</text:p>
      <text:p text:style-name="P31">- wykorzystywanie fragmentów poznanych utworów do ćwiczeń ortofonicznych: słuchanie utworów Juliana Tuwima „Lokomotywa” i „Ptasie radio”, powtarzanie fragmentów wiersza z wykorzystaniem zmiennej tonacji głosu, cicho, głośno, coraz ciszej, coraz głośniej, według własnej interpretacji itp.,</text:p>
      <text:p text:style-name="P52"><text:span text:style-name="T1">2.<text:tab/>„</text:span><text:span text:style-name="T7">Popołudnie z bajką</text:span><text:span text:style-name="T1">”- zaangażowanie rodziców do czytania utworów wszystkim dzieciom w przedszkolu</text:span></text:p>
      <text:p text:style-name="P52"><text:span text:style-name="T1">3.<text:tab/></text:span><text:span text:style-name="T7">„Ulubiona <text:s/>książka”- </text:span><text:span text:style-name="T1">przynoszenie swoich ulubionych</text:span><text:span text:style-name="T7"> </text:span><text:span text:style-name="T1">książek i czytanie ich na wspólnych spotkaniach </text:span></text:p>
      <text:p text:style-name="P52"><text:span text:style-name="T7">-</text:span><text:span text:style-name="T1"> przybliżanie bohaterów popularnych bajek i baśni znanych autorów:</text:span></text:p>
      <text:p text:style-name="P53">- głośne czytanie wybranych fragmentów książek,</text:p>
      <text:p text:style-name="P53">- oglądanie ilustracji przedstawiających postaci słuchanych utworów,</text:p>
      <text:p text:style-name="P53">- inscenizowanie ruchem bajek , opowiadań, baśni,</text:p>
      <text:p text:style-name="P53">- tworzenie dialogów z wykorzystaniem pacynek i teatrzyku,</text:p>
      <text:p text:style-name="P52"><text:span text:style-name="T1">4.<text:tab/> „</text:span><text:span text:style-name="T7">Międzynarodowy Dzień Misia</text:span><text:span text:style-name="T1">”- prezentacja misiów z różnych bajek, czytanie fragmentów przygód poszczególnych bohaterów bajek, wspólne zabawy i konkursy międzygrupowe, m.in. konkurs plastyczny pt. „Miś- przyjaciel dzieci”</text:span></text:p>
      <text:p text:style-name="P53">5.<text:tab/>Wyjście do Biblioteki Publicznej w Skomielnej Białej- dzieci starsze, do Biblioteki Szkolnej- dzieci młodsze- spotkania z zaproszonymi gośćmi, czytanie wybranej książki, malowanie na temat czytanych pozycji książkowych. </text:p>
      <text:p text:style-name="P53"/>
      <text:p text:style-name="P61"><text:span text:style-name="T7">Julian Tuwim</text:span><text:span text:style-name="T1">- przykładowa literatura do wykorzystania:</text:span></text:p>
      <text:p text:style-name="P53">„List do dzieci”, „O panu Tralalińskim”, „Dwa wiatry”, „Lokomotywa”, „Bambo”, „Pstryk”, „Rzepka”, „Okulary”, „Ptasie radio”, „Abecadło”, „Spóźniony słowik”, „Kotek”, „O Grzesiu kłamczuchu i jego cioci”, „Smok”, „Pan Hilary”, „Dwa Michały”, „Figielek”, „Gabryś”, „Stół”, „Słówka i słufka”, „Ptak”, „Mróz”, „Trudny rachunek”, „Mowa ptaków”.</text:p>
      <text:p text:style-name="P31"/>
      <text:p text:style-name="P32"><text:soft-page-break/></text:p>
      <text:p text:style-name="P38"><text:span text:style-name="T11">GRUDZIEŃ</text:span><text:span text:style-name="T1"><text:line-break/>1.<text:tab/>Ludwik Jerzy Kern- miesiąc z twórczością autora poezji dla dzieci</text:span></text:p>
      <text:p text:style-name="P31">- zapoznanie z sylwetą autora</text:p>
      <text:p text:style-name="P31">- poznawanie utworów dostosowanych do możliwości rozwojowych dzieci</text:p>
      <text:p text:style-name="P31">- nauka w grupach wybranego utworu autora</text:p>
      <text:p text:style-name="P31">2.<text:tab/>Prezentowanie różnych utworów dziecięcych w formie słownej, plastycznej, muzycznej i ruchowej o tematyce związanej ze Świętami Bożego Narodzenia:</text:p>
      <text:p text:style-name="P31">- recytowanie wierszy, śpiewanie piosenek, pastorałek i kolęd,</text:p>
      <text:p text:style-name="P31">- wystawienie inscenizacji jasełkowej na uroczystości przedszkolnej,</text:p>
      <text:p text:style-name="P31">- wykonanie prac plastycznych po wysłuchaniu utworów literackich, o tematyce świątecznej np. „Choinka”, „Wyprawa Świętego Mikołaja”, „Opowieść Wigilijna”.</text:p>
      <text:p text:style-name="P31">3.<text:tab/>Przybliżanie książki jako źródła informacji:</text:p>
      <text:p text:style-name="P31">- przynoszenie do przedszkola własnych książek (encyklopedii, albumów, słowników),</text:p>
      <text:p text:style-name="P31">- praktyczne ćwiczenia w odszukiwaniu informacji na konkretny temat w encyklopedii,</text:p>
      <text:p text:style-name="P31">- zapoznanie dzieci ze zwyczajami bożonarodzeniowymi w Polsce i w krajach Unii Europejskiej na podstawie literatury (np. „Dziewczynka z zapałkami”),</text:p>
      <text:p text:style-name="P31">- wykonanie przez dzieci pierników według książki kucharskiej,</text:p>
      <text:p text:style-name="P52"><text:span text:style-name="T1">4.<text:tab/>„</text:span><text:span text:style-name="T7">Popołudnie z bajką</text:span><text:span text:style-name="T1">”- zaangażowanie rodziców do czytania utworów wszystkim dzieciom w przedszkolu</text:span></text:p>
      <text:p text:style-name="P53">5.<text:tab/>Wyjście do Biblioteki Publicznej- dzieci starsze, do Biblioteki Szkolnej- dzieci młodsze- spotkania z zaproszonymi gośćmi, czytanie wybranej książki.</text:p>
      <text:p text:style-name="P53"/>
      <text:p text:style-name="P52"><text:span text:style-name="T7">Ludwik Jerzy Kern</text:span><text:span text:style-name="T1">- przykładowa literatura do wykorzystania:</text:span></text:p>
      <text:p text:style-name="P53">„Panie wietrze”, „Śnieg”, „Pałac króla Pippina”, „Igła”, „ Na kanapie”, Zeszły się cztery koty”, Ślub”, „Jurek Ogórek”, Dwa rękawy”, tomik „Cztery łapy”, „Historia Świętego Mikołaja”, „Kłopoty ze śniegiem”, „Szkoda”, „Mistrz”, fragmenty utworu „Ferdynand Wspaniały”.</text:p>
      <text:p text:style-name="P31"/>
      <text:p text:style-name="P31"/>
      <text:p text:style-name="P31"/>
      <text:p text:style-name="P31"/>
      <text:p text:style-name="P31"/>
      <text:p text:style-name="P31"/>
      <text:p text:style-name="P38"><text:soft-page-break/><text:span text:style-name="T11">STYCZEŃ</text:span><text:span text:style-name="T1"><text:line-break/>1.<text:tab/>Wanda Chotomska- spotkania z twórczością autorki wierszy dla dzieci</text:span></text:p>
      <text:p text:style-name="P31">- zapoznanie z sylwetką autorki</text:p>
      <text:p text:style-name="P31">- prezentacja utworów dostosowanych do możliwości rozwojowych dzieci</text:p>
      <text:p text:style-name="P31">- nauka wybranego utworu w grupach</text:p>
      <text:p text:style-name="P31">- zgromadzenie książek autorki- mini biblioteczka w grupie</text:p>
      <text:p text:style-name="P31">- spotkanie z autorką- zorganizowanie spotkania autorskiego połączonego z podpisywaniem książek przez panią Chotomską</text:p>
      <text:p text:style-name="P31">2.<text:tab/>Wyjście do Biblioteki Publicznej w Skomielnej Białej- dzieci starsze, do Biblioteki Szkolnej- dzieci młodsze- spotkania z zaproszonymi gośćmi, czytanie wybranej książki</text:p>
      <text:p text:style-name="P47"><text:span text:style-name="T1">3.<text:tab/>„</text:span><text:span text:style-name="T7">Popołudnie z bajką</text:span><text:span text:style-name="T1">”- zaproszenie babć i dziadków do czytania utworów wszystkim dzieciom w przedszkolu</text:span></text:p>
      <text:p text:style-name="P48">4.<text:tab/>Wykorzystanie bajek terapeutycznych do rozwiązywania problemów wieku przedszkolnego (bajki autorstwa M. Molickiej, opowieści terapeutyczne „Szuflada z bajkami”, bajki terapeutyczne „Promyk Słońca”) np. „Tęcza Filipa”, „Mateuszek na zaczarowanej wyspie”, „Razem raźniej i przyjaźniej”…</text:p>
      <text:p text:style-name="P48">5.<text:tab/>Przygotowanie uroczystości dla Babć i Dziadków- inscenizacje, rekwizyty, scenografię.</text:p>
      <text:p text:style-name="P48"/>
      <text:p text:style-name="P27"><text:span text:style-name="T7">Wanda Chotomska</text:span><text:span text:style-name="T1">- przykładowa literatura do wykorzystania:</text:span></text:p>
      <text:p text:style-name="P48">„Kundel bury”, „Herbatka”, „Kto tam”, „Kokoszki”, „Kurcze blade”, „Literki”, „Wiersz dla babci”, „Dziesięć bałwanków”, „Łyżka”, „Spacer z psem”, „Gdyby tygrysy jadły irysy”, „Bańkowice Mydlane”, <text:s/>„Dzień dobry królu Zygmuncie”, „Kornik i mól”, „Motyl”, „Dziurki w serze”, „Placek”, „Staszek” „Obwarzanek”, „Makaron”, „Kartofle z ogniska”, „Myszka”, „Za górami za lasami”, „Kawka”, „Mysia mowa”, „Rozmowa z myszką”, tomik „Ptaki”- z płytą, fragmenty książki „Dzieci Pana Astronoma”.</text:p>
      <text:p text:style-name="P48"/>
      <text:p text:style-name="P48"/>
      <text:p text:style-name="P48"/>
      <text:p text:style-name="P48"/>
      <text:p text:style-name="P48"/>
      <text:p text:style-name="P48"/>
      <text:p text:style-name="P48"/>
      <text:p text:style-name="P48"/>
      <text:p text:style-name="P38"><text:soft-page-break/><text:span text:style-name="T11">LUTY</text:span><text:span text:style-name="T10"><text:line-break/></text:span><text:span text:style-name="T1">1.<text:tab/>Joanna Kulmowa- spotkania z twórczością autorki wierszy dla dzieci</text:span></text:p>
      <text:p text:style-name="P31">- zapoznanie z sylwetką autorki</text:p>
      <text:p text:style-name="P31">- prezentacja utworów dostosowanych do możliwości rozwojowych dzieci</text:p>
      <text:p text:style-name="P31">- nauka wybranego utworu w grupach</text:p>
      <text:p text:style-name="P31">- zgromadzenie książek autorki- mini biblioteczka w grupie</text:p>
      <text:p text:style-name="P31">2.<text:tab/>Wyjście do Biblioteki Publicznej w Skomielnej Białej- dzieci starsze, do Biblioteki Szkolnej- dzieci młodsze- spotkania z zaproszonymi gośćmi, czytanie wybranej książki </text:p>
      <text:p text:style-name="P52"><text:span text:style-name="T1">3.<text:tab/>„</text:span><text:span text:style-name="T7">Popołudnie z bajką</text:span><text:span text:style-name="T1">”- zaangażowanie rodziców do czytania utworów wszystkim dzieciom w przedszkolu</text:span></text:p>
      <text:p text:style-name="P52"><text:span text:style-name="T1">4.<text:tab/></text:span><text:span text:style-name="T7">„Ulubiona <text:s/>książka”- </text:span><text:span text:style-name="T1">przynoszenie swoich ulubionych</text:span><text:span text:style-name="T7"> </text:span><text:span text:style-name="T1">książek i czytanie ich na wspólnych spotkaniach</text:span></text:p>
      <text:p text:style-name="P31">5.<text:tab/>Wykorzystanie literatury (bajek, baśni, wierszy) do zabaw relaksacyjnych:</text:p>
      <text:p text:style-name="P31">- słuchanie bajek relaksacyjnych w celu eliminowania zmęczenia, napięć, czasem agresji,</text:p>
      <text:p text:style-name="P31">- wykonanie ilustracji do fragmentów wysłuchanych bajek przy muzyce wyciszającej, składanie ich w całość, ze zwróceniem uwagi na wartość pracy zespołowej,</text:p>
      <text:p text:style-name="P31">6.<text:tab/>Wyrabianie szacunku do książki, by mogła długo służyć a także umiejętności dzielenia się nią z innymi:</text:p>
      <text:p text:style-name="P31">- naprawianie zniszczonych książek,</text:p>
      <text:p text:style-name="P31">- wykonanie zakładki do książki.</text:p>
      <text:p text:style-name="P31"/>
      <text:p text:style-name="P24"><text:span text:style-name="T7">Joanna Kulmowa</text:span><text:span text:style-name="T1">- przykładowa literatura do wykorzystania:</text:span></text:p>
      <text:p text:style-name="P31">„Gdybym miał dziesięć rąk”, „Helikopter”, „Mamy mamę”, „Czarna krowa kropki bordo”, „Żaby”, „Deszczowa muzyka”, „Słoń” „list do Andersena”, „Moje próżnowanie”, „Słoneczniki”, „Po co jest las”, „Kotek się bawi”, „Kwitną gawrony”, „Brzózka majowa”, Osowiały wierszyk”, „Jawor, jawor”, „Kotki marcowe”, „Nad wodą, „Marzenia”, „Udawanie”, „Wiosenny wietrzyk”, „Młode listki”, „Żołędzie”, „Kot i cień”, „Kropelka”.</text:p>
      <text:p text:style-name="P31"/>
      <text:p text:style-name="P31"/>
      <text:p text:style-name="P31"/>
      <text:p text:style-name="P31"/>
      <text:p text:style-name="P31"/>
      <text:p text:style-name="P31"/>
      <text:p text:style-name="P38"><text:soft-page-break/><text:span text:style-name="T11">MARZEC<text:line-break/></text:span><text:span text:style-name="T1">1.<text:tab/>Agnieszka Frączek- spotkania z twórczością autorki wierszy dla dzieci</text:span></text:p>
      <text:p text:style-name="P31">- zapoznanie z sylwetką autorki</text:p>
      <text:p text:style-name="P31">- poznanie wybranych utworów dostosowanych do wieku dzieci</text:p>
      <text:p text:style-name="P31">- nauka wybranego utworu w grupach, zabawy logopedyczne</text:p>
      <text:p text:style-name="P31">- zgromadzenie książek autorki- mini biblioteczka w grupie</text:p>
      <text:p text:style-name="P31">- zorganizowanie konkursu recytatorskiego </text:p>
      <text:p text:style-name="P31">* dla dzieci młodszych- pod hasłem „Zwierzęta”- na podstawie tekstów poznanych autorów</text:p>
      <text:p text:style-name="P31">* dla dzieci starszych- pod hasłem „Wiosna”</text:p>
      <text:p text:style-name="P31">Wykorzystanie w konkursie piosenek napisanych przez poznanych poetów</text:p>
      <text:list xml:id="list29560516" text:continue-list="list29537688" text:style-name="WWNum16">
        <text:list-item>
          <text:p text:style-name="P111">Wycieczka do Miejskiej Biblioteki w Rabce Zdroju- zapoznanie z różnymi rodzajami książek:</text:p>
        </text:list-item>
      </text:list>
      <text:p text:style-name="P48">- oglądanie książek w bibliotece ułożonych w pewnym porządku według rodzajów, przeznaczenia, czytelnika, do którego jest kierowana :</text:p>
      <text:p text:style-name="P48">* popularnonaukowe,</text:p>
      <text:p text:style-name="P48">* dla dzieci (bajki i baśnie do kolorowania i do czytania),</text:p>
      <text:p text:style-name="P48">* dla dorosłych (powieści),</text:p>
      <text:p text:style-name="P48">* poradniki (książki kucharskie, porady medyczne itp.),</text:p>
      <text:p text:style-name="P48">* do słuchania (na płytach CD, na kasetach magnetofonowych),</text:p>
      <text:p text:style-name="P48">* dla niewidomych, <text:s/>w różnych językach. </text:p>
      <text:list xml:id="list29561499" text:continue-numbering="true" text:style-name="WWNum16">
        <text:list-item>
          <text:p text:style-name="P111">Wycieczka do księgarni w Rabce Zdrój- zapoznanie ze specyfiką sklepu i zakup wybranych pozycji książkowych dla dzieci</text:p>
        </text:list-item>
        <text:list-item>
          <text:p text:style-name="P111">Wyjście do Biblioteki Publicznej w Skomielnej Białej- dzieci starsze, do Biblioteki Szkolnej- dzieci młodsze- spotkania z zaproszonymi gośćmi, czytanie wybranej książki</text:p>
        </text:list-item>
        <text:list-item>
          <text:p text:style-name="P114"><text:span text:style-name="T1">„</text:span><text:span text:style-name="T7">Popołudnie z bajką</text:span><text:span text:style-name="T1">”- zaangażowanie rodziców do czytania utworów wszystkim dzieciom w przedszkolu</text:span></text:p>
        </text:list-item>
        <text:list-item>
          <text:p text:style-name="P114"><text:span text:style-name="T7">„Ulubiona <text:s/>książka”- </text:span><text:span text:style-name="T1">przynoszenie swoich ulubionych</text:span><text:span text:style-name="T7"> </text:span><text:span text:style-name="T1">książek i czytanie ich na wspólnych spotkaniach</text:span></text:p>
        </text:list-item>
      </text:list>
      <text:p text:style-name="P48"/>
      <text:p text:style-name="P24"><text:span text:style-name="T7">Agnieszka Frączek</text:span><text:span text:style-name="T1"> – przykładowa literatura do wykorzystania:</text:span></text:p>
      <text:p text:style-name="P31">Zbiory wierszy: „Banialuki do zabawy i nauki”, „Berek literek czyli psoty do A do Z”, „Dobre obyczaje, czyli z przyrodą za pan brat”, „Dranie w trawie, czyli wiersze trudne niesłychanie”, „Trzeszczyki, czyli trzeszczące wierszyki”, „Szalony szczypiorek”, „Zając w restauracji”, „Przedszkoludki, sto radości i dwa smutki”.</text:p>
      <text:p text:style-name="P38"><text:soft-page-break/><text:span text:style-name="T11">KWIECIEŃ</text:span><text:span text:style-name="T10"><text:line-break/></text:span><text:span text:style-name="T1">1.<text:tab/>Danuta Wawiłow- spotkania związane z jej twórczością poezji dla dzieci</text:span></text:p>
      <text:p text:style-name="P31">- zapoznanie dzieci z sylwetą poetki</text:p>
      <text:p text:style-name="P48">- prezentacja możliwie szerokiej gamy twórczości autorki stosownie do wieku odbiorców</text:p>
      <text:p text:style-name="P48">- zgromadzenie książek autorki- mini biblioteczka w grupie</text:p>
      <text:p text:style-name="P48">- nauka wybranego wiersza w poszczególnych grupach</text:p>
      <text:list xml:id="list29547365" text:continue-list="list128759122190162433" text:style-name="WWNum5">
        <text:list-item>
          <text:p text:style-name="P108"><text:s/>Wyjście do Biblioteki Publicznej w Skomielnej Białej- dzieci starsze, do Biblioteki Szkolnej- dzieci młodsze- spotkania z zaproszonymi gośćmi, czytanie wybranej książki</text:p>
        </text:list-item>
        <text:list-item>
          <text:p text:style-name="P109"><text:span text:style-name="T1">„</text:span><text:span text:style-name="T7">Popołudnie z bajką</text:span><text:span text:style-name="T1">”- zaangażowanie rodziców do czytania utworów wszystkim dzieciom w przedszkolu</text:span></text:p>
        </text:list-item>
        <text:list-item>
          <text:p text:style-name="P109"><text:span text:style-name="T7">„Ulubiona <text:s/>książka”- </text:span><text:span text:style-name="T1">przynoszenie swoich ulubionych</text:span><text:span text:style-name="T7"> </text:span><text:span text:style-name="T1">książek i czytanie ich na wspólnych spotkaniach</text:span></text:p>
        </text:list-item>
        <text:list-item>
          <text:p text:style-name="P108"><text:s/>Zorganizowanie konkursu plastycznego „Moja ulubiona postać bajkowa”</text:p>
        </text:list-item>
        <text:list-item>
          <text:p text:style-name="P108">Udział w gminnym i powiatowym konkursie recytatorskim</text:p>
        </text:list-item>
      </text:list>
      <text:p text:style-name="P31"/>
      <text:p text:style-name="P44"><text:span text:style-name="T7">Danuta Wawiłow</text:span><text:span text:style-name="T1">- przykładowa literatura do wykorzystania:</text:span></text:p>
      <text:p text:style-name="P31">„Rysunek”, „Listy”, „Jak będę dorosła”, „Rupaki”, „Moja siostra królewna”, „Brzydkie zwierzę”, „Bzdura”, Czego mi się chce”, „Człowiek pod złotym parasolem”, „Daktyle”, „O prawach dziecka”, „Na wystawie”, „Smutny wiersz”, „Urodzinki”, „Niewidzialna plastelina”, „Kałużyści”, „Trudna zagadka”, „Lato”, „Mama ma zmartwienie”, „Strasznie ważna rzecz”, „Wieczór”, „Zapach czekolady”, „Trójkątna bajka”, „O Fabianie”, „Dziwny pies”, „Dziwny kot”.</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8"><text:soft-page-break/><text:span text:style-name="T11">MAJ</text:span><text:span text:style-name="T1"><text:line-break/>1.<text:tab/>Dorota Gellner- spotkania związane z jej twórczością poezji dla dzieci</text:span></text:p>
      <text:p text:style-name="P31">- zapoznanie dzieci z sylwetą poetki</text:p>
      <text:p text:style-name="P48">- prezentacja możliwie szerokiej gamy twórczości autorki stosownie do wieku odbiorców</text:p>
      <text:p text:style-name="P48">- zgromadzenie książek autorki- mini biblioteczka w grupie</text:p>
      <text:p text:style-name="P48">- nauka wybranego wiersza w poszczególnych grupach</text:p>
      <text:p text:style-name="P31">2.<text:tab/>Poznawanie baśni i legend związanych z powstaniem państwa polskiego, miejsca zamieszkania lub stolicy Polski:</text:p>
      <text:p text:style-name="P31">- słuchanie legend o początkach państwa polskiego np.: ”O Lechu Czechu i Rusie”, „O Piaście i Popielu”; </text:p>
      <text:p text:style-name="P31">- słuchanie legend warszawskich np.: „Wars i Sawa”, „Syrenka Warszawska” „Złota kaczka”</text:p>
      <text:p text:style-name="P31">- słuchanie legend krakowskich np.: „O smoku Wawelskim , „Lajkonik”</text:p>
      <text:p text:style-name="P31">- słuchanie legend góralskich np.: „Królowa Tatra”, „O śpiących rycerzach”, „Janosik”</text:p>
      <text:p text:style-name="P31">- wykonanie ilustracji do wysłuchanych legend celem wzbogacenia nimi kącika patriotycznego</text:p>
      <text:p text:style-name="P31">3.<text:tab/> Wyjście do Biblioteki Publicznej w Skomielnej Białej- dzieci starsze, do Biblioteki Szkolnej- dzieci młodsze- spotkania z zaproszonymi gośćmi, czytanie wybranej książki</text:p>
      <text:list xml:id="list1655867807719004815" text:style-name="WWNum29">
        <text:list-item>
          <text:p text:style-name="P115"><text:span text:style-name="T1">„</text:span><text:span text:style-name="T7">Popołudnie z bajką</text:span><text:span text:style-name="T1">”- zaangażowanie rodziców do czytania utworów wszystkim dzieciom w przedszkolu</text:span></text:p>
        </text:list-item>
        <text:list-item>
          <text:p text:style-name="P115"><text:span text:style-name="T7">„Ulubiona <text:s/>książka”- </text:span><text:span text:style-name="T1">przynoszenie swoich ulubionych</text:span><text:span text:style-name="T7"> </text:span><text:span text:style-name="T1">książek i czytanie ich na wspólnych spotkaniach</text:span></text:p>
        </text:list-item>
      </text:list>
      <text:p text:style-name="P48"/>
      <text:p text:style-name="P45"><text:span text:style-name="T7">Dorota Gellner- </text:span><text:span text:style-name="T1">przykładowa literatura do wykorzystania:</text:span></text:p>
      <text:p text:style-name="P31">„Czekoladki dla sąsiadki”, „Szły raz myszy”, „Pastereczka”, „W ogródku”, „Bajeczka”, „Bosa osa”, „Grusza”, „Śniadanko baranka”, „Przyjęcie”, „Piłka”, „Nad morzem”, „Deszcz”, „Majowa poleczka”, „Ogórek wąsaty”, „Jesienny pociąg”, „Zuzia lalka nieduża”, „A ja rosnę”, „Gospodarstwo wróżki”, „Mysia orkiestra”, „Urodziny”, „Śniadanko”, „Podróż”, „Duszki, stworki i potworki”, „Na podwórku”, „Myszka”, „Bajkowa zgadywanka”.</text:p>
      <text:p text:style-name="P31"/>
      <text:p text:style-name="P31"/>
      <text:p text:style-name="P31"/>
      <text:p text:style-name="P31"/>
      <text:p text:style-name="P31"/>
      <text:p text:style-name="P47"><text:soft-page-break/><text:span text:style-name="T11">CZERWIEC<text:line-break/></text:span><text:span text:style-name="T1">1.<text:tab/>Helena Bechlerowa- - miesiąc z twórczością autorki poezji dla dzieci</text:span></text:p>
      <text:p text:style-name="P48">- poznanie wybranych utworów poetki dostosowanych do możliwości wiekowych dzieci</text:p>
      <text:p text:style-name="P48">- zapoznanie z sylwetką <text:s/>i twórczością autorki</text:p>
      <text:p text:style-name="P48">- nauka wybranego utworu i prezentacja na wspólnym spotkaniu międzygrupowym</text:p>
      <text:p text:style-name="P31">- zgromadzenie książek autora- mini biblioteczka</text:p>
      <text:p text:style-name="P31">2.<text:tab/>Zaproszenie autora książek dla dzieci na spotkanie w przedszkolu</text:p>
      <text:p text:style-name="P31">- zapoznanie dzieci z czynnikami potrzebnymi do powstania książki</text:p>
      <text:p text:style-name="P31">- zapoznanie dzieci z twórczością autora</text:p>
      <text:p text:style-name="P31">- prezentacja wybranych utworów</text:p>
      <text:p text:style-name="P31">3.<text:tab/>XVI Ogólnopolski Tydzień Czytania Dzieciom-włączenie się do programu </text:p>
      <text:p text:style-name="P37">- wycieczka do Skansenu Taboru Kolejowego w Chabówce zwiedzanie zabytkowych lokomotyw</text:p>
      <text:p text:style-name="P52"><text:span text:style-name="T12">- czytanie „Lokomotywy”</text:span><text:span text:style-name="T1"> Juliana Tuwima</text:span></text:p>
      <text:p text:style-name="P53">- międzygrupowy konkurs plastyczny na wspólną ilustrację do wiersza „Lokomotywa”- prezentacja prac na korytarzu przedszkola</text:p>
      <text:p text:style-name="P31">4.<text:tab/>Wyjście do Biblioteki Publicznej w Skomielnej Białej- dzieci starsze, do Biblioteki Szkolnej- dzieci młodsze- spotkania z zaproszonymi gośćmi, czytanie wybranej książki</text:p>
      <text:list xml:id="list1736867245494226143" text:style-name="WWNum33">
        <text:list-item>
          <text:p text:style-name="P116"><text:span text:style-name="T1">„</text:span><text:span text:style-name="T7">Popołudnie z bajką</text:span><text:span text:style-name="T1">”- zaangażowanie rodziców do czytania utworów wszystkim dzieciom w przedszkolu</text:span></text:p>
        </text:list-item>
      </text:list>
      <text:list xml:id="list29533330" text:continue-list="list1655867807719004815" text:style-name="WWNum29">
        <text:list-item>
          <text:p text:style-name="P115"><text:span text:style-name="T7">„Ulubiona <text:s/>książka”- </text:span><text:span text:style-name="T1">przynoszenie swoich ulubionych</text:span><text:span text:style-name="T7"> </text:span><text:span text:style-name="T1">książek i czytanie ich na wspólnych spotkaniach, zaproszenie starszego rodzeństwa do wspólnego czytania, zachęcanie dzieci grupy najstarszej do prób czytania fragmentów bajek.</text:span></text:p>
        </text:list-item>
      </text:list>
      <text:p text:style-name="P48"/>
      <text:p text:style-name="P27"><text:span text:style-name="T7">Helena Bechlerowa- </text:span><text:span text:style-name="T1">przykładowa literatura do wykorzystania</text:span>:</text:p>
      <text:p text:style-name="P31">Zbiory wierszy: „Śniadanie zajączka”, „Poziomkowy kraj”, „Zielone jeże”, „W Konwaliowej Gospodzie”, „O lali, smutku i kogutku”, opowiadania: „Wiosenna wędrówka”, „O żabkach w czerwonych czapkach”, „O kotku, który szukał czarnego mleka”, „Zajączek z rozbitego lusterka”, „Koniczyna pana Floriana”, „Dom pod kasztanami”, „Za złotą bramą”, „Wesołe lato” „Zaczarowana fontanna”, „Kolczatek”, „Kącik ze smokiem”, „Przygoda na balkonie”.</text:p>
      <text:p text:style-name="P48"/>
      <text:p text:style-name="P48"/>
      <text:p text:style-name="P48"/>
      <text:p text:style-name="P48"/>
      <text:h text:style-name="P90" text:outline-level="2"><text:soft-page-break/>VII. <text:s/>OCZEKIWANE EFEKTY</text:h>
      <text:h text:style-name="P91" text:outline-level="1">Dzięki realizacji treści przedstawionych w programie dziecko:</text:h>
      <text:list xml:id="list1748864723091478562" text:style-name="WWNum38">
        <text:list-item>
          <text:h text:style-name="P82" text:outline-level="1">podniesie poziom wiedzy i kultury ogólnej,</text:h>
        </text:list-item>
        <text:list-item>
          <text:h text:style-name="P82" text:outline-level="1">rozwinie zainteresowanie książką,</text:h>
        </text:list-item>
        <text:list-item>
          <text:p text:style-name="P126">pozna wybranych autorów literatury dziecięcej,</text:p>
        </text:list-item>
        <text:list-item>
          <text:h text:style-name="P82" text:outline-level="1">pozna duży wachlarz wierszy autorów literatury dziecięcej,</text:h>
        </text:list-item>
        <text:list-item>
          <text:h text:style-name="P82" text:outline-level="1">dostrzeże humor oraz rymy i rytmy w wierszach;</text:h>
        </text:list-item>
        <text:list-item>
          <text:h text:style-name="P82" text:outline-level="1">rozwinie umiejętność słuchania ze zrozumieniem,</text:h>
        </text:list-item>
        <text:list-item>
          <text:h text:style-name="P82" text:outline-level="1">poprawi koncentrację, wydłuży swój przedział uwagi, </text:h>
        </text:list-item>
        <text:list-item>
          <text:h text:style-name="P82" text:outline-level="1">będzie dbać o własne książki oraz udostępnione pozycje z księgozbioru i chronić je przed zniszczeniem, </text:h>
        </text:list-item>
        <text:list-item>
          <text:p text:style-name="P126">pozna terminy i pojęcia związane z biblioteką i książką,</text:p>
        </text:list-item>
        <text:list-item>
          <text:p text:style-name="P126">będzie umiało właściwie zachowywać się podczas korzystania z czytelni i bibliotek,</text:p>
        </text:list-item>
        <text:list-item>
          <text:p text:style-name="P126">pozna wybrane bajki, baśnie polskie i innych narodów,</text:p>
        </text:list-item>
        <text:list-item>
          <text:p text:style-name="P126">wymieni głównych bohaterów: wiersza, opowiadania, baśni, </text:p>
        </text:list-item>
        <text:list-item>
          <text:p text:style-name="P126">ciekawie opowie utwór, bądź wybrany jego fragment, </text:p>
        </text:list-item>
        <text:list-item>
          <text:p text:style-name="P126">zaprezentuje ulubioną bajkę, opowieść,</text:p>
        </text:list-item>
        <text:list-item>
          <text:p text:style-name="P126">zaprezentuje poznany wiersz, rymowankę, </text:p>
        </text:list-item>
        <text:list-item>
          <text:p text:style-name="P126">przełamie nieśmiałość w prezentowaniu swoich umiejętności,</text:p>
        </text:list-item>
        <text:list-item>
          <text:p text:style-name="P126">wykształci płynność językową,</text:p>
        </text:list-item>
        <text:list-item>
          <text:p text:style-name="P82">nabędzie umiejętność swobodnego wypowiadania się, prawidłowej wymowy, poprawnego budowania zdań, wyrażania nastrojów i uczuć, </text:p>
        </text:list-item>
        <text:list-item>
          <text:h text:style-name="P82" text:outline-level="1">zwiększy gotowość i motywację do nauki czytania,</text:h>
        </text:list-item>
        <text:list-item>
          <text:h text:style-name="P82" text:outline-level="1">dokona oceny postępowania bohatera literackiego,</text:h>
        </text:list-item>
        <text:list-item>
          <text:h text:style-name="P82" text:outline-level="1">dopowie zgodnie z własną wyobraźnią inny niż w książce koniec baśni, wiersza,</text:h>
        </text:list-item>
        <text:list-item>
          <text:h text:style-name="P82" text:outline-level="1">właściwie odczyta przesłanie baśni, wiersza, zrozumie morał, </text:h>
        </text:list-item>
        <text:list-item>
          <text:p text:style-name="P126">wykona ilustrację do tekstu, </text:p>
        </text:list-item>
        <text:list-item>
          <text:p text:style-name="P126">zaprojektuje i wykona zakładkę do książki, </text:p>
        </text:list-item>
        <text:list-item>
          <text:p text:style-name="P126">wczuje się w rolę bohaterów utworów i przedstawi ich za pomocą mowy, mimiki, ruchu i gestu,</text:p>
        </text:list-item>
        <text:list-item>
          <text:h text:style-name="P82" text:outline-level="1">przygotuje i przedstawi inscenizacje wybranych wierszy, bajek, </text:h>
        </text:list-item>
        <text:list-item>
          <text:h text:style-name="P82" text:outline-level="1"><text:soft-page-break/>samodzielnie wykona dekoracje i rekwizyty do przygotowywanych inscenizacji i przedstawień,</text:h>
        </text:list-item>
        <text:list-item>
          <text:h text:style-name="P82" text:outline-level="1">nauczy się właściwego zachowania w miejscach publicznych: teatr, biblioteka, księgarnia, skansen, </text:h>
        </text:list-item>
        <text:list-item>
          <text:h text:style-name="P82" text:outline-level="1">właściwie zachowa się na spotkaniach z dorosłymi,</text:h>
        </text:list-item>
        <text:list-item>
          <text:h text:style-name="P82" text:outline-level="1">nauczy się zadawania pytań właściwych do treści utworu,</text:h>
        </text:list-item>
        <text:list-item>
          <text:h text:style-name="P82" text:outline-level="1">poszerzy swoje horyzonty o różnych zawodach i funkcjach społecznych zaproszonych gości,</text:h>
        </text:list-item>
        <text:list-item>
          <text:h text:style-name="P82" text:outline-level="1">nauczy się działać w zespole,</text:h>
        </text:list-item>
        <text:list-item>
          <text:h text:style-name="P82" text:outline-level="1">nauczy się adekwatnie reagować na stresy i napięcia,</text:h>
        </text:list-item>
        <text:list-item>
          <text:h text:style-name="P82" text:outline-level="1">nauczy się czerpać radość z wysłuchanych utworów literackich,</text:h>
        </text:list-item>
        <text:list-item>
          <text:h text:style-name="P82" text:outline-level="1">zwiększy gotowość i motywację do nauki czytania,</text:h>
        </text:list-item>
        <text:list-item>
          <text:p text:style-name="P89">odczuje radość i satysfakcję z pozytywnych efektów własnych działań. </text:p>
        </text:list-item>
      </text:list>
      <text:h text:style-name="P90" text:outline-level="2">VIII. <text:s/>EWALUACJA PROGRAMU</text:h>
      <text:p text:style-name="P22">Chcąc przekonać się, czy zamierzone cele wychowawcze i edukacyjne zostały zrealizowane, a dzieci opanowały wymagane umiejętności i poszerzyły swoją wiedzę konieczne jest przeprowadzenie ewaluacji. W wyniku tego procesu pozyskane zostaną niezbędne informacje do oceny wartości merytorycznej i metodycznej programu i wskazówki do jego modyfikacji i udoskonalenia. </text:p>
      <text:p text:style-name="P22">W ewaluacji wytyczonych działań pomocni będą przede wszystkim rodzice, którzy we współpracy z nauczycielami będą wraz z dziećmi kontynuować rozwój zainteresowań czytelniczych. Tak, aby tworzone przez nauczycieli pewne modele wychowawcze były przenoszone i kontynuowane w domu rodzinnym.</text:p>
      <text:p text:style-name="P3">Ewaluacji będzie podlegać: </text:p>
      <text:list xml:id="list371719247966256876" text:style-name="WWNum36">
        <text:list-item>
          <text:p text:style-name="P87">atrakcyjność programu dla dzieci, </text:p>
        </text:list-item>
        <text:list-item>
          <text:p text:style-name="P87">użyteczność- czego nauczyły się dzieci podczas zajęć, </text:p>
        </text:list-item>
        <text:list-item>
          <text:p text:style-name="P87">strategia- czy stosowane metody są skuteczne, </text:p>
        </text:list-item>
      </text:list>
      <text:p text:style-name="P4">Zostaną zastosowane różnorodne formy ewaluacyjne. Narzędziami zbierania informacji będą: </text:p>
      <text:list xml:id="list5760150547411234806" text:style-name="WWNum37">
        <text:list-item>
          <text:p text:style-name="P88">anonimowe ankiety dla rodziców</text:p>
        </text:list-item>
        <text:list-item>
          <text:p text:style-name="P88">kwestionariusz wywiadu z dzieckiem, </text:p>
        </text:list-item>
        <text:list-item>
          <text:p text:style-name="P88"><text:soft-page-break/>obserwacje,</text:p>
        </text:list-item>
        <text:list-item>
          <text:p text:style-name="P81">analiza wytworów dziecięcych</text:p>
        </text:list-item>
      </text:list>
      <text:p text:style-name="P46"/>
      <text:p text:style-name="P1"><text:span text:style-name="T1"><text:s/></text:span><text:span text:style-name="T6">BIBLIOGRAFIA</text:span></text:p>
      <text:list xml:id="list8605711080844003478" text:style-name="WWNum39">
        <text:list-item>
          <text:p text:style-name="P123"><text:span text:style-name="T4">Adamczykowa Z. </text:span><text:span text:style-name="T9">Literatura dla dzieci. Funkcje, kategorie, gatunki</text:span><text:span text:style-name="T4">, Warszawa 2001.</text:span></text:p>
        </text:list-item>
        <text:list-item>
          <text:p text:style-name="P123"><text:span text:style-name="T19">Bettelheim B. </text:span><text:span text:style-name="T20">Cudowne i pożyteczne. O znaczeniach i wartościach baśni</text:span><text:span text:style-name="T1">, </text:span><text:span text:style-name="T16">PIW, </text:span><text:span text:style-name="T1">Warszawa 1996.</text:span><text:span text:style-name="T20"> </text:span></text:p>
        </text:list-item>
        <text:list-item>
          <text:p text:style-name="P123"><text:span text:style-name="T1">Brett D.</text:span><text:span text:style-name="T7"> Bajki, które leczą,</text:span><text:span text:style-name="T1"> GWP, Gdańsk 2003.</text:span></text:p>
        </text:list-item>
        <text:list-item>
          <text:p text:style-name="P123"><text:span text:style-name="T1">Cybulska J. ( i in.) </text:span><text:span text:style-name="T8">Inscenizowanie zabaw na podstawie literatury dziecięce,.</text:span><text:span text:style-name="T1"> WSiP, Warszawa 1991.</text:span></text:p>
        </text:list-item>
        <text:list-item>
          <text:p text:style-name="P123"><text:span text:style-name="T1">Ługowska J.</text:span><text:span text:style-name="T7"> Bajka w literaturze dziecięcej, </text:span><text:span text:style-name="T1">Młodzieżowa Agencja Wydawnicza, Warszawa 1988.</text:span></text:p>
        </text:list-item>
        <text:list-item>
          <text:p text:style-name="P123"><text:span text:style-name="T1">Megrier D. </text:span><text:span text:style-name="T8">Zabawy teatralne w przedszkolu,</text:span><text:span text:style-name="T1"> Wyd. Cyklady, Warszawa 2000.</text:span></text:p>
        </text:list-item>
        <text:list-item>
          <text:p text:style-name="P123"><text:span text:style-name="T16">Molicka M., <text:s/></text:span><text:span text:style-name="T18">Bajki terapeutyczne</text:span><text:span text:style-name="T16">, Media Rodzina, Poznań 1999.</text:span></text:p>
        </text:list-item>
        <text:list-item>
          <text:p text:style-name="P124">Molicka M. Bajkoterapia. O lękach dzieci i nowej metodzie terapii, Media Rodzina, Poznań 2002. </text:p>
        </text:list-item>
        <text:list-item>
          <text:p text:style-name="P92"><text:span text:style-name="T1">Papuzińska J., </text:span><text:span text:style-name="T8">Czytania domowe, </text:span><text:span text:style-name="T1">Warszawa 1975.</text:span></text:p>
        </text:list-item>
        <text:list-item>
          <text:p text:style-name="P93"><text:span text:style-name="T1">Ratyńska H., </text:span><text:span text:style-name="T8">Rola książki i czasopisma w wychowaniu przedszkolnym, </text:span><text:span text:style-name="T3">W: </text:span><text:span text:style-name="T7">Kultura literacka w przedszkolu, (</text:span><text:span text:style-name="T3">red.) S. Frycie, I. Kaniowska – Lewańska, Warszawa 1988.</text:span></text:p>
        </text:list-item>
        <text:list-item>
          <text:p text:style-name="P117"><text:span text:style-name="T3">Truskolaska J., </text:span><text:span text:style-name="T7">Wychować miłośnika książki czyli czytelnictwo i okolice, </text:span><text:span text:style-name="T3">Tychy 2007.</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34">ANKIETA DLA RODZICÓW</text:p>
      <text:p text:style-name="P33"/>
      <text:p text:style-name="P33">Proszę zakreślić tylko jedna odpowiedź.</text:p>
      <text:p text:style-name="P33"/>
      <text:list xml:id="list29539628" text:continue-list="list371719247966256876" text:style-name="WWNum36">
        <text:list-item>
          <text:list>
            <text:list-item>
              <text:p text:style-name="P112">Czy Pana/i zdaniem literatura dziecięca ma wychowawczy wpływ na rozwój dziecka?</text:p>
            </text:list-item>
          </text:list>
        </text:list-item>
      </text:list>
      <text:p text:style-name="P33"/>
      <text:p text:style-name="P33">Ο <text:s text:c="3"/>tak</text:p>
      <text:p text:style-name="P33">Ο <text:s text:c="3"/>nie</text:p>
      <text:p text:style-name="P33">Ο <text:s text:c="3"/>tylko niektóre utwory literackie (proszę wymienić jakie)..........................................</text:p>
      <text:p text:style-name="P33"/>
      <text:p text:style-name="P33"/>
      <text:list xml:id="list29539088" text:continue-numbering="true" text:style-name="WWNum36">
        <text:list-item>
          <text:list>
            <text:list-item>
              <text:p text:style-name="P112">Jaka literatura Pana/Pani zdaniem najmocniej wpływa na wychowawczy rozwój dziecka.?</text:p>
            </text:list-item>
          </text:list>
        </text:list-item>
      </text:list>
      <text:p text:style-name="P49"/>
      <text:p text:style-name="P33">Ο <text:s text:c="3"/>bajki</text:p>
      <text:p text:style-name="P33">Ο <text:s text:c="3"/>opowiadania</text:p>
      <text:p text:style-name="P33">Ο <text:s text:c="3"/>wiersze</text:p>
      <text:p text:style-name="P33">Ο <text:s text:c="3"/>literatura obrazkowa</text:p>
      <text:p text:style-name="P33">Ο <text:s text:c="3"/>inna (proszę wymienić jaka)..............................................</text:p>
      <text:p text:style-name="P33"/>
      <text:p text:style-name="P33"/>
      <text:list xml:id="list29539997" text:continue-numbering="true" text:style-name="WWNum36">
        <text:list-item>
          <text:list>
            <text:list-item>
              <text:p text:style-name="P118"><text:span text:style-name="T4">Coraz częściej w telewizji</text:span><text:span text:style-name="T1"> </text:span><text:span text:style-name="T4">można obejrzeć filmy, które są ekranizacją bajek i powieści dla dzieci. Jak Pan/i sądzi, czy obejrzenie takiego filmu może zastąpić przeczytanie dziecku książki?</text:span></text:p>
            </text:list-item>
          </text:list>
        </text:list-item>
      </text:list>
      <text:p text:style-name="P33"/>
      <text:p text:style-name="P33">Ο <text:s text:c="4"/>zdecydowanie tak</text:p>
      <text:p text:style-name="P33">Ο <text:s text:c="4"/>raczej tak</text:p>
      <text:p text:style-name="P33">Ο <text:s text:c="4"/>raczej nie</text:p>
      <text:p text:style-name="P33">Ο <text:s text:c="4"/>zdecydowanie nie</text:p>
      <text:p text:style-name="P33">Ο <text:s text:c="5"/>nie wiem </text:p>
      <text:p text:style-name="P33"/>
      <text:p text:style-name="P33"/>
      <text:list xml:id="list29556665" text:continue-numbering="true" text:style-name="WWNum36">
        <text:list-item>
          <text:list>
            <text:list-item>
              <text:p text:style-name="P125">Czy czyta Pan/i dziecku?</text:p>
            </text:list-item>
          </text:list>
        </text:list-item>
      </text:list>
      <text:p text:style-name="P33"/>
      <text:p text:style-name="P33">Ο <text:s text:c="4"/>tak</text:p>
      <text:p text:style-name="P33">Ο <text:s text:c="4"/>nie</text:p>
      <text:p text:style-name="P33"/>
      <text:p text:style-name="P33"/>
      <text:list xml:id="list29544146" text:continue-numbering="true" text:style-name="WWNum36">
        <text:list-item>
          <text:list>
            <text:list-item>
              <text:p text:style-name="P112">Jak często czyta Pan/i swojemu dziecku </text:p>
            </text:list-item>
          </text:list>
        </text:list-item>
      </text:list>
      <text:p text:style-name="P33"/>
      <text:p text:style-name="P33">Ο <text:s text:c="5"/>codziennie </text:p>
      <text:p text:style-name="P33">Ο <text:s text:c="5"/>kilka razy w tygodniu</text:p>
      <text:p text:style-name="P33">Ο <text:s text:c="5"/>raz na tydzień</text:p>
      <text:p text:style-name="P33">Ο <text:s text:c="4"/>kilka razy w miesiącu</text:p>
      <text:p text:style-name="P33"/>
      <text:p text:style-name="P33"><text:soft-page-break/></text:p>
      <text:list xml:id="list29559094" text:continue-numbering="true" text:style-name="WWNum36">
        <text:list-item>
          <text:list>
            <text:list-item>
              <text:p text:style-name="P112">Jaki czas przeznacza Pan/i na czytanie dziecku książek?</text:p>
            </text:list-item>
          </text:list>
        </text:list-item>
      </text:list>
      <text:p text:style-name="P33"/>
      <text:p text:style-name="P33">Ο <text:s text:c="4"/>do 30 minut</text:p>
      <text:p text:style-name="P33">Ο <text:s text:c="4"/>ok. godzinę</text:p>
      <text:p text:style-name="P33">Ο <text:s text:c="5"/>ok. 1,5 godziny i więcej</text:p>
      <text:p text:style-name="P33"/>
      <text:p text:style-name="P33"/>
      <text:list xml:id="list29558318" text:continue-numbering="true" text:style-name="WWNum36">
        <text:list-item>
          <text:list>
            <text:list-item>
              <text:p text:style-name="P112">Ile książek przeczytał Pan/i dziecku w ciągu ostatniego miesiąca?</text:p>
            </text:list-item>
          </text:list>
        </text:list-item>
      </text:list>
      <text:p text:style-name="P57"/>
      <text:p text:style-name="P33">Ο <text:s text:c="5"/>0 książek</text:p>
      <text:p text:style-name="P33">Ο <text:s text:c="5"/>około 1- 5 książek</text:p>
      <text:p text:style-name="P33">Ο <text:s text:c="5"/>około 6- 10 książek</text:p>
      <text:p text:style-name="P33">Ο <text:s text:c="5"/>około 11 i więcej</text:p>
      <text:p text:style-name="P33"/>
      <text:p text:style-name="P33"/>
      <text:list xml:id="list29548877" text:continue-numbering="true" text:style-name="WWNum36">
        <text:list-item>
          <text:list>
            <text:list-item>
              <text:p text:style-name="P112">Czy dziecko lubi taką formę wykorzystania czasu?</text:p>
            </text:list-item>
          </text:list>
        </text:list-item>
      </text:list>
      <text:p text:style-name="P33"/>
      <text:p text:style-name="P33">Ο <text:s text:c="5"/>tak</text:p>
      <text:p text:style-name="P33">Ο <text:s text:c="5"/>nie</text:p>
      <text:p text:style-name="P33">Ο <text:s text:c="5"/>rzadko</text:p>
      <text:p text:style-name="P33"/>
      <text:p text:style-name="P33"/>
      <text:list xml:id="list29562507" text:continue-numbering="true" text:style-name="WWNum36">
        <text:list-item>
          <text:list>
            <text:list-item>
              <text:p text:style-name="P112">Czy Pana/i rodzice czytali Panu/i w dzieciństwie?</text:p>
            </text:list-item>
          </text:list>
        </text:list-item>
      </text:list>
      <text:p text:style-name="P33"/>
      <text:p text:style-name="P33">Ο <text:s text:c="4"/>tak często</text:p>
      <text:p text:style-name="P33">Ο <text:s text:c="4"/>tak, ale rzadko</text:p>
      <text:p text:style-name="P33">Ο <text:s text:c="4"/>nie</text:p>
      <text:p text:style-name="P33">Ο <text:s text:c="5"/>nie pamiętam</text:p>
      <text:p text:style-name="P33"/>
      <text:p text:style-name="P33"/>
      <text:list xml:id="list29535480" text:continue-numbering="true" text:style-name="WWNum36">
        <text:list-item>
          <text:list>
            <text:list-item>
              <text:p text:style-name="P112">Czy Pan/i sam/a czyta książki? Jeśli tak to ile książek czyta Pan/i w ciągu jednego miesiąca?</text:p>
            </text:list-item>
          </text:list>
        </text:list-item>
      </text:list>
      <text:p text:style-name="P48"/>
      <text:p text:style-name="P33">Ο <text:s text:c="6"/>0 książek</text:p>
      <text:p text:style-name="P33">Ο <text:s text:c="6"/>około 1- 3 książek</text:p>
      <text:p text:style-name="P33">Ο <text:s text:c="6"/>3 książki i więcej</text:p>
      <text:p text:style-name="P33"/>
      <text:p text:style-name="P33"/>
      <text:list xml:id="list29550969" text:continue-numbering="true" text:style-name="WWNum36">
        <text:list-item>
          <text:list>
            <text:list-item>
              <text:p text:style-name="P112">Czy czyta Pan/i dziecku bajki terapeutyczne? </text:p>
            </text:list-item>
          </text:list>
        </text:list-item>
      </text:list>
      <text:p text:style-name="P33"/>
      <text:p text:style-name="P33">Ο <text:s text:c="5"/>tak</text:p>
      <text:p text:style-name="P33">Ο <text:s text:c="5"/>nie</text:p>
      <text:p text:style-name="P33"/>
      <text:p text:style-name="P33"/>
      <text:list xml:id="list29560334" text:continue-numbering="true" text:style-name="WWNum36">
        <text:list-item>
          <text:list>
            <text:list-item>
              <text:p text:style-name="P112">Jeśli tak to jakich problemów one dotyczą?</text:p>
            </text:list-item>
          </text:list>
        </text:list-item>
      </text:list>
      <text:p text:style-name="P33"/>
      <text:p text:style-name="P33">Ο <text:s text:c="5"/>problemów z zasypianiem</text:p>
      <text:p text:style-name="P33">Ο <text:s text:c="5"/>lęku przed ciemnością</text:p>
      <text:p text:style-name="P33">Ο <text:s text:c="5"/>traumatycznego wydarzenia w życiu dziecka</text:p>
      <text:p text:style-name="P33"><text:soft-page-break/>Ο <text:s text:c="5"/>innych (proszę wymienić jakich)</text:p>
      <text:p text:style-name="P33"/>
      <text:p text:style-name="P33"/>
      <text:p text:style-name="P33">13. <text:s text:c="5"/>Czy uważa Pan/i że bajki terapeutyczne, pomagają dziecku radzić sobie z problemami i lękami różnego pochodzenia?</text:p>
      <text:p text:style-name="P33"/>
      <text:p text:style-name="P33">Ο <text:s text:c="5"/>tak</text:p>
      <text:p text:style-name="P33">Ο <text:s text:c="5"/>nie <text:s/></text:p>
      <text:p text:style-name="P33"/>
      <text:p text:style-name="P33"/>
      <text:p text:style-name="P33">14. <text:s text:c="4"/>Czy na podstawie obserwacji własnego dziecka, uważa Pan/i, że bajki terapeutyczne pomagają w rozwoju dzieci?</text:p>
      <text:p text:style-name="P33"/>
      <text:p text:style-name="P33">Ο <text:s text:c="4"/>tak</text:p>
      <text:p text:style-name="P33">Ο <text:s text:c="4"/>nie</text:p>
      <text:p text:style-name="P33"/>
      <text:p text:style-name="P33"/>
      <text:p text:style-name="P33">15. <text:s text:c="5"/>Co decyduje o wyborze książki podczas jej zakupu?</text:p>
      <text:p text:style-name="P33"/>
      <text:p text:style-name="P33">Ο <text:s text:c="5"/>ładna okładka</text:p>
      <text:p text:style-name="P33">Ο <text:s text:c="5"/>kolorowe ilustracje</text:p>
      <text:p text:style-name="P33">Ο <text:s text:c="5"/>treść książki</text:p>
      <text:p text:style-name="P33"/>
      <text:p text:style-name="P33"/>
      <text:p text:style-name="P33">16. <text:s text:c="4"/>Jakie książki chce dziecko aby Pan/i czytał/a mu najczęściej?</text:p>
      <text:p text:style-name="P33"/>
      <text:p text:style-name="P33">Ο <text:s text:c="6"/>w których jest dużo kolorowych ilustracji</text:p>
      <text:p text:style-name="P33">Ο <text:s text:c="6"/>które mają wesołe zakończenie</text:p>
      <text:p text:style-name="P33">Ο <text:s text:c="6"/>każdą książkę, którą możesz wziąć do ręki</text:p>
      <text:p text:style-name="P33"/>
      <text:p text:style-name="P33"/>
      <text:p text:style-name="P33">17. <text:s text:c="4"/>Co robi dziecko podczas czytania książki? </text:p>
      <text:p text:style-name="P33"/>
      <text:p text:style-name="P33">Ο <text:s text:c="5"/>ogląda kolorowe ilustracje</text:p>
      <text:p text:style-name="P33">Ο <text:s text:c="5"/>słucha i od czasu do czasu ogląda ilustrację </text:p>
      <text:p text:style-name="P33">Ο <text:s text:c="5"/>słucha treści nie interesując się ilustracjami w książkach</text:p>
      <text:p text:style-name="P33"/>
      <text:p text:style-name="P33"/>
      <text:p text:style-name="P33">18. <text:s text:c="4"/>Czy uważa Pan/i, że ilustracja w książkach dla dzieci odgrywa dużą rolę w przekazywaniu treści utworu?</text:p>
      <text:p text:style-name="P33"/>
      <text:p text:style-name="P33">Ο <text:s text:c="7"/>zdecydowanie tak</text:p>
      <text:p text:style-name="P33">O <text:s text:c="7"/>raczej tak</text:p>
      <text:p text:style-name="P33">Ο <text:s text:c="7"/>raczej nie</text:p>
      <text:p text:style-name="P33">Ο <text:s text:c="7"/>zdecydowanie nie</text:p>
      <text:p text:style-name="P33">Ο <text:s text:c="7"/>nie wiem </text:p>
      <text:p text:style-name="P54"/>
      <text:p text:style-name="P54">Dziękujemy</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SimSun"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ab-stops>
          <style:tab-stop style:position="1.27cm"/>
        </style:tab-stops>
      </style:paragraph-properties>
      <style:text-properties style:font-name="Times New Roman" fo:font-size="14pt" style:font-name-asian="Times New Roman2" style:font-size-asian="14pt" style:language-asian="pl" style:country-asian="PL" style:font-name-complex="Times New Roman2"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language-asian="pl" style:country-asian="PL" style:font-name-complex="Times New Roman2"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fo:font-size="12pt" style:font-size-asian="12pt"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2" style:font-size-asian="10pt" style:language-asian="pl" style:country-asian="PL" style:font-name-complex="Times New Roman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asian="Times New Roman2" style:language-asian="pl" style:country-asian="PL"/>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fo:font-size="14pt" style:font-name-asian="Times New Roman2" style:font-size-asian="14pt" style:language-asian="pl" style:country-asian="PL" style:font-size-complex="12pt"/>
    </style:style>
    <style:style style:name="monka1" style:family="text" style:parent-style-name="Default_20_Paragraph_20_Font"/>
    <style:style style:name="Nagłówek_20_2_20_Znak" style:display-name="Nagłówek 2 Znak" style:family="text" style:parent-style-name="Default_20_Paragraph_20_Font">
      <style:text-properties fo:font-size="18pt" fo:font-weight="bold" style:font-name-asian="Times New Roman2" style:font-size-asian="18pt" style:language-asian="pl" style:country-asian="PL" style:font-weight-asian="bold" style:font-size-complex="18pt" style:font-weight-complex="bold"/>
    </style:style>
    <style:style style:name="Zwykły_20_tekst_20_Znak" style:display-name="Zwykły tekst Znak" style:family="text" style:parent-style-name="Default_20_Paragraph_20_Font">
      <style:text-properties style:font-name="Courier New" style:font-name-asian="Times New Roman2" style:language-asian="pl" style:country-asian="PL"/>
    </style:style>
    <style:style style:name="Nagłówek_20_Znak" style:display-name="Nagłówek Znak" style:family="text" style:parent-style-name="Default_20_Paragraph_20_Font">
      <style:text-properties style:font-name="Calibri" fo:font-size="11pt" style:font-size-asian="11pt" style:font-size-complex="11pt"/>
    </style:style>
    <style:style style:name="Stopka_20_Znak" style:display-name="Stopka Znak" style:family="text" style:parent-style-name="Default_20_Paragraph_20_Font">
      <style:text-properties style:font-name="Calibri" fo:font-size="11pt" style:font-size-asian="11pt" style:font-size-complex="11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2"/>
    </style:style>
    <style:style style:name="ListLabel_20_5" style:display-name="ListLabel 5" style:family="text">
      <style:text-properties fo:font-size="10pt" style:font-size-asian="10pt"/>
    </style:style>
    <style:style style:name="ListLabel_20_6" style:display-name="ListLabel 6" style:family="text">
      <style:text-properties fo:font-size="11pt" fo:font-weight="bold" style:font-size-asian="11pt" style:font-weight-asian="bold" style:font-size-complex="11pt"/>
    </style:style>
    <style:style style:name="ListLabel_20_7" style:display-name="ListLabel 7"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307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1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text:start-value="20"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meta:editing-cycles>16</meta:editing-cycles>
    <meta:print-date>2016-10-19T15:41:00</meta:print-date>
    <meta:creation-date>2016-10-16T19:17:00</meta:creation-date>
    <dc:date>2016-10-27T09:37:13.41</dc:date>
    <meta:editing-duration>PT27M49S</meta:editing-duration>
    <meta:generator>OpenOffice/4.1.2$Win32 OpenOffice.org_project/412m3$Build-9782</meta:generator>
    <meta:document-statistic meta:table-count="0" meta:image-count="0" meta:object-count="0" meta:page-count="30" meta:paragraph-count="509" meta:word-count="6208" meta:character-count="466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