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6.006cm" style:rel-column-width="23155*"/>
    </style:style>
    <style:style style:name="Tabela1.B" style:family="table-column">
      <style:table-column-properties style:column-width="10.993cm" style:rel-column-width="423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2cm" style:rel-column-width="21829*"/>
    </style:style>
    <style:style style:name="Tabela2.B" style:family="table-column">
      <style:table-column-properties style:column-width="11.337cm" style:rel-column-width="4370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language="pl" fo:country="PL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fo:language="pl" fo:country="PL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pl" fo:country="PL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pl" fo:country="PL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2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22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23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24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25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 style:list-style-name="L6">
      <style:paragraph-properties fo:text-align="justify" style:justify-single-word="false"/>
      <style:text-properties fo:color="#000000" fo:language="pl" fo:country="PL" style:font-name-complex="Times New Roman"/>
    </style:style>
    <style:style style:name="T1" style:family="text">
      <style:text-properties fo:color="#ff3333"/>
    </style:style>
    <style:style style:name="T2" style:family="text">
      <style:text-properties style:font-name-complex="Times New Roman"/>
    </style:style>
    <style:style style:name="T3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DURA POSTĘPOWANIA NA WYPADEK ZAKAŻENIA COVID -19</text:p>
      <text:p text:style-name="P4"/>
      <text:p text:style-name="P4">przez dzieci i osoby przebywające</text:p>
      <text:p text:style-name="P4">w Samorządowym Przedszkolu oraz w Klubie Dziecięcym w Skomielnej Białej </text:p>
      <text:p text:style-name="P4"/>
      <text:p text:style-name="P1">Podstawa prawna:</text:p>
      <text:list xml:id="list1837933465138334820" text:style-name="L1">
        <text:list-item>
          <text:p text:style-name="P17">Ustawa z dnia 5 grudnia 2008 r. o zapobieganiu oraz zwalczaniu zakażeń i chorób zakaźnych u ludzi (Dz. U. z 2019 r. poz. 1239 ze zm.);</text:p>
        </text:list-item>
        <text:list-item>
          <text:p text:style-name="P17">Ustawa z dnia 14 marca 1985 r. o Państwowej Inspekcji Sanitarnej (Dz. U. z 2019 r. Poz. 59);</text:p>
        </text:list-item>
        <text:list-item>
          <text:p text:style-name="P17">Ustawa z dnia 14 grudnia 2016 r. Prawo oświatowe (Dz. U. z 2020 r. Poz. 374);</text:p>
        </text:list-item>
        <text:list-item>
          <text:p text:style-name="P17">Rozporządzenie Ministra Edukacji Narodowej i Sportu w sprawie bezpieczeństwa i higieny w publicznych i niepublicznych szkołach i placówkach (Dz. U. z 2003 r. Nr 6 poz. 69 ze zm.);</text:p>
        </text:list-item>
        <text:list-item>
          <text:p text:style-name="P17">Rozporządzenie Ministra Edukacji Narodowej z dnia 29 kwietnia 2020 r. zmieniające rozporządzenie w sprawie czasowego ograniczenia funkcjonowania jednostek systemu oświaty w związku z zapobieganiem, przeciwdziałaniem i zwalczaniem COVID-19;</text:p>
        </text:list-item>
        <text:list-item>
          <text:p text:style-name="P17">Statut Samorządowego Przedszkola w Skomielnej Białej;</text:p>
        </text:list-item>
        <text:list-item>
          <text:p text:style-name="P17">Wytyczne MEN, GIS i MZ.</text:p>
        </text:list-item>
      </text:list>
      <text:p text:style-name="P5"/>
      <text:p text:style-name="P3"/>
      <text:p text:style-name="P1">Cel procedury</text:p>
      <text:p text:style-name="P6"><text:s text:c="6"/>Celem niniejszej procedury jest ustalenie zasad postępowania z dziećmi potencjalnie chorymi na COVID–19 oraz postępowania w przedszkolu oraz w Klubie w taki sposób, aby dzieci zdrowe oraz personel nie były narażane na niebezpieczeństwo zarażenia się od nosiciela lub osoby chorej oraz ustalenie działań, które zminimalizują to ryzyko. </text:p>
      <text:p text:style-name="P6"/>
      <text:p text:style-name="P7">Przedmiot procedury</text:p>
      <text:p text:style-name="P9"/>
      <text:list xml:id="list5154656201798321529" text:style-name="L2">
        <text:list-item>
          <text:p text:style-name="P18">Określenie objawów zakażenia wirusem COVID –19.</text:p>
        </text:list-item>
        <text:list-item>
          <text:p text:style-name="P18">Określenie zasad postępowania z dzieckiem potencjalnie chorym na COVID –19.</text:p>
          <text:p text:style-name="P19"/>
        </text:list-item>
      </text:list>
      <text:p text:style-name="P7">Zakres procedury</text:p>
      <text:p text:style-name="P6"><text:s text:c="6"/>Zakres stosowania dotyczy wszystkich pracowników Przedszkola, Klubu, wychowanków Przedszkola, Klubu a także rodziców/opiekunów prawnych wychowanków placówki.</text:p>
      <text:p text:style-name="P6"/>
      <text:p text:style-name="P7">Objawy choroby COVID-19</text:p>
      <text:list xml:id="list2851480270860618546" text:style-name="L3">
        <text:list-item>
          <text:p text:style-name="P20">Koronawirusy to duża rodzina wirusów, które mogą powodować choroby u zwierząt lub ludzi. U ludzi wiadomo, że kilka koronawirusów powoduje infekcje dróg oddechowych, od zwykłego przeziębienia do poważniejszych chorób, takich jak zespół oddechowy Bliskiego Wschodu (MERS) i zespół ciężkiej ostrej niewydolności oddechowej (SARS). Ostatnio odkryty koronawirus powoduje chorobę koronawirusa COVID-19.</text:p>
        </text:list-item>
        <text:list-item>
          <text:p text:style-name="P20">Najczęstsze objawy COVID-19 to gorączka, suchy kaszel i zmęczenie. Niektórzy pacjenci mogą odczuwać bóle, przekrwienie błony śluzowej nosa, ból gardła lub biegunkę. Objawy te są zwykle łagodne i zaczynają się stopniowo. Niektóre osoby zarażają się, ale mają bardzo łagodne objawy. Większość osób (około 80%) dochodzi do siebie po chorobie bez konieczności leczenia szpitalnego. Około 1 na 5 osób, które zachorują na COVID-19, poważnie choruje i ma trudności z oddychaniem. Starsi ludzie i osoby z podstawowymi problemami medycznymi, takimi jak wysokie ciśnienie krwi, problemy z sercem i płucami, cukrzyca lub rak, są bardziej narażone na ciężką chorobę. Jednak każdy może złapać COVID-19 i poważnie zachorować. Nawet osoby z bardzo łagodnymi objawami COVID-19 mogą przenosić wirusa.</text:p>
        </text:list-item>
      </text:list>
      <text:p text:style-name="P6"><text:soft-page-break/></text:p>
      <text:p text:style-name="P7"/>
      <text:p text:style-name="P7">Postanowienia ogólne</text:p>
      <text:list xml:id="list2528469934491784869" text:style-name="L4">
        <text:list-item>
          <text:p text:style-name="P21">Zaleca się bieżące śledzenie informacji Głównego Inspektora Sanitarnego i Ministra Zdrowia, dostępnych na stronach gis.gov.pl lub https://www.gov.pl/web/koronawirus a także obowiązujących przepisów prawa.</text:p>
        </text:list-item>
        <text:list-item>
          <text:p text:style-name="P21">Na terenie przedszkola mogą przebywać tylko osoby, bez jakichkolwiek objawów wskazujących na chorobę zakaźną.</text:p>
        </text:list-item>
        <text:list-item>
          <text:p text:style-name="P21">Nie należy angażować w zajęcia opiekuńcze pracowników i personelu powyżej 60. roku życia lub z istotnymi problemami zdrowotnymi.</text:p>
        </text:list-item>
        <text:list-item>
          <text:p text:style-name="P21">W okresie wzmożonej zachorowalności na choroby zakaźne, nauczyciele Przedszkola oraz opiekunki Klubu wzmacniają działania edukacyjne przypominając dzieciom zasady higieny. Swoje działania odnotowują w dzienniku zajęć przedszkola.</text:p>
        </text:list-item>
        <text:list-item>
          <text:p text:style-name="P21">Zabrania się organizowania spacerów i wycieczek do odwołania.</text:p>
        </text:list-item>
        <text:list-item>
          <text:p text:style-name="P21">Rezygnuje się z mycia zębów przez dzieci – zgodnie z zaleceniami GIS.</text:p>
        </text:list-item>
        <text:list-item>
          <text:p text:style-name="P21">Dyrektor przedszkola wywiesza w widocznym miejscu w przedszkolu instrukcję dotyczącą mycia rąk oraz inne zasady dotyczące higieny osobistej.</text:p>
        </text:list-item>
        <text:list-item>
          <text:p text:style-name="P21">Dyrektor przedszkola nie zgłasza wystąpienia choroby zakaźnej, jednakże prowadzi działania mające na celu zapobieganie rozprzestrzenianiu się chorób. Zgłoszenia dokonuje lekarz rodzinny, który podejrzewa lub rozpoznaje zakażenie. </text:p>
        </text:list-item>
        <text:list-item>
          <text:p text:style-name="P21">Dyrektor przedszkola ściśle współpracuje z Powiatowym Inspektorem Sanitarnym oraz sprawdza na bieżąco komunikaty publikowane na stronach Głównego Inspektoratu Sanitarnego i Ministerstwa Zdrowia.</text:p>
        </text:list-item>
        <text:list-item>
          <text:p text:style-name="P21">W przypadku, gdy dziecko lub pracownik przedszkola został skierowany do szpitala z podejrzeniem choroby zakaźnej, która aktualnie wskazywana jest, jako niosąca ryzyko epidemii, dyrektor tej placówki w porozumieniu z właściwym Powiatowym Inspektorem Sanitarnym może podjąć decyzję o zamknięciu instytucji w celu<text:span text:style-name="T1"> </text:span>przeprowadzenia dekontaminacji pomieszczeń i przedmiotów. </text:p>
        </text:list-item>
        <text:list-item>
          <text:p text:style-name="P21">Dyrektor przedszkola na tablicy ogłoszeń informuje rodziców, że w przypadku nieprzewidzianego zamknięcia przedszkola należy im się zasiłek opiekuńczy.</text:p>
        </text:list-item>
        <text:list-item>
          <text:p text:style-name="P21">Rodzice/opiekunowie prawni dziecka, po przebytej przez niego chorobie zakaźnej, zobowiązani są do dostarczenia zaświadczenia od lekarza rodzinnego, że dziecko jest po zakończeniu leczenia, nie jest chore i nie jest możliwym źródłem zarażenia dla innych wychowanków i pracowników przedszkola.</text:p>
        </text:list-item>
      </text:list>
      <text:p text:style-name="P6"/>
      <text:p text:style-name="P6"/>
      <text:p text:style-name="P7">Wystąpienie zachorowania na COVID-19 u pracownika/osoby przebywającej na terenie placówki</text:p>
      <text:list xml:id="list7570209480735980859" text:style-name="L5">
        <text:list-item>
          <text:p text:style-name="P22">W przypadku wystąpienia niepokojących objawów chorobowych pracownik zobowiązany jest natychmiast powiadomić Dyrektora placówki.</text:p>
        </text:list-item>
        <text:list-item>
          <text:p text:style-name="P22">Jeśli objawy wystąpiły po (lub przed) godzinach pracy, pracownik nie powinien przychodzić do pracy, powinien pozostać w domu i skontaktować się telefonicznie ze stacją sanitarno-epidemiologiczną, oddziałem zakaźnym, a w razie pogarszania się stanu zdrowia zadzwonić pod nr 999 lub 112 i poinformować, że może być zakażony koronawirusem.</text:p>
        </text:list-item>
        <text:list-item>
          <text:p text:style-name="P22">W przypadku wystąpienia u pracownika będącego na stanowisku pracy niepokojących objawów sugerujących zakażenie koronawirusem, należy niezwłocznie odsunąć go od pracy. Należy wstrzymać przyjmowanie kolejnych grup dzieci, powiadomić właściwą miejscowo powiatową stację sanitarno-epidemiologiczną i stosować się ściśle do wydawanych instrukcji i poleceń.</text:p>
        </text:list-item>
        <text:list-item>
          <text:p text:style-name="P22">Obszar, w którym poruszał się i przebywał pracownik, należy poddać gruntownemu sprzątaniu, zgodnie z funkcjonującymi w przedszkolu procedurami oraz zdezynfekować powierzchnie dotykowe (klamki, poręcze, uchwyty itp.)</text:p>
        </text:list-item>
        <text:list-item>
          <text:p text:style-name="P22"><text:soft-page-break/>Należy stosować się do zaleceń Państwowego Powiatowego Inspektora Sanitarnego przy ustalaniu, czy należy wdrożyć dodatkowe procedury biorąc pod uwagę zaistniały przypadek.</text:p>
        </text:list-item>
      </text:list>
      <text:p text:style-name="P6"/>
      <text:p text:style-name="P7">Działania w przypadku stwierdzenia wystąpienia u dziecka objawów choroby zakaźnej COVID-19</text:p>
      <text:list xml:id="list8473429587945339780" text:style-name="L6">
        <text:list-item>
          <text:p text:style-name="P23">Zgodnie ze Statutem Samorządowego Przedszkola oraz Regulaminem Organizacyjnym Klubu Dziecięcego w Skomielnej Białej, do Przedszkola, Klubu uczęszczają dzieci zdrowe. Rodzice/prawni opiekunowie dzieci, są zobowiązani do przestrzegania Statutu i Regulaminu. </text:p>
        </text:list-item>
        <text:list-item>
          <text:p text:style-name="P23">Nauczyciele Przedszkola oraz Opiekunki Klubu w przypadku wystąpienia objawów choroby zakaźnej niezwłocznie informują Dyrekcję i rodziców dziecka. Dziecko natychmiast zostaje odizolowane od reszty dzieci.</text:p>
        </text:list-item>
        <text:list-item>
          <text:p text:style-name="P23">Izolacja odbywa się w wyznaczonym do tego pomieszczeniu, wyposażonym w środki ochrony osobistej (fartuch, maseczka, przyłbica, rękawiczki, płyn do dezynfekcji)</text:p>
          <text:p text:style-name="P27">Sala Sportowa – Izolatka </text:p>
          <text:p text:style-name="P27">a) Opiekę nad obserwowanym dzieckiem przejmuje wytypowany przez Dyrektora pracownik przedszkola, z jednoczesnym uwzględnieniem zapewnienia pracownikowi odpowiednich środków ochrony indywidualnej;</text:p>
          <text:p text:style-name="P23"><text:span text:style-name="Domyślna_20_czcionka_20_akapitu"><text:span text:style-name="T2">b) Opiekun dziecka na bieżąco kontroluje stan zdrowia dziecka i co 15 min. sprawdza temperaturę dziecka oraz odnotowuje informacje na temat stanu zdrowia dziecka na karcie informacyjnej </text:span></text:span><text:span text:style-name="Domyślna_20_czcionka_20_akapitu"><text:span text:style-name="T3">(załącznik 1)</text:span></text:span><text:span text:style-name="Domyślna_20_czcionka_20_akapitu"><text:span text:style-name="T2">.</text:span></text:span></text:p>
        </text:list-item>
        <text:list-item>
          <text:p text:style-name="P23">Rodzic/opiekun prawny chorego dziecka jest zobowiązany zabrać dziecko z Przedszkola, Klubu, aby nie narażać zdrowia pozostałych dzieci przebywających w grupie.</text:p>
        </text:list-item>
        <text:list-item>
          <text:p text:style-name="P23">W przypadku, gdy stan zdrowia dziecka pogarsza się, przed przybyciem jego rodzica/prawnego opiekuna Dyrektor przedszkola wzywa odpowiednio kartkę i przekazuje ratownikom informacje na temat stanu zdrowia dziecka wraz z kartą informacyjną.</text:p>
        </text:list-item>
        <text:list-item>
          <text:p text:style-name="P23">W przypadku stwierdzenia wystąpienia u dziecka choroby COVID-19 lub jej podejrzenia, rodzice/opiekunowie prawni dziecka zobowiązani są do poinformowania Dyrektora placówki o zachorowaniu dziecka, celem zapobiegania rozpowszechniania się choroby i podjęcia odpowiednich działań. </text:p>
        </text:list-item>
        <text:list-item>
          <text:p text:style-name="P23">Należy stosować się do zaleceń Państwowego Powiatowego Inspektora Sanitarnego przy ustalaniu, czy należy wdrożyć dodatkowe procedury biorąc pod uwagę zaistniały przypadek.</text:p>
        </text:list-item>
        <text:list-item>
          <text:p text:style-name="P23">Rekomenduje się ustalenie listy osób przebywających w tym samym czasie w części/częściach przedszkola, w których przebywała osoba lub dziecko podejrzane o zakażenie i zalecenie stosowania się do wytycznych Głównego Inspektora Sanitarnego dostępnych na stronie gov.pl/web/koronawirus/ oraz gis.gov.pl odnoszących się do osób, które miały kontakt z zakażonym.</text:p>
        </text:list-item>
      </text:list>
      <text:p text:style-name="P6"/>
      <text:p text:style-name="P6"/>
      <text:p text:style-name="P7">Działania Przedszkola i Klubu w zakresie profilaktyki zdrowotnej</text:p>
      <text:list xml:id="list7473394959221052849" text:style-name="L7">
        <text:list-item>
          <text:p text:style-name="P24">Zapewnienie dzieciom odpowiednich warunków sanitarnych, opiekuńczych i edukacyjnych (odpowiednia liczba sanitariatów, dostęp do papieru toaletowego i ręczników papierowych, <text:s/>bezpieczeństwo zdrowotne żywności).</text:p>
        </text:list-item>
        <text:list-item>
          <text:p text:style-name="P24">Usunięcie z sal przedszkolnych wszystkich przedmiotów, zabawek, sprzętów, które są trudne do zdezynfekowania.</text:p>
        </text:list-item>
        <text:list-item>
          <text:p text:style-name="P24">Zabawka po zakończonej zabawie jest wkładana przez nauczyciela do pojemnika za drzwiami sali i dezynfekowana przed ponownym użyciem przez kolejne dziecko.</text:p>
        </text:list-item>
        <text:list-item>
          <text:p text:style-name="P24">Zapewnienie warunków do zadbania o właściwą sprawność fizyczną dzieci, co wpływa na zmniejszenie liczby zachorowań, zmusza organizm do zwiększenia wysiłku fizycznego, immunologicznego i metabolizmu, przez co wzmacnia układ odpornościowy wychowanka.</text:p>
        </text:list-item>
        <text:list-item>
          <text:p text:style-name="P24">Zapewnienie dopływu świeżego powietrza do sal dydaktycznych. Należy wietrzyć salę minimum raz na godzinę.</text:p>
        </text:list-item>
        <text:list-item>
          <text:p text:style-name="P24"><text:soft-page-break/>Edukacja dzieci w zakresie:</text:p>
          <text:p text:style-name="P24">a) prawidłowego korzystania z sanitariatów;</text:p>
          <text:p text:style-name="P24">b) mycia rąk po skorzystaniu z toalety;</text:p>
          <text:p text:style-name="P24">c) <text:s/>mycia rąk przed posiłkami i po posiłkach;</text:p>
          <text:p text:style-name="P24">d) prawidłowego zachowania się przy stole; </text:p>
          <text:p text:style-name="P24">e) zakazu (o ile pozwalają na to możliwości dziecka) wkładania zabawek do buzi, przestrzegania przed całowaniem się dzieci, ochrony przed wkładaniem rąk do buzi, obgryzania paznokci;</text:p>
          <text:p text:style-name="P24">f) prawidłowego zachowania się podczas kichania i kaszlu (kaszlenie i kichanie w łokieć lub chusteczkę), wycierania nosa w jednorazową chusteczkę i natychmiastowe wyrzucanie jej;</text:p>
          <text:p text:style-name="P24">g) zachęcanie dzieci do zachowania odpowiedniego dystansu pomiędzy sobą i ograniczenia kontaktu fizycznego.</text:p>
        </text:list-item>
        <text:list-item>
          <text:p text:style-name="P24">Współpraca z rodzicami/opiekunami prawnymi w zakresie higieny dzieci oraz zdrowia.</text:p>
        </text:list-item>
      </text:list>
      <text:p text:style-name="P6"/>
      <text:p text:style-name="P6"/>
      <text:p text:style-name="P7">Postanowienia końcowe</text:p>
      <text:list xml:id="list916919784632865666" text:style-name="L8">
        <text:list-item>
          <text:p text:style-name="P25">Za wdrożenie i nadzór nad stosowaniem procedury odpowiada Dyrektor Przedszkola.</text:p>
        </text:list-item>
        <text:list-item>
          <text:p text:style-name="P25">Do przestrzegania postanowień niniejszej procedury zobowiązani są wszyscy pracownicy Samorządowego Przedszkola oraz Klubu Dziecięcego w Skomielnej Białej.</text:p>
        </text:list-item>
        <text:list-item>
          <text:p text:style-name="P25">Za zapoznanie pracowników i rodziców/opiekunów prawnych wychowanków z niniejszą procedurą odpowiada Dyrektor Przedszkola.</text:p>
        </text:list-item>
        <text:list-item>
          <text:p text:style-name="P25">Niniejsza procedura obowiązuje od 11 maja 2020 r. do odwołania przez Dyrektora Samorządowego Przedszkola w Skomielnej Białej.</text:p>
        </text:list-item>
        <text:list-item>
          <text:p text:style-name="P25">Zawsze, w przypadku wątpliwości należy zwrócić się do Dyrektora a w następnej kolejności do Powiatowej Stacji Sanitarno-Epidemiologicznej w Myślenicach w celu konsultacji lub uzyskania porady.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Załącznik 1</text:p>
      <text:p text:style-name="P8"/>
      <text:p text:style-name="P13">KARTA INFORMACYJNA</text:p>
      <text:p text:style-name="P11">o stanie zdrowia dziecka w związku z zauważeniem niepokojących</text:p>
      <text:p text:style-name="P11"><text:s/>objawów chorobowych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Imię i nazwisko dziecka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Godzina zauważenia objawów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Jakie wystąpiły objawy?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Godzina poinformowania mrodziców/prawnych opiekunów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Kto został poinformowany?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Godzina odbioru dziecka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Podpis osoby informującej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10"/>
      <text:p text:style-name="P11"/>
      <text:p text:style-name="P10">Pomiary temperatury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Godzina </text:p>
          </table:table-cell>
          <table:table-cell table:style-name="Tabela2.B1" office:value-type="string">
            <text:p text:style-name="P15">Wysokość temperatury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</table:table>
      <text:p text:style-name="P10"/>
      <text:p text:style-name="P7">Inne zaobserwowane u dziecka objawy:</text:p>
      <text:p text:style-name="P10"/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5M16S</meta:editing-duration>
    <meta:editing-cycles>22</meta:editing-cycles>
    <meta:generator>OpenOffice/4.1.2$Win32 OpenOffice.org_project/412m3$Build-9782</meta:generator>
    <dc:date>2020-05-11T13:48:51.76</dc:date>
    <meta:document-statistic meta:table-count="2" meta:image-count="0" meta:object-count="0" meta:page-count="6" meta:paragraph-count="89" meta:word-count="1510" meta:character-count="12164"/>
    <meta:user-defined meta:name="Info 1"/>
    <meta:user-defined meta:name="Info 2"/>
    <meta:user-defined meta:name="Info 3"/>
    <meta:user-defined meta:name="Info 4"/>
  </office:meta>
</office:document-meta>
</file>