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fo:language="pl" fo:country="PL" style:font-size-asian="12pt" style:font-size-complex="12pt"/>
    </style:style>
    <style:style style:name="P2" style:family="paragraph" style:parent-style-name="Standard">
      <style:paragraph-properties fo:text-align="justify" style:justify-single-word="false"/>
      <style:text-properties fo:color="#000000" style:font-name="Times New Roman" fo:font-size="12pt" fo:language="pl" fo:country="PL" style:font-size-asian="12pt" style:font-size-complex="12pt"/>
    </style:style>
    <style:style style:name="P3" style:family="paragraph" style:parent-style-name="Standard">
      <style:paragraph-properties fo:text-align="end" style:justify-single-word="false"/>
      <style:text-properties fo:color="#000000" style:font-name="Times New Roman" fo:font-size="12pt" fo:language="pl" fo:country="PL" style:font-size-asian="12pt" style:font-size-complex="12pt"/>
    </style:style>
    <style:style style:name="P4" style:family="paragraph" style:parent-style-name="Standard">
      <style:paragraph-properties fo:line-height="150%" fo:text-align="justify" style:justify-single-word="false"/>
      <style:text-properties fo:color="#000000" style:font-name="Times New Roman" fo:font-size="12pt" fo:language="pl" fo:country="PL" style:font-size-asian="12pt" style:font-size-complex="12pt"/>
    </style:style>
    <style:style style:name="P5" style:family="paragraph" style:parent-style-name="Standard">
      <style:text-properties fo:color="#000000" style:font-name="Times New Roman" fo:font-size="12pt" fo:language="pl" fo:country="PL"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7" style:family="paragraph" style:parent-style-name="Standard">
      <style:paragraph-properties fo:text-align="end"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8" style:family="paragraph" style:parent-style-name="Standard">
      <style:paragraph-properties fo:text-align="end" style:justify-single-word="false"/>
      <style:text-properties fo:color="#000000" style:font-name="Times New Roman" fo:font-size="12pt" fo:language="pl" fo:country="PL"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color="#000000" style:font-name="Times New Roman" fo:font-size="14pt" fo:language="pl" fo:country="PL" fo:font-weight="bold" style:font-size-asian="14pt" style:font-weight-asian="bold" style:font-size-complex="14pt" style:font-weight-complex="bold"/>
    </style:style>
    <style:style style:name="P11" style:family="paragraph" style:parent-style-name="Standard">
      <style:text-properties fo:color="#000000" style:font-name="Times New Roman" fo:font-size="14pt" fo:language="pl" fo:country="PL" style:font-size-asian="14pt" style:font-size-complex="14pt"/>
    </style:style>
    <style:style style:name="P12" style:family="paragraph" style:parent-style-name="Standard">
      <style:paragraph-properties fo:text-align="center" style:justify-single-word="false"/>
      <style:text-properties fo:color="#000000" style:font-name="Times New Roman" fo:font-size="14pt" fo:language="pl" fo:country="PL" style:font-size-asian="14pt" style:font-size-complex="14pt"/>
    </style:style>
    <style:style style:name="P13" style:family="paragraph" style:parent-style-name="Standard">
      <style:paragraph-properties fo:text-align="end" style:justify-single-word="false"/>
      <style:text-properties fo:color="#000000" style:font-name="Times New Roman" fo:font-size="14pt" fo:language="pl" fo:country="PL" style:font-size-asian="14pt" style:font-size-complex="14pt"/>
    </style:style>
    <style:style style:name="P14" style:family="paragraph" style:parent-style-name="Standard">
      <style:paragraph-properties fo:text-align="end" style:justify-single-word="false"/>
      <style:text-properties fo:color="#000000" style:font-name="Times New Roman" fo:font-size="11pt" fo:language="pl" fo:country="PL"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end" style:justify-single-word="false"/>
      <style:text-properties fo:color="#000000" style:font-name="Times New Roman" fo:font-size="11pt" fo:language="pl" fo:country="PL"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list-style-name="L1">
      <style:paragraph-properties fo:text-align="justify" style:justify-single-word="false"/>
      <style:text-properties fo:color="#000000" style:font-name="Times New Roman" fo:font-size="12pt" fo:language="pl" fo:country="PL"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list-style-name="L1">
      <style:paragraph-properties fo:line-height="150%" fo:text-align="justify" style:justify-single-word="false"/>
      <style:text-properties fo:color="#000000" style:font-name="Times New Roman" fo:font-size="12pt" fo:language="pl" fo:country="PL"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list-style-name="L2">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19" style:family="paragraph" style:parent-style-name="Standard" style:list-style-name="L3">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20" style:family="paragraph" style:parent-style-name="Standard" style:list-style-name="L4">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21" style:family="paragraph" style:parent-style-name="Standard" style:list-style-name="L5">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22" style:family="paragraph" style:parent-style-name="Standard" style:list-style-name="L6">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23" style:family="paragraph" style:parent-style-name="Standard" style:list-style-name="L7">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24" style:family="paragraph" style:parent-style-name="Standard" style:list-style-name="L3">
      <style:paragraph-properties fo:text-align="justify" style:justify-single-word="false"/>
      <style:text-properties fo:color="#000000" style:font-name="Times New Roman" fo:font-size="12pt" fo:language="pl" fo:country="PL" style:font-size-asian="12pt" style:font-size-complex="12pt"/>
    </style:style>
    <style:style style:name="P25" style:family="paragraph" style:parent-style-name="Standard" style:list-style-name="L7">
      <style:paragraph-properties fo:text-align="justify" style:justify-single-word="false"/>
      <style:text-properties fo:color="#000000" style:font-name="Times New Roman" fo:font-size="12pt" fo:language="pl" fo:country="PL" style:font-size-asian="12pt" style:font-size-complex="12pt"/>
    </style:style>
    <style:style style:name="P26" style:family="paragraph" style:parent-style-name="Standard" style:list-style-name="L4">
      <style:paragraph-properties fo:text-align="justify" style:justify-single-word="false"/>
      <style:text-properties fo:color="#000000" fo:font-size="12pt" fo:language="pl" fo:country="PL" style:font-size-asian="12pt" style:font-size-complex="12pt"/>
    </style:style>
    <style:style style:name="T1" style:family="text">
      <style:text-properties style:font-name="Times New Roman" fo:font-weight="normal" style:font-weight-asian="normal" style:font-weight-complex="normal"/>
    </style:style>
    <style:style style:name="T2" style:family="text">
      <style:text-properties style:font-name="Times New Roman"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PROCEDURA PRZYPROWADZANIA I ODBIERANIA DZIECKA</text:p>
      <text:p text:style-name="P10"/>
      <text:p text:style-name="P12">w czasie zagrożenia epidemicznego COVID –19</text:p>
      <text:p text:style-name="P12">w Samorządowym Przedszkolu oraz Klubie Dziecięcym </text:p>
      <text:p text:style-name="P12">w Skomielnej Białej</text:p>
      <text:p text:style-name="P12"/>
      <text:p text:style-name="P1"/>
      <text:p text:style-name="P5">Podstawa prawna:</text:p>
      <text:list xml:id="list3435432405532358081" text:style-name="L1">
        <text:list-item>
          <text:p text:style-name="P16">Ustawa z dnia 5 grudnia 2008 r. o zapobieganiu oraz zwalczaniu zakażeń i chorób zakaźnych u ludzi (Dz. U. z 2019 r. poz. 1239 ze zm.);</text:p>
        </text:list-item>
        <text:list-item>
          <text:p text:style-name="P17">Ustawa z dnia 14 marca 1985 r. o Państwowej Inspekcji Sanitarnej (Dz. U. z 2019 r. Poz. 59);</text:p>
        </text:list-item>
        <text:list-item>
          <text:p text:style-name="P17">Ustawa z dnia 14 grudnia 2016 r. Prawo oświatowe (Dz. U. z 2020 r. Poz. 374);</text:p>
        </text:list-item>
        <text:list-item>
          <text:p text:style-name="P17">Rozporządzenie Ministra Edukacji Narodowej z dnia 29 kwietnia 2020 r. Zmieniające rozporządzenie w sprawie czasowego ograniczenia funkcjonowania jednostek systemu oświaty w związku z zapobieganiem, przeciwdziałaniem i zwalczaniem COVID-19;</text:p>
        </text:list-item>
        <text:list-item>
          <text:p text:style-name="P17">Statut <text:s/>Samorządowego Przedszkola w Skomielnej Białej;</text:p>
        </text:list-item>
        <text:list-item>
          <text:p text:style-name="P17">Wytyczne MEN, GIS i MZ</text:p>
        </text:list-item>
      </text:list>
      <text:p text:style-name="P11"/>
      <text:p text:style-name="P6">Cel procedury:</text:p>
      <text:p text:style-name="P6"/>
      <text:list xml:id="list4241617618747277204" text:style-name="L2">
        <text:list-item>
          <text:p text:style-name="P18">Ustalenie zasad przyprowadzania i odbierania dzieci w czasie trwania zagrożenia epidemicznego COVID-19.</text:p>
        </text:list-item>
        <text:list-item>
          <text:p text:style-name="P18">Ograniczenie do minimum ilości osób jakie przebywają w placówce.</text:p>
        </text:list-item>
        <text:list-item>
          <text:p text:style-name="P18">Niniejsza procedura jest wytyczną do postępowania, jednak wszelkie działania są kwestią zdrowego rozsądku, rozmów i współpracy z rodzicami/opiekunami prawnymi oraz nauczycielami Przedszkola.</text:p>
          <text:p text:style-name="P18"/>
        </text:list-item>
      </text:list>
      <text:p text:style-name="P6">Przedmiot procedury:</text:p>
      <text:list xml:id="list7419949637769708414" text:style-name="L3">
        <text:list-item>
          <text:p text:style-name="P19">Określenie zasad przyprowadzania i odbierania dziecka z Przedszkola i Klubu Dziecięcego.</text:p>
        </text:list-item>
        <text:list-item>
          <text:p text:style-name="P24">Sprawdzanie stanu zdrowia dziecka podczas pobytu w placówce.</text:p>
        </text:list-item>
      </text:list>
      <text:p text:style-name="P9"/>
      <text:p text:style-name="P6">Zakres procedury:</text:p>
      <text:p text:style-name="P2"><text:s text:c="6"/>Zakres stosowania dotyczy wszystkich wychowanków Przedszkola, Klubu, pracowników Przedszkola i Klubu Dziecięcego a także rodziców/prawnych opiekunów dzieci uczęszczających do Przedszkola i Klubu Dziecięcego.</text:p>
      <text:p text:style-name="P2"/>
      <text:p text:style-name="P6">Ustalenie stanu zdrowia dziecka:</text:p>
      <text:list xml:id="list3146066828601811995" text:style-name="L4">
        <text:list-item>
          <text:p text:style-name="P26"><text:span text:style-name="T1">Pierwszego dnia przybycia dziecka do Przedszkola, Klubu rodzic/prawny opiekun wypełnia Ankietę dotyczącą stanu zdrowia dziecka i jego otoczenia </text:span><text:span text:style-name="T2">(Załącznik 1)</text:span></text:p>
        </text:list-item>
        <text:list-item>
          <text:p text:style-name="P20">Rodzic/prawny opiekun przed przyprowadzeniem dziecka do placówki wypełnia potwierdzenie woli <text:span text:style-name="T4">(Załącznik 3), </text:span><text:span text:style-name="T6">zawierające:</text:span> oświadczenie o stanie zdrowia dziecka,<text:span text:style-name="T4"> </text:span>oświadczenie o dobrowolności korzystania z opieki dla dziecka w placówce, <text:s/>oraz zobowiązanie się do przestrzegania obowiązujących w placówce Procedur oraz zasad związanych z reżimem sanitarnym<text:span text:style-name="T3"> </text:span><text:span text:style-name="T4">(Załącznik 4).</text:span></text:p>
        </text:list-item>
        <text:list-item>
          <text:p text:style-name="P20">Dziecko ma mierzoną temperaturę ciała przed wejściem do Przedszkola, Klubu oraz przed <text:soft-page-break/>wyjściem do domu. Wartości odnotowuje się w indywidualnej karcie każdego dziecka.</text:p>
        </text:list-item>
        <text:list-item>
          <text:p text:style-name="P20">Rodzic/prawny opiekun zgłasza pracownikowi wszelkie niepokojące go sygnały na temat zachowania czy zdrowia dziecka.</text:p>
        </text:list-item>
      </text:list>
      <text:p text:style-name="P2"/>
      <text:p text:style-name="P2"/>
      <text:p text:style-name="P6">Przyprowadzanie dziecka do Przedszkola, Klubu:</text:p>
      <text:p text:style-name="P9"/>
      <text:list xml:id="list3925038637509129091" text:style-name="L5">
        <text:list-item>
          <text:p text:style-name="P21">Do Przedszkola, Klubu dziecko przychodzi tylko i wyłącznie z rodzicem/prawnym opiekunem lub w wyjątkowych sytuacjach z osobą uprawnioną.</text:p>
        </text:list-item>
        <text:list-item>
          <text:p text:style-name="P21">Czasowo zawiesza się ważność złożonych w Przedszkolu, Klubie Upoważnień odbioru dziecka.</text:p>
        </text:list-item>
        <text:list-item>
          <text:p text:style-name="P21">Wyjątkowo, Rodzice mogą upoważnić najwyżej jedną osobę, spośród wcześniej podanych, która będzie uprawniona do przyprowadzania i odbierania dziecka. Osoba upoważniona wypełnia ankietę dotyczącą stanu zdrowia <text:span text:style-name="T4">(Załącznik 2).</text:span></text:p>
        </text:list-item>
        <text:list-item>
          <text:p text:style-name="P21">Dziecko powyżej 4 roku życia przychodzi do przedszkola w indywidualnej maseczce, którą zdejmuje w szatni, natomiast osoba przyprowadzająca przez cały czas, ma założoną maseczkę na twarzy i rękawiczki jednorazowe.</text:p>
        </text:list-item>
        <text:list-item>
          <text:p text:style-name="P21">Przy drzwiach wejściowych rodzic dezynfekuje dłonie (ze względów bezpieczeństwa małe dzieci nie powinny dezynfekować rąk, gdyż mogą wystąpić reakcje alergiczne lub może dojść do np. zatarcia oka). Wyznaczony pracownik przedszkola mierzy dziecku temperaturę przy użyciu termometru bezdotykowego.</text:p>
        </text:list-item>
        <text:list-item>
          <text:p text:style-name="P21">Zobowiązuje się rodzica/prawnego opiekuna do utrzymywania co najmniej 2 metrowych odległości od innych osób, w tym pracownika Przedszkola, Klubu.</text:p>
        </text:list-item>
        <text:list-item>
          <text:p text:style-name="P21">W przypadku stwierdzenia braku przeciwwskazań do uczestnictwa dziecka w zajęciach opiekuńczych, wyznaczony pracownik odbiera dziecko od rodzica/prawnego opiekuna i zaprowadza na salę zabaw.</text:p>
        </text:list-item>
      </text:list>
      <text:p text:style-name="P2"/>
      <text:p text:style-name="P6">Odbieranie dziecka z Przedszkola, Klubu:</text:p>
      <text:p text:style-name="P9"/>
      <text:list xml:id="list991421962195716559" text:style-name="L6">
        <text:list-item>
          <text:p text:style-name="P22">Osoba odbierająca przychodzi do przedszkola sama, bez osób trzecich.</text:p>
        </text:list-item>
        <text:list-item>
          <text:p text:style-name="P22">Osoba odbierająca oczekuje na dziecko w wyznaczonym miejscu, utrzymując co najmniej 2 metry odstępu od innych osób.</text:p>
        </text:list-item>
        <text:list-item>
          <text:p text:style-name="P22">Pracownik odprowadza dziecko do rodzica/prawnego opiekuna.</text:p>
        </text:list-item>
        <text:list-item>
          <text:p text:style-name="P22">W razie, gdy u dziecka zostaną zaobserwowane niepokojące objawy chorobowe, obowiązuje Procedura w przypadku wystąpienia objawów COVID –19 i rodzic/prawny opiekun niezwłocznie odbiera dziecko, zgodnie z procedurą.</text:p>
        </text:list-item>
        <text:list-item>
          <text:p text:style-name="P22">Z Przedszkola, Klubu dziecko odbiera tylko i wyłącznie rodzic/prawny opiekun lub osoba upoważniona.</text:p>
        </text:list-item>
      </text:list>
      <text:p text:style-name="P2"/>
      <text:p text:style-name="P6">Postanowienia końcowe:</text:p>
      <text:p text:style-name="P6"/>
      <text:list xml:id="list2369744372272651760" text:style-name="L7">
        <text:list-item>
          <text:p text:style-name="P23">Za wdrożenie i nadzór nad stosowaniem procedury odpowiada Dyrektor Przedszkola.</text:p>
        </text:list-item>
        <text:list-item>
          <text:p text:style-name="P23">Do przestrzegania postanowień niniejszej procedury zobowiązani są wszyscy rodzice/prawni opiekunowie dzieci uczęszczających do Samorządowego Przedszkola oraz Klubu Dziecięcego w Skomielnej Białej. </text:p>
        </text:list-item>
        <text:list-item>
          <text:p text:style-name="P23">Do przestrzegania postanowień procedury zobowiązani są wszyscy pracownicy Samorządowego Przedszkola i Klubu Dziecięcego w Skomielnej Białej.</text:p>
        </text:list-item>
        <text:list-item>
          <text:p text:style-name="P23">Za zapoznanie z treścią procedury rodziców/prawnych opiekunów oraz pracowników Przedszkola i Klubu Dziecięcego, odpowiedzialny jest Dyrektor.</text:p>
        </text:list-item>
        <text:list-item>
          <text:p text:style-name="P23">Niniejsza procedura obowiązuje od 11 maja 2020 r. do odwołania przez Dyrektora Samorządowego Przedszkola w Skomielnej Białej.</text:p>
        </text:list-item>
        <text:list-item>
          <text:p text:style-name="P25">Tekst procedury zostaje opublikowany na stronie internetowej Przedszkola. </text:p>
        </text:list-item>
      </text:list>
      <text:p text:style-name="P13"><text:soft-page-break/></text:p>
      <text:p text:style-name="P8">Załącznik 1</text:p>
      <text:p text:style-name="P7"/>
      <text:p text:style-name="P8"/>
      <text:p text:style-name="P4">Imię i nazwisko dziecka ........................................................................................................................</text:p>
      <text:p text:style-name="P4">Imię i nazwisko rodzica/prawnego opiekuna ........................................................................................</text:p>
      <text:p text:style-name="P4">Numer telefonu do kontaktu z rodzicem ..............................................................................................</text:p>
      <text:p text:style-name="P2"/>
      <text:p text:style-name="P6">Szanowni Państwo!</text:p>
      <text:p text:style-name="P6"/>
      <text:p text:style-name="P2">Powrót Państwa dziecka do Przedszkola, Klubu Dziecięcego obciążony jest zwiększoną emisją czynników wywołujących możliwość zakażenia COVID –19, zarówno u dziecka, rodziców/prawnych opiekunów, domowników jak i pracowników Przedszkola i Klubu.</text:p>
      <text:p text:style-name="P2">Zgodnie z rekomendacją Ministerstwa Zdrowia, Głównego Inspektora Sanitarnego, Ministra Rodziny, Pracy i Polityki Społecznej oraz w trosce o bezpieczeństwo Państwa, Waszych dzieci i personelu Przedszkola oraz Klubu prosimy o szczere odpowiedzi na poniższe pytania: </text:p>
      <text:p text:style-name="P2"/>
      <text:p text:style-name="P6">Proszę zaznaczyć odpowiedź zgodnie z prawdą:</text:p>
      <text:p text:style-name="P6"/>
      <text:p text:style-name="P2">1. Czy w ciągu ostatnich 2 tygodni przebywał Pan/Pani/dziecko/ktoś z domowników za granicą?</text:p>
      <text:p text:style-name="P1"/>
      <text:p text:style-name="P1"/>
      <text:p text:style-name="P1">TAK <text:s text:c="13"/>NIE</text:p>
      <text:p text:style-name="P1"/>
      <text:p text:style-name="P2">2. Czy Pan/Pani/dziecko/ktoś z domowników w ciągu ostatnich 2 tygodni był/lub jest obecnie objęty kwarantanną lub nadzorem epidemiologicznym?</text:p>
      <text:p text:style-name="P2"/>
      <text:p text:style-name="P1">TAK <text:s text:c="13"/>NIE</text:p>
      <text:p text:style-name="P1"/>
      <text:p text:style-name="P2">3. Czy obecnie występują u dziecka objawy infekcji (gorączka, katar, kaszel, biegunka, duszności, wysypka, bóle mięśni, ból gardła, utrata smaku czy węchu, inne nietypowe objawy)?</text:p>
      <text:p text:style-name="P2"/>
      <text:p text:style-name="P1"/>
      <text:p text:style-name="P1">TAK <text:s text:c="13"/>NIE</text:p>
      <text:p text:style-name="P1"/>
      <text:p text:style-name="P2">4.Czy obecnie lub w ciągu ostatnich 2 tygodni występowały objawy infekcji u kogoś z domowników?</text:p>
      <text:p text:style-name="P1"/>
      <text:p text:style-name="P1">TAK <text:s text:c="13"/>NIE</text:p>
      <text:p text:style-name="P1"/>
      <text:p text:style-name="P2">5.Czy Pan/Pani/dziecko/ktoś z domowników miał kontakt z osobą zakażoną wirusem COVID –19?</text:p>
      <text:p text:style-name="P1"/>
      <text:p text:style-name="P1"/>
      <text:p text:style-name="P1"/>
      <text:p text:style-name="P1">TAK <text:s text:c="13"/>NIE </text:p>
      <text:p text:style-name="P3"/>
      <text:p text:style-name="P3"/>
      <text:p text:style-name="P3">...........................................................</text:p>
      <text:p text:style-name="P14">(podpis Rodzica/prawnego opiekuna)</text:p>
      <text:p text:style-name="P14"/>
      <text:p text:style-name="P14"/>
      <text:p text:style-name="P14"><text:soft-page-break/></text:p>
      <text:p text:style-name="P8">Załącznik 2</text:p>
      <text:p text:style-name="P7"/>
      <text:p text:style-name="P8"/>
      <text:p text:style-name="P4">Imię i nazwisko osoby upoważnionej ...................................................................................................</text:p>
      <text:p text:style-name="P4">Imię i nazwisko dziecka, którego upoważnienie dotyczy ....................................................................</text:p>
      <text:p text:style-name="P4"/>
      <text:p text:style-name="P2"/>
      <text:p text:style-name="P6">Szanowni Państwo!</text:p>
      <text:p text:style-name="P6"/>
      <text:p text:style-name="P2">Powrót dziecka do Przedszkola, Klubu obciążony jest zwiększoną emisją czynników wywołujących możliwość zakażenia COVID –19, zarówno u dziecka, rodziców/prawnych opiekunów, domowników jak i pracowników Przedszkola.</text:p>
      <text:p text:style-name="P2">Zgodnie z rekomendacją Ministerstwa Zdrowia, Głównego Inspektora Sanitarnego, Ministra Rodziny, Pracy i Polityki Społecznej oraz w trosce o bezpieczeństwo Państwa, Waszych dzieci i personelu przedszkola prosimy o szczere odpowiedzi na poniższe pytania: </text:p>
      <text:p text:style-name="P2"/>
      <text:p text:style-name="P6">Proszę zaznaczyć odpowiedź zgodnie z prawdą:</text:p>
      <text:p text:style-name="P6"/>
      <text:p text:style-name="P2">1. Czy w ciągu ostatnich 2 tygodni przebywał Pan/Pani/ktoś z domowników za granicą?</text:p>
      <text:p text:style-name="P1"/>
      <text:p text:style-name="P1"/>
      <text:p text:style-name="P1">TAK <text:s text:c="13"/>NIE</text:p>
      <text:p text:style-name="P1"/>
      <text:p text:style-name="P2">2. Czy Pan/Pani/ktoś z domowników w ciągu ostatnich 2 tygodni był/lub jest obecnie objęty kwarantanną lub nadzorem epidemiologicznym?</text:p>
      <text:p text:style-name="P2"/>
      <text:p text:style-name="P1">TAK <text:s text:c="13"/>NIE</text:p>
      <text:p text:style-name="P1"/>
      <text:p text:style-name="P2">3. Czy obecnie występują u Pana/Pani objawy infekcji (gorączka, katar, kaszel, biegunka, duszności, wysypka, bóle mięśni, ból gardła, utrata smaku czy węchu, inne nietypowe objawy)?</text:p>
      <text:p text:style-name="P2"/>
      <text:p text:style-name="P1"/>
      <text:p text:style-name="P1">TAK <text:s text:c="13"/>NIE</text:p>
      <text:p text:style-name="P1"/>
      <text:p text:style-name="P2">4.Czy obecnie lub w ciągu ostatnich 2 tygodni występowały objawy infekcji u kogoś z domowników?</text:p>
      <text:p text:style-name="P1"/>
      <text:p text:style-name="P1">TAK <text:s text:c="13"/>NIE</text:p>
      <text:p text:style-name="P1"/>
      <text:p text:style-name="P2">5.Czy Pan/Pani/ktoś z domowników miał kontakt z osobą zakażoną wirusem COVID –19?</text:p>
      <text:p text:style-name="P1"/>
      <text:p text:style-name="P1"/>
      <text:p text:style-name="P1"/>
      <text:p text:style-name="P1">TAK <text:s text:c="13"/>NIE </text:p>
      <text:p text:style-name="P3"/>
      <text:p text:style-name="P3"/>
      <text:p text:style-name="P15">podpis osoby upoważnionej .......................................................</text:p>
      <text:p text:style-name="P15"/>
      <text:p text:style-name="P15"/>
      <text:p text:style-name="P15">podpis rodziców dzieck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6M13S</meta:editing-duration>
    <meta:editing-cycles>32</meta:editing-cycles>
    <meta:generator>OpenOffice/4.1.1$Win32 OpenOffice.org_project/411m6$Build-9775</meta:generator>
    <dc:date>2020-05-11T22:45:35.90</dc:date>
    <meta:print-date>2020-05-11T13:36:33.46</meta:print-date>
    <meta:document-statistic meta:table-count="0" meta:image-count="0" meta:object-count="0" meta:page-count="4" meta:paragraph-count="85" meta:word-count="1057" meta:character-count="8571"/>
    <meta:user-defined meta:name="Info 1"/>
    <meta:user-defined meta:name="Info 2"/>
    <meta:user-defined meta:name="Info 3"/>
    <meta:user-defined meta:name="Info 4"/>
  </office:meta>
</office:document-meta>
</file>